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3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4" style:parent-style-name="內文" style:list-style-name="LFO25" style:family="paragraph">
      <style:paragraph-properties style:snap-to-layout-grid="false" style:line-height-at-least="0.25in"/>
    </style:style>
    <style:style style:name="T5" style:parent-style-name="預設段落字型" style:family="text">
      <style:text-properties style:font-name-asian="標楷體" fo:font-weight="bold" style:font-weight-asian="bold" fo:color="#000000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25" style:family="paragraph">
      <style:paragraph-properties style:snap-to-layout-grid="false" style:line-height-at-least="0.25in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P19" style:parent-style-name="內文" style:family="paragraph">
      <style:paragraph-properties style:snap-to-layout-grid="false" style:line-height-at-least="0.25in"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23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P33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list-style-name="LFO1" style:family="paragraph">
      <style:paragraph-properties style:snap-to-layout-grid="false" fo:text-align="justify" style:line-height-at-least="0.25in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fo:background-color="#FFFF00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 fo:background-color="#FFFF00"/>
    </style:style>
    <style:style style:name="P49" style:parent-style-name="內文" style:family="paragraph">
      <style:paragraph-properties style:snap-to-layout-grid="false" fo:text-align="justify" style:line-height-at-least="0.25in" fo:margin-left="0.333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text-align="justify" style:line-height-at-least="0.25in" fo:margin-left="0.3333in">
        <style:tab-stops/>
      </style:paragraph-properties>
      <style:text-properties style:font-name-asian="標楷體"/>
    </style:style>
    <style:style style:name="P51" style:parent-style-name="內文" style:family="paragraph">
      <style:paragraph-properties style:snap-to-layout-grid="false" fo:text-align="justify" style:line-height-at-least="0.25in" fo:margin-left="0.3333in">
        <style:tab-stops/>
      </style:paragraph-properties>
      <style:text-properties style:font-name-asian="標楷體"/>
    </style:style>
    <style:style style:name="P5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P65" style:parent-style-name="內文" style:list-style-name="LFO1" style:family="paragraph">
      <style:paragraph-properties style:snap-to-layout-grid="false" style:line-height-at-least="0.25in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76" style:parent-style-name="內文" style:family="paragraph">
      <style:paragraph-properties style:snap-to-layout-grid="false" style:line-height-at-least="0.25in" fo:margin-left="0.3743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78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79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ableColumn81" style:family="table-column">
      <style:table-column-properties style:column-width="0.9854in"/>
    </style:style>
    <style:style style:name="TableColumn82" style:family="table-column">
      <style:table-column-properties style:column-width="1.2791in"/>
    </style:style>
    <style:style style:name="TableColumn83" style:family="table-column">
      <style:table-column-properties style:column-width="0.5902in"/>
    </style:style>
    <style:style style:name="TableColumn84" style:family="table-column">
      <style:table-column-properties style:column-width="2.7756in"/>
    </style:style>
    <style:style style:name="TableColumn85" style:family="table-column">
      <style:table-column-properties style:column-width="1.409in"/>
    </style:style>
    <style:style style:name="Table80" style:family="table">
      <style:table-properties style:width="7.0395in" fo:margin-left="-0.102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fo:font-size="14pt" style:font-size-asian="14pt"/>
    </style:style>
    <style:style style:name="TableRow97" style:family="table-row">
      <style:table-row-properties style:min-row-height="0.32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P10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25in" fo:margin-bottom="0.0375in" fo:line-height="0.2777in" fo:text-indent="0.0541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25in" fo:margin-bottom="0.0375in" fo:line-height="0.2777in" fo:text-indent="0.0541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/>
    </style:style>
    <style:style style:name="P11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25in" fo:margin-bottom="0.0375in" fo:line-height="0.2777in" fo:text-indent="0.0541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25in" fo:margin-bottom="0.0375in" fo:line-height="0.2777in" fo:text-indent="0.0541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/>
    </style:style>
    <style:style style:name="P12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625in" fo:margin-bottom="0.0375in" fo:line-height="0.2777in" fo:text-indent="0.0541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625in" fo:margin-bottom="0.0375in" fo:line-height="0.2777in" fo:text-indent="0.0541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.25in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 fo:background-color="#FFFF00"/>
    </style:style>
    <style:style style:name="T135" style:parent-style-name="預設段落字型" style:family="text">
      <style:text-properties style:font-name-asian="標楷體" fo:font-weight="bold" style:font-weight-asian="bold" fo:background-color="#FFFF00"/>
    </style:style>
    <style:style style:name="T136" style:parent-style-name="預設段落字型" style:family="text">
      <style:text-properties style:font-name-asian="標楷體" fo:font-weight="bold" style:font-weight-asian="bold" fo:background-color="#FFFF00"/>
    </style:style>
    <style:style style:name="TableColumn138" style:family="table-column">
      <style:table-column-properties style:column-width="0.9847in"/>
    </style:style>
    <style:style style:name="TableColumn139" style:family="table-column">
      <style:table-column-properties style:column-width="1.2798in"/>
    </style:style>
    <style:style style:name="TableColumn140" style:family="table-column">
      <style:table-column-properties style:column-width="0.5902in"/>
    </style:style>
    <style:style style:name="TableColumn141" style:family="table-column">
      <style:table-column-properties style:column-width="2.7562in"/>
    </style:style>
    <style:style style:name="TableColumn142" style:family="table-column">
      <style:table-column-properties style:column-width="1.477in"/>
    </style:style>
    <style:style style:name="Table137" style:family="table">
      <style:table-properties style:width="7.0881in" fo:margin-left="-0.102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fo:font-size="14pt" style:font-size-asian="14pt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fo:font-size="14pt" style:font-size-asian="14pt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fo:font-size="14pt" style:font-size-asian="14pt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fo:font-size="14pt" style:font-size-asian="14pt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fo:font-size="14pt" style:font-size-asian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P157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25in" fo:margin-bottom="0.0375in" fo:line-height="0.2777in" fo:text-indent="0.0541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625in" fo:margin-bottom="0.0375in" fo:line-height="0.2777in" fo:text-indent="0.0541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/>
    </style:style>
    <style:style style:name="P16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25in" fo:margin-bottom="0.0375in" fo:line-height="0.2777in" fo:text-indent="0.0541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25in" fo:margin-bottom="0.0375in" fo:line-height="0.2777in" fo:text-indent="0.0541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/>
    </style:style>
    <style:style style:name="P17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625in" fo:margin-bottom="0.0375in" fo:line-height="0.2777in" fo:text-indent="0.0541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625in" fo:margin-bottom="0.0375in" fo:line-height="0.2777in" fo:text-indent="0.0541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line-height-at-least="0.25in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 fo:background-color="#FFFF00"/>
    </style:style>
    <style:style style:name="T192" style:parent-style-name="預設段落字型" style:family="text">
      <style:text-properties style:font-name-asian="標楷體" fo:font-weight="bold" style:font-weight-asian="bold" fo:background-color="#FFFF00"/>
    </style:style>
    <style:style style:name="T193" style:parent-style-name="預設段落字型" style:family="text">
      <style:text-properties style:font-name-asian="標楷體" fo:font-weight="bold" style:font-weight-asian="bold" fo:background-color="#FFFF00"/>
    </style:style>
    <style:style style:name="TableColumn195" style:family="table-column">
      <style:table-column-properties style:column-width="0.9847in"/>
    </style:style>
    <style:style style:name="TableColumn196" style:family="table-column">
      <style:table-column-properties style:column-width="1.2798in"/>
    </style:style>
    <style:style style:name="TableColumn197" style:family="table-column">
      <style:table-column-properties style:column-width="0.5902in"/>
    </style:style>
    <style:style style:name="TableColumn198" style:family="table-column">
      <style:table-column-properties style:column-width="2.7562in"/>
    </style:style>
    <style:style style:name="TableColumn199" style:family="table-column">
      <style:table-column-properties style:column-width="1.477in"/>
    </style:style>
    <style:style style:name="Table194" style:family="table">
      <style:table-properties style:width="7.0881in" fo:margin-left="-0.102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fo:font-size="14pt" style:font-size-asian="14pt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fo:font-size="14pt" style:font-size-asian="14pt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fo:font-size="14pt" style:font-size-asian="14pt"/>
    </style:style>
    <style:style style:name="TableCell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fo:font-size="14pt" style:font-size-asian="14pt"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fo:font-size="14pt" style:font-size-asian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P21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625in" fo:margin-bottom="0.0375in" fo:line-height="0.2777in" fo:text-indent="0.0541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625in" fo:margin-bottom="0.0375in" fo:line-height="0.2777in" fo:text-indent="0.0541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/>
    </style:style>
    <style:style style:name="P22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625in" fo:margin-bottom="0.0375in" fo:line-height="0.2777in" fo:text-indent="0.0541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625in" fo:margin-bottom="0.0375in" fo:line-height="0.2777in" fo:text-indent="0.0541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/>
    </style:style>
    <style:style style:name="P23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625in" fo:margin-bottom="0.0375in" fo:line-height="0.2777in" fo:text-indent="0.0541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625in" fo:margin-bottom="0.0375in" fo:line-height="0.2777in" fo:text-indent="0.0541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text-align="center" fo:margin-top="0.0625in" fo:margin-bottom="0.0375in" fo:line-height="0.2777in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/>
    </style:style>
    <style:style style:name="P247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253" style:parent-style-name="內文" style:list-style-name="LFO12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list-style-name="LFO1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264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265" style:parent-style-name="內文" style:list-style-name="LFO15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266" style:parent-style-name="內文" style:list-style-name="LFO1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267" style:parent-style-name="內文" style:list-style-name="LFO1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268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style:letter-kerning="false"/>
    </style:style>
    <style:style style:name="P289" style:parent-style-name="內文" style:list-style-name="LFO8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style:snap-to-layout-grid="false" fo:text-align="justify" style:line-height-at-least="0.25in" fo:margin-left="-0.0951in">
        <style:tab-stops/>
      </style:paragraph-properties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/>
    </style:style>
    <style:style style:name="T302" style:parent-style-name="超連結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-asian="標楷體" style:font-weight-complex="bold"/>
    </style:style>
    <style:style style:name="P308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309" style:parent-style-name="預設段落字型" style:family="text">
      <style:text-properties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108學年度臺北市各級學校教師理財增能研習班</text:p>
      <text:p text:style-name="P3">實施計畫</text:p>
      <text:list text:style-name="LFO1" text:continue-numbering="true">
        <text:list-item>
          <text:p text:style-name="P4"><text:span text:style-name="T5">研習依據</text:span><text:span text:style-name="T6">：</text:span><text:span text:style-name="T7">依</text:span><text:span text:style-name="T8">據</text:span><text:span text:style-name="T9">臺北市政府教育局</text:span><text:span text:style-name="T10">資訊教育科</text:span><text:span text:style-name="T11">108</text:span><text:span text:style-name="T12">年</text:span><text:span text:style-name="T13">5</text:span><text:span text:style-name="T14">月</text:span><text:span text:style-name="T15">23</text:span><text:span text:style-name="T16">日奉核簽辦理。</text:span></text:p>
        </text:list-item>
        <text:list-item>
          <text:p text:style-name="P17"><text:span text:style-name="T18">研習目標：</text:span></text:p>
        </text:list-item>
      </text:list>
      <text:p text:style-name="P19"><text:span text:style-name="T20">為有效推動本市校園無現金政策，提供師生最新金融理財知識，</text:span><text:span text:style-name="T21">臺北市政府教育局資教科爰委託本中心辦理旨揭研習班</text:span><text:span text:style-name="T22">，課程內容包含金融知識、理財儲蓄及支付工具等內容，進而於校園推動金融常識，並透過體驗和實踐提昇學生個人理財素養。</text:span></text:p>
      <text:list text:style-name="LFO1" text:continue-numbering="true">
        <text:list-item>
          <text:p text:style-name="P23"><text:span text:style-name="T24">辦理單位</text:span><text:span text:style-name="T25">：</text:span><text:span text:style-name="T26">臺北市教師研習中心。</text:span></text:p>
        </text:list-item>
        <text:list-item>
          <text:p text:style-name="P27"><text:span text:style-name="T28">研習對象</text:span><text:span text:style-name="T29">：</text:span><text:span text:style-name="T30">本市公立各級學校教師</text:span><text:span text:style-name="T31">，</text:span><text:span text:style-name="T32">以公民與社會科、數學領域、綜合活動領域教師為主。</text:span></text:p>
        </text:list-item>
        <text:list-item>
          <text:p text:style-name="P33"><text:span text:style-name="T34">研習人數</text:span><text:span text:style-name="T35">：</text:span><text:span text:style-name="T36">每場上限</text:span><text:span text:style-name="T37">45</text:span><text:span text:style-name="T38">人。</text:span></text:p>
        </text:list-item>
        <text:list-item>
          <text:p text:style-name="P39"><text:span text:style-name="T40">研習日期：</text:span><text:span text:style-name="T41">本研習共辦理三場次，</text:span><text:span text:style-name="T42">國小教師</text:span><text:span text:style-name="T43">請於第</text:span><text:span text:style-name="T44">1</text:span><text:span text:style-name="T45">或第</text:span><text:span text:style-name="T46">2</text:span><text:span text:style-name="T47">場次中</text:span><text:span text:style-name="T48">任選一場次參加。</text:span></text:p>
        </text:list-item>
      </text:list>
      <text:p text:style-name="P49">(一)、第1場(國小場)：108年7月2日(二)，09:00-12:00。</text:p>
      <text:p text:style-name="P50">(二)、第2場(國小場)：108年7月2日(二)，13:30-16:30。</text:p>
      <text:p text:style-name="P51">(三)、第3場(國高中場)：108年7月5日(五)，13:30-16:30。</text:p>
      <text:list text:style-name="LFO1" text:continue-numbering="true">
        <text:list-item>
          <text:p text:style-name="P52"><text:span text:style-name="T53">報名時間</text:span><text:span text:style-name="T54">：</text:span><text:span text:style-name="T55">即日起至</text:span><text:span text:style-name="T56">6</text:span><text:span text:style-name="T57">月</text:span><text:span text:style-name="T58">28</text:span><text:span text:style-name="T59">日</text:span><text:span text:style-name="T60">(</text:span><text:span text:style-name="T61">星期</text:span><text:span text:style-name="T62">五</text:span><text:span text:style-name="T63">)</text:span><text:span text:style-name="T64">截止。</text:span></text:p>
        </text:list-item>
        <text:list-item>
          <text:p text:style-name="P65"><text:span text:style-name="T66">研習地點</text:span><text:span text:style-name="T67">：</text:span><text:span text:style-name="T68">本中心</text:span><text:span text:style-name="T69">(11291</text:span><text:span text:style-name="T70">臺北市北投區建國街</text:span><text:span text:style-name="T71">2</text:span><text:span text:style-name="T72">號</text:span><text:span text:style-name="T73">)</text:span><text:span text:style-name="T74">。</text:span></text:p>
        </text:list-item>
        <text:list-item>
          <text:p text:style-name="P75">研習課程：<text:s/>(課程若有更動以網路公布為準）</text:p>
        </text:list-item>
      </text:list>
      <text:p text:style-name="P76"><text:span text:style-name="T77">第</text:span><text:span text:style-name="T78">1</text:span><text:span text:style-name="T79">場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日期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節數</text:p>
          </table:table-cell>
          <table:table-cell table:style-name="TableCell93">
            <text:p text:style-name="P94">課程</text:p>
          </table:table-cell>
          <table:table-cell table:style-name="TableCell95">
            <text:p text:style-name="P96">講座</text:p>
          </table:table-cell>
        </table:table-row>
        <table:table-row table:style-name="TableRow97">
          <table:table-cell table:style-name="TableCell98" table:number-rows-spanned="3">
            <text:p text:style-name="P99">7/2(星期二)</text:p>
            <text:p text:style-name="P100">國小場</text:p>
          </table:table-cell>
          <table:table-cell table:style-name="TableCell101">
            <text:p text:style-name="P102">09:10-10:00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生活理財</text:p>
          </table:table-cell>
          <table:table-cell table:style-name="TableCell107">
            <text:p text:style-name="P108">富邦銀行個人金融總處</text:p>
            <text:p text:style-name="P109">鄭雅薪 襄理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0:10-11:00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數位金融時下趨勢</text:p>
          </table:table-cell>
          <table:table-cell table:style-name="TableCell118">
            <text:p text:style-name="P119">台新銀行數位金融處</text:p>
            <text:p text:style-name="P120">賴廷浩 襄理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1:10-12:00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理財桌遊實作體驗</text:p>
          </table:table-cell>
          <table:table-cell table:style-name="TableCell129">
            <text:p text:style-name="P130">台新銀行客群經營處</text:p>
            <text:p text:style-name="P131">吳美雯 襄理</text:p>
          </table:table-cell>
        </table:table-row>
      </table:table>
      <text:p text:style-name="P132"><text:span text:style-name="T133"><text:s text:c="4"/></text:span><text:span text:style-name="T134">第</text:span><text:span text:style-name="T135">2</text:span><text:span text:style-name="T136">場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日期</text:p>
          </table:table-cell>
          <table:table-cell table:style-name="TableCell146">
            <text:p text:style-name="P147">時間</text:p>
          </table:table-cell>
          <table:table-cell table:style-name="TableCell148">
            <text:p text:style-name="P149">節數</text:p>
          </table:table-cell>
          <table:table-cell table:style-name="TableCell150">
            <text:p text:style-name="P151">課程</text:p>
          </table:table-cell>
          <table:table-cell table:style-name="TableCell152">
            <text:p text:style-name="P153">講座</text:p>
          </table:table-cell>
        </table:table-row>
        <table:table-row table:style-name="TableRow154">
          <table:table-cell table:style-name="TableCell155" table:number-rows-spanned="3">
            <text:p text:style-name="P156">7/2(星期二)</text:p>
            <text:p text:style-name="P157">國小場</text:p>
          </table:table-cell>
          <table:table-cell table:style-name="TableCell158">
            <text:p text:style-name="P159">13:40-14:30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生活理財</text:p>
          </table:table-cell>
          <table:table-cell table:style-name="TableCell164">
            <text:p text:style-name="P165">富邦銀行個人金融總處</text:p>
            <text:p text:style-name="P166">鄭雅薪 襄理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4:40-15:30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數位金融時下趨勢</text:p>
          </table:table-cell>
          <table:table-cell table:style-name="TableCell175">
            <text:p text:style-name="P176">台新銀行數位金融處</text:p>
            <text:soft-page-break/>
            <text:p text:style-name="P177">賴廷浩 襄理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5:40-16:30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理財桌遊實作體驗</text:p>
          </table:table-cell>
          <table:table-cell table:style-name="TableCell186">
            <text:p text:style-name="P187">台新銀行客群經營處</text:p>
            <text:p text:style-name="P188">吳美雯 襄理</text:p>
          </table:table-cell>
        </table:table-row>
      </table:table>
      <text:p text:style-name="P189"><text:span text:style-name="T190"><text:s text:c="4"/></text:span><text:span text:style-name="T191">第</text:span><text:span text:style-name="T192">3</text:span><text:span text:style-name="T193">場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日期</text:p>
          </table:table-cell>
          <table:table-cell table:style-name="TableCell203">
            <text:p text:style-name="P204">時間</text:p>
          </table:table-cell>
          <table:table-cell table:style-name="TableCell205">
            <text:p text:style-name="P206">節數</text:p>
          </table:table-cell>
          <table:table-cell table:style-name="TableCell207">
            <text:p text:style-name="P208">課程</text:p>
          </table:table-cell>
          <table:table-cell table:style-name="TableCell209">
            <text:p text:style-name="P210">講座</text:p>
          </table:table-cell>
        </table:table-row>
        <table:table-row table:style-name="TableRow211">
          <table:table-cell table:style-name="TableCell212" table:number-rows-spanned="3">
            <text:p text:style-name="P213">7/5(星期五)</text:p>
            <text:p text:style-name="P214">國高中場</text:p>
          </table:table-cell>
          <table:table-cell table:style-name="TableCell215">
            <text:p text:style-name="P216">13:40-14:30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生活理財</text:p>
          </table:table-cell>
          <table:table-cell table:style-name="TableCell221">
            <text:p text:style-name="P222">富邦銀行個人金融總處</text:p>
            <text:p text:style-name="P223">鄭雅薪 襄理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4:40-15:30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數位金融時下趨勢</text:p>
          </table:table-cell>
          <table:table-cell table:style-name="TableCell232">
            <text:p text:style-name="P233">台新銀行數位金融處</text:p>
            <text:p text:style-name="P234">賴廷浩 襄理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5:40-16:30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理財桌遊實作體驗</text:p>
          </table:table-cell>
          <table:table-cell table:style-name="TableCell243">
            <text:p text:style-name="P244">台新銀行客群經營處</text:p>
            <text:p text:style-name="P245">吳美雯 襄理</text:p>
          </table:table-cell>
        </table:table-row>
      </table:table>
      <text:p text:style-name="P246"/>
      <text:list text:style-name="LFO1" text:continue-numbering="true">
        <text:list-item>
          <text:p text:style-name="P247"><text:span text:style-name="T248">研習方式：</text:span><text:span text:style-name="T249">講授及實</text:span><text:span text:style-name="T250">作</text:span><text:span text:style-name="T251">。</text:span></text:p>
        </text:list-item>
        <text:list-item>
          <text:p text:style-name="P252">報名方式</text:p>
        </text:list-item>
      </text:list>
      <text:list text:style-name="LFO12" text:continue-numbering="true">
        <text:list-item>
          <text:p text:style-name="P253"><text:span text:style-name="T254">請於報名截止日前逕行登入臺北市教師在職研習網站</text:span><text:span text:style-name="T255">(http://insc.tp.edu.tw)</text:span><text:span text:style-name="T256">報名，並列印報名表經行政程序核准後，再由貴機關</text:span><text:span text:style-name="T257">(</text:span><text:span text:style-name="T258">學校</text:span><text:span text:style-name="T259">)</text:span><text:span text:style-name="T260">研習承辦人進入系統辦理</text:span><text:span text:style-name="T261">薦派報名</text:span><text:span text:style-name="T262">。</text:span></text:p>
        </text:list-item>
        <text:list-item>
          <text:p text:style-name="P263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264">注意事項</text:p>
        </text:list-item>
      </text:list>
      <text:list text:style-name="LFO15" text:continue-numbering="true">
        <text:list-item>
          <text:p text:style-name="P265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  </text:list-item>
        <text:list-item>
          <text:p text:style-name="P266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267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記。</text:p>
        </text:list-item>
        <text:list-item>
          <text:p text:style-name="P268"><text:span text:style-name="T269">為珍惜教</text:span><text:span text:style-name="T270">育資源，經報名錄取人員不得無故缺席，如無故不出席亦未請假累計達</text:span><text:span text:style-name="T271">3</text:span><text:span text:style-name="T272">次者，將於</text:span><text:span text:style-name="T273">「臺北市教師在職研習網」系統上暫停該員報名本中心各研習班之權利</text:span><text:span text:style-name="T274">3</text:span><text:span text:style-name="T275">個月。</text:span></text:p>
        </text:list-item>
        <text:list-item>
          <text:p text:style-name="P276"><text:span text:style-name="T277">研習時數</text:span><text:span text:style-name="T278">：</text:span><text:span text:style-name="T279">全程參與者核發</text:span><text:span text:style-name="T280">3</text:span><text:span text:style-name="T281">小時研習時數，請假時數超過研習總時數之五分之一</text:span><text:span text:style-name="T282">(</text:span><text:span text:style-name="T283">1</text:span><text:span text:style-name="T284">小時</text:span><text:span text:style-name="T285">)</text:span><text:span text:style-name="T286">者，不給予研習時數。</text:span><text:span text:style-name="T287">研習結束後，本中心將彙整研習員請假紀錄函送至</text:span><text:span text:style-name="T288">研習員所屬學校，依權責列入差假登記之參考。</text:span></text:p>
        </text:list-item>
      </text:list>
      <text:list text:style-name="LFO8" text:continue-numbering="true">
        <text:list-item>
          <text:p text:style-name="P289"><text:span text:style-name="T290">聯絡方式：</text:span><text:span text:style-name="T291">張芳睿組員，</text:span><text:span text:style-name="T292">聯絡電話：</text:span><text:span text:style-name="T293">2861-6942</text:span><text:span text:style-name="T294">轉</text:span><text:span text:style-name="T295">216</text:span><text:span text:style-name="T296">，傳真</text:span><text:span text:style-name="T297">:2861-6702</text:span><text:span text:style-name="T298">，</text:span></text:p>
        </text:list-item>
      </text:list>
      <text:soft-page-break/>
      <text:p text:style-name="P299"><text:span text:style-name="T300"><text:s text:c="16"/></text:span><text:span text:style-name="T301">電子信箱：</text:span><text:a xlink:href="mailto:ZFRtiec216@gmail.com" office:target-frame-name="_top" xlink:show="replace"><text:span text:style-name="T302">ZFRtiec216@gmail.com</text:span></text:a><text:span text:style-name="T303">。</text:span></text:p>
      <text:list text:style-name="LFO8" text:continue-numbering="true">
        <text:list-item>
          <text:p text:style-name="P304"><text:span text:style-name="T305">研</text:span><text:span text:style-name="T306">習經費︰</text:span><text:span text:style-name="T307">由本中心研習經費項下支應，覈實核銷。</text:span></text:p>
        </text:list-item>
        <text:list-item>
          <text:p text:style-name="P308"><text:span text:style-name="T309">其</text:span><text:span text:style-name="T310"><text:s text:c="4"/></text:span><text:span text:style-name="T311">他：</text:span><text:span text:style-name="T312">本研習計畫</text:span><text:span text:style-name="T313">陳奉</text:span><text:span text:style-name="T314">本中心主任核可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color="#000000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美惠</meta:initial-creator>
    <dc:creator>雅雯 陳</dc:creator>
    <meta:creation-date>2019-06-18T10:42:00Z</meta:creation-date>
    <dc:date>2019-06-18T10:42:00Z</dc:date>
    <meta:print-date>2019-06-12T06:5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7" meta:character-count="1787" meta:row-count="12" meta:non-whitespace-character-count="1523"/>
  </office:meta>
</office:document-meta>
</file>