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text-align="justify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36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olumn92" style:family="table-column">
      <style:table-column-properties style:column-width="0.5888in"/>
    </style:style>
    <style:style style:name="TableColumn93" style:family="table-column">
      <style:table-column-properties style:column-width="1.5361in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2.5743in"/>
    </style:style>
    <style:style style:name="TableColumn96" style:family="table-column">
      <style:table-column-properties style:column-width="1.168in"/>
    </style:style>
    <style:style style:name="Table91" style:family="table">
      <style:table-properties style:width="6.8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25in" fo:margin-left="0.1666in" fo:text-indent="-0.1666in">
        <style:tab-stops>
          <style:tab-stop style:type="left" style:position="0.227in"/>
        </style:tab-stops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3541in"/>
    </style:style>
    <style:style style:name="P1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25in"/>
    </style:style>
    <style:style style:name="T130" style:parent-style-name="預設段落字型" style:family="text">
      <style:text-properties style:font-name="Times New Roman" style:font-name-asian="標楷體" style:font-size-complex="10pt"/>
    </style:style>
    <style:style style:name="T131" style:parent-style-name="預設段落字型" style:family="text">
      <style:text-properties style:font-name="Times New Roman" style:font-name-asian="標楷體" style:font-size-complex="10pt"/>
    </style:style>
    <style:style style:name="T132" style:parent-style-name="預設段落字型" style:family="text">
      <style:text-properties style:font-name="Times New Roman" style:font-name-asian="標楷體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Times New Roman" style:font-name-asian="標楷體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P1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2756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0pt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95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1" style:family="paragraph">
      <style:paragraph-properties fo:text-align="justify" fo:margin-top="0.083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background-color="#FFFFFF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 fo:line-height="0.25in" fo:margin-left="0.47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超連結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8</text:span><text:span text:style-name="T6">年度</text:span><text:span text:style-name="T7">1-3</text:span><text:span text:style-name="T8">月份教師聯誼活動實施計畫</text:span></text:p>
      <text:list text:style-name="LFO1" text:continue-numbering="true">
        <text:list-item>
          <text:p text:style-name="P9">依據：<text:bookmark-start text:name="OLE_LINK2"/>本中心辦理教師聯誼活動要點。</text:p>
        </text:list-item>
        <text:list-item>
          <text:p text:style-name="P10"><text:bookmark-end text:name="OLE_LINK2"/>目的</text:p>
          <text:list text:continue-numbering="true">
            <text:list-item>
              <text:p text:style-name="P11">提倡正當休閒活動，增進教師情誼，促進身心健全發展。</text:p>
            </text:list-item>
            <text:list-item>
              <text:p text:style-name="P12"><text:span text:style-name="T13">配合臺北市郊山景觀及大臺北地區環教、人文休閒設施，進行自然生態及戶外健身體驗學習，豐富教學內容。</text:span></text:p>
            </text:list-item>
          </text:list>
        </text:list-item>
        <text:list-item>
          <text:p text:style-name="P14"><text:span text:style-name="T15">對象：臺北市所屬各級學校</text:span><text:span text:style-name="T16">教師，每場次</text:span><text:span text:style-name="T17">50</text:span><text:span text:style-name="T18">名</text:span><text:span text:style-name="T19">。</text:span></text:p>
        </text:list-item>
        <text:list-item>
          <text:p text:style-name="P20"><text:span text:style-name="T21">活動日期</text:span></text:p>
        </text:list-item>
      </text:list>
      <text:p text:style-name="P22"><text:span text:style-name="T23">(</text:span><text:span text:style-name="T24">一</text:span><text:span text:style-name="T25">)1</text:span><text:span text:style-name="T26">月份：</text:span><text:span text:style-name="T27">108</text:span><text:span text:style-name="T28">年</text:span><text:span text:style-name="T29">1</text:span><text:span text:style-name="T30">月</text:span><text:span text:style-name="T31">25</text:span><text:span text:style-name="T32">日</text:span><text:span text:style-name="T33">(</text:span><text:span text:style-name="T34">星期五</text:span><text:span text:style-name="T35">)</text:span><text:span text:style-name="T36">上午</text:span><text:span text:style-name="T37">9</text:span><text:span text:style-name="T38">時至</text:span><text:span text:style-name="T39">15</text:span><text:span text:style-name="T40">時。</text:span></text:p>
      <text:p text:style-name="P41"><text:span text:style-name="T42">(</text:span><text:span text:style-name="T43">二</text:span><text:span text:style-name="T44">)3</text:span><text:span text:style-name="T45">月份：</text:span><text:span text:style-name="T46">108</text:span><text:span text:style-name="T47">年</text:span><text:span text:style-name="T48">3</text:span><text:span text:style-name="T49">月</text:span><text:span text:style-name="T50">16</text:span><text:span text:style-name="T51">日</text:span><text:span text:style-name="T52">(</text:span><text:span text:style-name="T53">星期六</text:span><text:span text:style-name="T54">)</text:span><text:span text:style-name="T55">上午</text:span><text:span text:style-name="T56">9</text:span><text:span text:style-name="T57">時至</text:span><text:span text:style-name="T58">12</text:span><text:span text:style-name="T59">時</text:span><text:span text:style-name="T60">10</text:span><text:span text:style-name="T61">分。</text:span></text:p>
      <text:list text:style-name="LFO1" text:continue-numbering="true">
        <text:list-item>
          <text:p text:style-name="P62">報名日期：</text:p>
        </text:list-item>
      </text:list>
      <text:p text:style-name="P63">(一)1月份：即日起至108年1月14日(星期一)止。</text:p>
      <text:p text:style-name="P64">(二)3月份：180年1月14日(星期一)起至3月4日(星期一)止。</text:p>
      <text:list text:style-name="LFO1" text:continue-numbering="true">
        <text:list-item>
          <text:p text:style-name="P65"><text:span text:style-name="T66">活動地點：</text:span><text:span text:style-name="T67">本中心</text:span><text:span text:style-name="T68">(</text:span><text:span text:style-name="T69">臺北市北投區陽明山建國街</text:span><text:span text:style-name="T70">2</text:span><text:span text:style-name="T71">號</text:span><text:span text:style-name="T72">)</text:span><text:span text:style-name="T73">。</text:span></text:p>
        </text:list-item>
        <text:list-item>
          <text:p text:style-name="P74">研習時數</text:p>
        </text:list-item>
      </text:list>
      <text:p text:style-name="P75"><text:span text:style-name="T76">(</text:span><text:span text:style-name="T77">一</text:span><text:span text:style-name="T78">)1</text:span><text:span text:style-name="T79">月份：全程參與者核予</text:span><text:span text:style-name="T80">6</text:span><text:span text:style-name="T81">小時研習時數。</text:span></text:p>
      <text:p text:style-name="P82"><text:span text:style-name="T83">(</text:span><text:span text:style-name="T84">二</text:span><text:span text:style-name="T85">)3</text:span><text:span text:style-name="T86">月份：全程參與者核予</text:span><text:span text:style-name="T87">4</text:span><text:span text:style-name="T88">小時研習時數。</text:span></text:p>
      <text:list text:style-name="LFO1" text:continue-numbering="true">
        <text:list-item>
          <text:p text:style-name="P89"><text:span text:style-name="T90">活動內容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活動主題</text:p>
          </table:table-cell>
          <table:table-cell table:style-name="TableCell102" table:number-columns-spanned="2">
            <text:p text:style-name="P103">預定行程</text:p>
          </table:table-cell>
          <table:covered-table-cell/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3">
            <text:p text:style-name="P108">1/25</text:p>
            <text:p text:style-name="P109">(五)</text:p>
          </table:table-cell>
          <table:table-cell table:style-name="TableCell110" table:number-rows-spanned="3">
            <text:p text:style-name="P111">草山幽靜行~</text:p>
            <text:p text:style-name="P112">花卉試驗中心</text:p>
          </table:table-cell>
          <table:table-cell table:style-name="TableCell113">
            <text:p text:style-name="P114">08:30~08:50</text:p>
          </table:table-cell>
          <table:table-cell table:style-name="TableCell115">
            <text:p text:style-name="P116"><text:span text:style-name="T117">報到</text:span><text:span text:style-name="T118">(</text:span><text:span text:style-name="T119">本中心</text:span><text:span text:style-name="T120">)</text:span></text:p>
          </table:table-cell>
          <table:table-cell table:style-name="TableCell121" table:number-rows-spanned="3">
            <text:p text:style-name="P122">◎全程步行請自行斟酌體能後報名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09:00~15:00</text:p>
          </table:table-cell>
          <table:table-cell table:style-name="TableCell128">
            <text:p text:style-name="P129"><text:span text:style-name="T130">前山公園</text:span><text:span text:style-name="T131">→</text:span><text:span text:style-name="T132">松溪步道</text:span><text:span text:style-name="T133">→</text:span><text:span text:style-name="T134">美軍宿舍群</text:span><text:span text:style-name="T135">→</text:span><text:span text:style-name="T136">花卉試驗中心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5:00</text:p>
          </table:table-cell>
          <table:table-cell table:style-name="TableCell143">
            <text:p text:style-name="P144">自行賦歸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4">
            <text:p text:style-name="P148">3/16</text:p>
            <text:p text:style-name="P149"><text:span text:style-name="T150">(</text:span><text:span text:style-name="T151">六</text:span><text:span text:style-name="T152">)</text:span></text:p>
          </table:table-cell>
          <table:table-cell table:style-name="TableCell153" table:number-rows-spanned="4">
            <text:p text:style-name="P154"><text:span text:style-name="T155">舒心怡情禪繞趣</text:span></text:p>
          </table:table-cell>
          <table:table-cell table:style-name="TableCell156">
            <text:p text:style-name="P157">08:30~09:00</text:p>
          </table:table-cell>
          <table:table-cell table:style-name="TableCell158">
            <text:p text:style-name="P159"><text:span text:style-name="T160">報到</text:span><text:span text:style-name="T161">(</text:span><text:span text:style-name="T162">本中心</text:span><text:span text:style-name="T163">)</text:span></text:p>
          </table:table-cell>
          <table:table-cell table:style-name="TableCell164" table:number-rows-spanned="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09:00~10:30</text:p>
          </table:table-cell>
          <table:table-cell table:style-name="TableCell171">
            <text:p text:style-name="P172"><text:span text:style-name="T173">禪繞畫技巧應用介紹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:40~12:10</text:p>
          </table:table-cell>
          <table:table-cell table:style-name="TableCell180">
            <text:p text:style-name="P181">禪繞畫體驗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3:00</text:p>
          </table:table-cell>
          <table:table-cell table:style-name="TableCell188">
            <text:p text:style-name="P189">前山公園探索</text:p>
            <text:p text:style-name="P190"><text:span text:style-name="T191">(</text:span><text:span text:style-name="T192">自由活動並自行賦歸</text:span><text:span text:style-name="T193">)</text:span></text:p>
          </table:table-cell>
          <table:covered-table-cell>
            <text:p text:style-name="P194"/>
          </table:covered-table-cell>
        </table:table-row>
      </table:table>
      <text:list text:style-name="LFO1" text:continue-numbering="true">
        <text:list-item>
          <text:p text:style-name="P195"><text:span text:style-name="T196">報名方式：本研習採網路報名，各校欲報名之人員於</text:span><text:span text:style-name="T197">各期報名截止日前</text:span><text:span text:style-name="T198">(</text:span><text:span text:style-name="T199">如報名人數已達滿額狀況將提前截止報名</text:span><text:span text:style-name="T200">)</text:span><text:span text:style-name="T201">，逕登入臺北市教師在職研習網站（</text:span><text:span text:style-name="T202">http://insc.tp.edu.tw/index/DefBod.aspx</text:span><text:span text:style-name="T203">）報名，並列印報名表經學校行政程序核准後，再由學校研習承辦人進入系統辦理薦派報名，始完成報名手續。</text:span></text:p>
        </text:list-item>
        <text:list-item>
          <text:p text:style-name="P204">注意事項</text:p>
          <text:list text:continue-numbering="true">
            <text:list-item>
              <text:p text:style-name="P205"><text:span text:style-name="T206">本研習錄取名單預定於報名截止後</text:span><text:span text:style-name="T207">3</text:span><text:span text:style-name="T208">日於教師在職研習網公告，並以電子郵件通知錄取學員</text:span><text:span text:style-name="T209">(</text:span><text:span text:style-name="T210">請學員自行確認登錄於教師在職研習網之信箱是否正確</text:span><text:span text:style-name="T211">)</text:span><text:span text:style-name="T212">。</text:span></text:p>
            </text:list-item>
            <text:list-item>
              <text:p text:style-name="P213"><text:span text:style-name="T214">為維護研習品質、精確掌握用餐、實作教材準備份數及參加研習教師權益，請學校務必依照報名程序完成薦派</text:span><text:span text:style-name="T215">(</text:span><text:span text:style-name="T216">恕不接受現場報名</text:span><text:span text:style-name="T217">)</text:span><text:span text:style-name="T218">。</text:span></text:p>
            </text:list-item>
            <text:list-item>
              <text:p text:style-name="P219"><text:span text:style-name="T220">參加</text:span><text:span text:style-name="T221">1</text:span><text:span text:style-name="T222">月份活動者</text:span><text:span text:style-name="T223">請自備午餐</text:span><text:span text:style-name="T224">，並請穿著寬鬆休閒服、</text:span><text:span text:style-name="T225">防滑運動鞋</text:span><text:span text:style-name="T226">參加本活動，請攜帶</text:span><text:span text:style-name="T227">背包、水壺（至少</text:span><text:span text:style-name="T228">1000c.c.</text:span><text:span text:style-name="T229">）、筆記本、筆、雨具</text:span><text:span text:style-name="T230">。</text:span></text:p>
            </text:list-item>
            <text:list-item>
              <text:p text:style-name="P231"><text:span text:style-name="T232">活動當天如遇天候不佳</text:span><text:span text:style-name="T233">(</text:span><text:span text:style-name="T234">颱風</text:span><text:span text:style-name="T235">)</text:span><text:span text:style-name="T236">，將於本中心及教師在職研習網頁公告延期或通知取消；如照常舉行，本中心保有變更路線的權利。</text:span></text:p>
            </text:list-item>
            <text:list-item>
              <text:p text:style-name="P237"><text:span text:style-name="T238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239"><text:span text:style-name="T240">如需搭乘本中心研習專車者，請於網路報名時依需求登錄，惟當日搭車人數未達</text:span><text:span text:style-name="T241">15</text:span><text:span text:style-name="T242">人不派車</text:span><text:span text:style-name="T243">(</text:span><text:span text:style-name="T244">非每日均有專車</text:span><text:span text:style-name="T245">)</text:span><text:span text:style-name="T246">，相關專車發車資訊，請於研習前查詢教師在職研習網</text:span><text:span text:style-name="T247">(http://i</text:span><text:span text:style-name="T248">nsc.tp.edu.tw/)</text:span><text:span text:style-name="T249">或本中心網站</text:span><text:span text:style-name="T250">(http://www.tiec.gov.taipei/)</text:span><text:span text:style-name="T251">最新公告或電洽輔導組：</text:span><text:span text:style-name="T252">28616942</text:span><text:span text:style-name="T253">轉</text:span><text:span text:style-name="T254">221</text:span><text:span text:style-name="T255">。</text:span></text:p>
            </text:list-item>
          </text:list>
        </text:list-item>
      </text:list>
      <text:p text:style-name="P256"><text:span text:style-name="T257">十一、聯絡方式：洪如杏輔導員，電話：</text:span><text:span text:style-name="T258">(02)28616942</text:span><text:span text:style-name="T259">轉</text:span><text:span text:style-name="T260">226</text:span><text:span text:style-name="T261">，</text:span></text:p>
      <text:p text:style-name="P262"><text:span text:style-name="T263">電子信箱：</text:span><text:a xlink:href="mailto:jhhung777@gmail.com" office:target-frame-name="_top" xlink:show="replace"><text:span text:style-name="T264">jhhung777@gmail.com</text:span></text:a><text:span text:style-name="T265">。</text:span></text:p>
      <text:p text:style-name="P266"><text:span text:style-name="T267">十二、其</text:span><text:span text:style-name="T268"><text:s text:c="7"/></text:span><text:span text:style-name="T269">他：本研習計畫陳奉主任核可後實施，修正時亦同</text:span><text:span text:style-name="T270">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user</dc:creator>
    <meta:creation-date>2018-12-27T02:23:00Z</meta:creation-date>
    <dc:date>2018-12-27T02:23:00Z</dc:date>
    <meta:print-date>2016-09-07T08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7" meta:row-count="9" meta:non-whitespace-character-count="1199"/>
  </office:meta>
</office:document-meta>
</file>