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5.9256in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6118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7326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875in"/>
    </style:style>
    <style:style style:name="TableColumn45" style:family="table-column">
      <style:table-column-properties style:column-width="1.625in"/>
    </style:style>
    <style:style style:name="Table42" style:family="table">
      <style:table-properties style:width="6.0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09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項 <text:s text:c="2"/>目</text:p>
                </table:table-cell>
                <table:table-cell table:style-name="TableCell49">
                  <text:p text:style-name="P50"><text:s text:c="7"/>說 <text:s text:c="9"/>明</text:p>
                </table:table-cell>
                <table:table-cell table:style-name="TableCell51">
                  <text:p text:style-name="P52"><text:s text:c="2"/>小 <text:s text:c="2"/>計（元）</text:p>
                </table:table-cell>
              </table:table-row>
              <table:table-row table:style-name="TableRow53">
                <table:table-cell table:style-name="TableCell54">
                  <text:p text:style-name="P55">座談會出席費</text:p>
                </table:table-cell>
                <table:table-cell table:style-name="TableCell56">
                  <text:p text:style-name="P57">1000元(固定)×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報告印刷費</text:p>
                </table:table-cell>
                <table:table-cell table:style-name="TableCell63">
                  <text:p text:style-name="P64">20本(固定)、中心5本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資料整理費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調查訪問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參考資料蒐集費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其他費用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雜支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合計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/>
          </table:table-cell>
        </table:table-row>
      </table:table>
      <text:p text:style-name="P110"/>
      <text:p text:style-name="P111">附錄：</text:p>
      <text:p text:style-name="P112"/>
      <text:p text:style-name="P113"/>
      <text:p text:style-name="P114"/>
      <text:p text:style-name="P115"/>
      <text:p text:style-name="P116">註：1.教育專題研究計畫書請詳細填寫。</text:p>
      <text:p text:style-name="P117"><text:s text:c="4"/>2.有關表、圖部份，請於文中標示如附錄1…，表、圖內容一律放置附錄。</text:p>
      <text:p text:style-name="內文"><text:span text:style-name="T118"><text:s text:c="4"/>3.研究起迄</text:span><text:span text:style-name="T119">預計</text:span><text:span text:style-name="T120">時間為</text:span><text:span text:style-name="T121">10</text:span><text:span text:style-name="T122">9</text:span><text:span text:style-name="T123">年1月1日至</text:span><text:span text:style-name="T124">10</text:span><text:span text:style-name="T125">9</text:span><text:span text:style-name="T126">年10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18-12-28T01:10:00Z</meta:creation-date>
    <dc:date>2018-12-28T01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