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華康少女文字W3" svg:font-family="華康少女文字W3" style:font-family-generic="decorative" style:font-pitch="fixed" svg:panose-1="4 15 3 9 0 0 0 0 0 0"/>
    <style:font-face style:name="華康正顏楷體W5" svg:font-family="華康正顏楷體W5" style:font-family-generic="script" style:font-pitch="fixed" svg:panose-1="3 0 5 9 0 0 0 0 0 0"/>
    <style:font-face style:name="華康儷粗宋" svg:font-family="華康儷粗宋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仿宋體W6" style:font-name-asian="華康仿宋體W6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華康仿宋體W6" style:font-name-asian="華康仿宋體W6" fo:font-size="14pt" style:font-size-asian="14pt" style:font-size-complex="18pt"/>
    </style:style>
    <style:style style:name="T11" style:parent-style-name="預設段落字型" style:family="text">
      <style:text-properties style:font-name="華康仿宋體W6" style:font-name-asian="華康仿宋體W6" fo:font-size="14pt" style:font-size-asian="14pt" style:font-size-complex="18pt"/>
    </style:style>
    <style:style style:name="T12" style:parent-style-name="預設段落字型" style:family="text">
      <style:text-properties style:font-name="華康仿宋體W6" style:font-name-asian="華康仿宋體W6" fo:font-size="14pt" style:font-size-asian="14pt" style:font-size-complex="18pt"/>
    </style:style>
    <style:style style:name="T13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437in"/>
    </style:style>
    <style:style style:name="TableColumn16" style:family="table-column">
      <style:table-column-properties style:column-width="5.3736in"/>
    </style:style>
    <style:style style:name="Table14" style:family="table">
      <style:table-properties style:width="6.7173in" fo:margin-left="0in" table:align="center"/>
    </style:style>
    <style:style style:name="TableRow17" style:family="table-row">
      <style:table-row-properties style:min-row-height="0.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少女文字W3" style:font-name-asian="華康少女文字W3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少女文字W3" style:font-name-asian="華康少女文字W3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27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28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0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少女文字W3" style:font-name-asian="華康少女文字W3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9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少女文字W3" style:font-name-asian="華康少女文字W3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43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4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798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少女文字W3" style:font-name-asian="華康少女文字W3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華康少女文字W3" style:font-name-asian="華康少女文字W3" fo:font-size="9pt" style:font-size-asian="9pt" style:font-size-complex="9pt"/>
    </style:style>
    <style:style style:name="T52" style:parent-style-name="預設段落字型" style:family="text">
      <style:text-properties style:font-name="華康少女文字W3" style:font-name-asian="華康少女文字W3" fo:font-size="9pt" style:font-size-asian="9pt" style:font-size-complex="9pt"/>
    </style:style>
    <style:style style:name="T53" style:parent-style-name="預設段落字型" style:family="text">
      <style:text-properties style:font-name="華康少女文字W3" style:font-name-asian="華康少女文字W3" fo:font-size="9pt" style:font-size-asian="9pt" style:font-size-complex="9pt"/>
    </style:style>
    <style:style style:name="T54" style:parent-style-name="預設段落字型" style:family="text">
      <style:text-properties style:font-name="華康少女文字W3" style:font-name-asian="華康少女文字W3" fo:font-size="9pt" style:font-size-asian="9pt" style:font-size-complex="9pt"/>
    </style:style>
    <style:style style:name="T55" style:parent-style-name="預設段落字型" style:family="text">
      <style:text-properties style:font-name="華康少女文字W3" style:font-name-asian="華康少女文字W3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729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少女文字W3" style:font-name-asian="華康少女文字W3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64" style:parent-style-name="預設段落字型" style:family="text">
      <style:text-properties style:font-name="標楷體" style:font-name-asian="標楷體" style:font-size-complex="18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T68" style:parent-style-name="預設段落字型" style:family="text">
      <style:text-properties style:font-name="標楷體" style:font-name-asian="標楷體" style:font-size-complex="18pt"/>
    </style:style>
    <style:style style:name="T69" style:parent-style-name="預設段落字型" style:family="text">
      <style:text-properties style:font-name="標楷體" style:font-name-asian="標楷體" style:font-size-complex="18pt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8pt"/>
    </style:style>
    <style:style style:name="P71" style:parent-style-name="Default" style:family="paragraph">
      <style:paragraph-properties style:snap-to-layout-grid="false"/>
      <style:text-properties style:font-name="華康儷粗宋" style:font-name-asian="華康儷粗宋" fo:font-size="16pt" style:font-size-asian="16pt" style:font-size-complex="14pt"/>
    </style:style>
  </office:automatic-styles>
  <office:body>
    <office:text text:use-soft-page-breaks="true">
      <text:p text:style-name="P1"><text:s text:c="2"/>〈我的寒假自主學習〉計畫 <text:s text:c="5"/></text:p>
      <text:p text:style-name="P9"><text:span text:style-name="T10">班級： <text:s text:c="9"/></text:span><text:span text:style-name="T11"><text:s text:c="4"/></text:span><text:span text:style-name="T12">座號： <text:s text:c="16"/>姓名：</text:span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我的自主學習主題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目標</text:p>
            <text:p text:style-name="P25"><text:span text:style-name="T26">（依照</text:span><text:span text:style-name="T27">個人</text:span><text:span text:style-name="T28">興趣決定目標）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內容</text:p>
            <text:p text:style-name="P34"><text:span text:style-name="T35">（執行方式及預定進度等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執行成果</text:p>
            <text:p text:style-name="P41"><text:span text:style-name="T42">（</text:span><text:span text:style-name="T43">例：</text:span><text:span text:style-name="T44">記錄執行過程、照片或作品等等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我的收穫是…</text:p>
            <text:p text:style-name="P50"><text:span text:style-name="T51">（例：成長</text:span><text:span text:style-name="T52">、克服困難</text:span><text:span text:style-name="T53">.</text:span><text:span text:style-name="T54">.</text:span><text:span text:style-name="T55">.等）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家長回饋</text:p>
          </table:table-cell>
          <table:table-cell table:style-name="TableCell61">
            <text:p text:style-name="P62"/>
          </table:table-cell>
        </table:table-row>
      </table:table>
      <text:p text:style-name="內文"><text:span text:style-name="T63">★</text:span><text:span text:style-name="T64">開學</text:span><text:span text:style-name="T65">當天請各班</text:span><text:span text:style-name="T66">學藝股長</text:span><text:span text:style-name="T67">收</text:span><text:span text:style-name="T68">取</text:span><text:span text:style-name="T69">後繳交至教務處教學組，感謝大家!</text:span></text:p>
      <text:p text:style-name="P70">教務處教學組 敬啟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華康少女文字W3" svg:font-family="華康少女文字W3" style:font-family-generic="decorative" style:font-pitch="fixed" svg:panose-1="4 15 3 9 0 0 0 0 0 0"/>
    <style:font-face style:name="華康正顏楷體W5" svg:font-family="華康正顏楷體W5" style:font-family-generic="script" style:font-pitch="fixed" svg:panose-1="3 0 5 9 0 0 0 0 0 0"/>
    <style:font-face style:name="華康儷粗宋" svg:font-family="華康儷粗宋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 fo:font-size="10.5pt" style:font-size-asian="10.5pt" style:font-size-complex="18pt"/>
    </style:style>
    <style:style style:name="T3" style:parent-style-name="預設段落字型" style:family="text">
      <style:text-properties style:font-name="標楷體" style:font-name-asian="標楷體" fo:font-size="10.5pt" style:font-size-asian="10.5pt" style:font-size-complex="18pt"/>
    </style:style>
    <style:style style:name="T4" style:parent-style-name="預設段落字型" style:family="text">
      <style:text-properties style:font-name="標楷體" style:font-name-asian="標楷體" fo:font-size="10.5pt" style:font-size-asian="10.5pt" style:font-size-complex="18pt"/>
    </style:style>
    <style:style style:name="T5" style:parent-style-name="預設段落字型" style:family="text">
      <style:text-properties style:font-name="標楷體" style:font-name-asian="標楷體" fo:font-size="10.5pt" style:font-size-asian="10.5pt" style:font-size-complex="18pt"/>
    </style:style>
    <style:style style:name="T6" style:parent-style-name="預設段落字型" style:family="text">
      <style:text-properties style:font-name="標楷體" style:font-name-asian="標楷體" fo:font-size="10.5pt" style:font-size-asian="10.5pt" style:font-size-complex="18pt"/>
    </style:style>
    <style:style style:name="T7" style:parent-style-name="預設段落字型" style:family="text">
      <style:text-properties style:font-name="標楷體" style:font-name-asian="標楷體" fo:font-size="10.5pt" style:font-size-asian="10.5pt" style:font-size-complex="18pt"/>
    </style:style>
    <style:style style:name="T8" style:parent-style-name="預設段落字型" style:family="text">
      <style:text-properties style:font-name="標楷體" style:font-name-asian="標楷體" fo:font-size="10.5pt" style:font-size-asian="10.5pt" style:font-size-complex="18pt"/>
    </style:style>
  </office:automatic-styles>
  <office:master-styles>
    <style:master-page style:name="MP0" style:page-layout-name="PL0">
      <style:header>
        <text:p text:style-name="頁首"><text:span text:style-name="T2">臺北市立忠孝國民中學11</text:span><text:span text:style-name="T3">3</text:span><text:span text:style-name="T4">學</text:span><text:span text:style-name="T5">年度</text:span><text:span text:style-name="T6">（114年）</text:span><text:span text:style-name="T7">寒假</text:span><text:span text:style-name="T8">學習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君</meta:initial-creator>
    <dc:creator>user</dc:creator>
    <meta:creation-date>2025-01-22T00:23:00Z</meta:creation-date>
    <dc:date>2025-01-22T00:24:00Z</dc:date>
    <meta:print-date>2024-12-25T07:32:00Z</meta:print-date>
    <meta:template xlink:href="Normal" xlink:type="simple"/>
    <meta:editing-cycles>3</meta:editing-cycles>
    <meta:editing-duration>PT360S</meta:editing-duration>
    <meta:document-statistic meta:page-count="1" meta:paragraph-count="30" meta:word-count="106" meta:character-count="182" meta:row-count="26" meta:non-whitespace-character-count="106"/>
  </office:meta>
</office:document-meta>
</file>