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5" style:parent-style-name="預設段落字型" style:family="text">
      <style:text-properties style:font-name="Cambria Math" style:font-name-asian="微軟正黑體" style:font-name-complex="Cambria Math" style:letter-kerning="false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7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8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9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0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1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3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4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5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6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7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8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22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2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24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25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26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微軟正黑體" style:font-name-asian="微軟正黑體" style:font-name-complex="細明體" style:letter-kerning="false" fo:font-size="10.5pt" style:font-size-asian="10.5pt" style:font-size-complex="10.5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微軟正黑體" style:font-name-asian="微軟正黑體" style:font-name-complex="細明體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微軟正黑體" style:font-name-asian="微軟正黑體" style:font-name-complex="細明體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style:font-name-complex="細明體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微軟正黑體" style:font-name-asian="微軟正黑體" style:font-name-complex="細明體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微軟正黑體" style:font-name-asian="微軟正黑體" style:font-name-complex="細明體" style:letter-kerning="false" fo:font-size="10.5pt" style:font-size-asian="10.5pt" style:font-size-complex="10.5pt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47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48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0.5pt" style:font-size-asian="10.5pt" style:font-size-complex="10.5pt"/>
    </style:style>
    <style:style style:name="P55" style:parent-style-name="內文" style:family="paragraph">
      <style:paragraph-properties fo:widows="2" fo:orphans="2" fo:margin-top="0.0694in" fo:margin-bottom="0.0694in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 fo:font-size="10.5pt" style:font-size-asian="10.5pt" style:font-size-complex="10.5pt"/>
    </style:style>
  </office:automatic-styles>
  <office:body>
    <office:text text:use-soft-page-breaks="true">
      <text:h text:style-name="P1" text:outline-level="2">【島：文字風景講座】</text:h>
      <text:h text:style-name="P2" text:outline-level="2">課堂上的教育設計—字體設計師帶您用《教育字體應用指南》做出好排版！</text:h>
      <text:p text:style-name="P3"><text:span text:style-name="T4">上課簡報、自編講義、學習單、通知單、校園公告海報</text:span><text:span text:style-name="T5">⋯⋯</text:span><text:span text:style-name="T6">等等，都是老師們在教育現場需要「</text:span><text:span text:style-name="T7">將資訊視覺</text:span><text:span text:style-name="T8">化」的各式媒材，如何</text:span><text:span text:style-name="T9">才能讓</text:span><text:span text:style-name="T10">學生或閱讀者更好理解與吸收</text:span><text:span text:style-name="T11">？</text:span><text:span text:style-name="T12">如何才能</text:span><text:span text:style-name="T13">做出更美觀、</text:span><text:span text:style-name="T14">易親</text:span><text:span text:style-name="T15">近的講義、學習單，讓學生更有感呢？其實，</text:span><text:span text:style-name="T16">這其中的</text:span><text:span text:style-name="T17">關鍵</text:span><text:span text:style-name="T18">就在「</text:span><text:span text:style-name="T19">字體</text:span><text:span text:style-name="T20">」的應用</text:span><text:span text:style-name="T21">！</text:span></text:p>
      <text:p text:style-name="P22">2018 年教育部國教署與美感細胞協會共同發佈的《教育字體應用指南》，目標即希望協助第一線的教育工作者能夠善用字體，除了做出更具美感的簡報教材，亦能更有效率的傳達資訊。</text:p>
      <text:p text:style-name="P23">美感教科書，讓我們跨出美感教育的第一步，讓我們知道美感並不是浮在空中，虛無縹緲的抽象概念。其實做出讓孩子有感的教科書，並不是靠感覺，而是設計師的專業。雖然作為設計師的深厚專業素養無法造就於一時一刻，但我們可以向他們學習一些眉眉角角，改善日常的文書作業。</text:p>
      <text:p text:style-name="P24">這場工作坊將由設計「金萱字型」的台灣團隊 justfont 聯合「美感教科書」團隊共同企劃，獻給各位老師們的《教育字體應用指南》詳解，透過案例分析與實作討論，及與設計師互動、交流，讓老師們成為懂得選用字體的達人！首站就從民族國小出發！</text:p>
      <text:p text:style-name="P25"/>
      <text:p text:style-name="P26"/>
      <text:soft-page-break/>
      <text:p text:style-name="P27"><text:span text:style-name="T28">講師介紹</text:span></text:p>
      <text:p text:style-name="P29"><text:span text:style-name="T30">美感細胞共同創辦人 陳慕天</text:span></text:p>
      <text:p text:style-name="P31"><text:span text:style-name="T32">justfont 字體設計師</text:span><text:span text:style-name="T33">、</text:span><text:span text:style-name="T34">字體課程教師</text:span><text:span text:style-name="T35"><text:s/></text:span><text:span text:style-name="T36">曾國榕</text:span></text:p>
      <text:p text:style-name="P37"><text:span text:style-name="T38">講座時間</text:span><text:span text:style-name="T39">、</text:span><text:span text:style-name="T40">地點</text:span></text:p>
      <text:p text:style-name="P41">108 年 7 月 4 日（週四）</text:p>
      <text:p text:style-name="P42">上午 9 時至中午 12 時</text:p>
      <text:p text:style-name="P43">民族國小教師研究室</text:p>
      <text:p text:style-name="P44"><text:span text:style-name="T45">講座大綱</text:span></text:p>
      <text:list text:style-name="LFO1" text:continue-numbering="true">
        <text:list-item>
          <text:p text:style-name="P46">為什麼要做教育設計？——陳慕天</text:p>
        </text:list-item>
      </text:list>
      <text:list text:style-name="LFO2" text:continue-numbering="true">
        <text:list-item>
          <text:p text:style-name="P47">如何製作更美觀的講義、投影片？談《教育字體應用指南》的實際應用——曾國榕</text:p>
        </text:list-item>
      </text:list>
      <text:list text:style-name="LFO3" text:continue-numbering="true">
        <text:list-item>
          <text:p text:style-name="P48">講座含製作指導：歡迎您攜帶投影片、簡報、講義到現場與講師交流、討論</text:p>
        </text:list-item>
      </text:list>
      <text:p text:style-name="P49"><text:span text:style-name="T50">建議攜帶</text:span></text:p>
      <text:list text:style-name="LFO4" text:continue-numbering="true">
        <text:list-item>
          <text:p text:style-name="P51">筆記型電腦（若無，亦可參加）</text:p>
        </text:list-item>
      </text:list>
      <text:list text:style-name="LFO5" text:continue-numbering="true">
        <text:list-item>
          <text:p text:style-name="P52">自己製作的學習單、講義或投影片，以紙本呈現</text:p>
        </text:list-item>
      </text:list>
      <text:p text:style-name="P53"><text:span text:style-name="T54">報名方式</text:span></text:p>
      <text:list text:style-name="LFO6" text:continue-numbering="true">
        <text:list-item>
          <text:p text:style-name="P55"><text:span text:style-name="T56">請上台北市教師在職研習網報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ce-all-bold-hthree" style:display-name="ace-all-bold-hthree" style:family="text" style:parent-style-name="預設段落字型"/>
    <style:style style:name="HTML程式碼" style:display-name="HTML 程式碼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 Gini</meta:initial-creator>
    <dc:creator>雅雯 陳</dc:creator>
    <meta:creation-date>2019-07-02T06:31:00Z</meta:creation-date>
    <dc:date>2019-07-02T06:31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