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1" style:master-page-name="MP0" style:family="paragraph">
      <style:paragraph-properties fo:widows="0" fo:orphans="0" fo:break-before="page" fo:border="0in solid #FFFFFF" fo:padding="0.4305in" style:shadow="#000000 0in 0in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10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2" style:parent-style-name="內文1" style:family="paragraph">
      <style:paragraph-properties fo:widows="0" fo:orphans="0" fo:border="0in solid #FFFFFF" fo:padding="0.4305in" style:shadow="#000000 0in 0in" style:snap-to-layout-grid="false" fo:margin-left="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3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5" style:parent-style-name="內文1" style:family="paragraph">
      <style:paragraph-properties fo:widows="0" fo:orphans="0" fo:border="0in solid #FFFFFF" fo:padding="0.4305in" style:shadow="#000000 0in 0in" style:snap-to-layout-grid="false" fo:margin-left="0.8354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6" style:parent-style-name="內文1" style:family="paragraph">
      <style:paragraph-properties fo:widows="0" fo:orphans="0" fo:border="0in solid #FFFFFF" fo:padding="0.4305in" style:shadow="#000000 0in 0in" style:snap-to-layout-grid="false" fo:margin-left="0.8354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7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8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20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1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2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3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4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5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27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3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4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5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6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7" style:parent-style-name="內文1" style:family="paragraph">
      <style:paragraph-properties fo:widows="0" fo:orphans="0" fo:border="0in solid #FFFFFF" fo:padding="0.4305in" style:shadow="#000000 0in 0in" style:snap-to-layout-grid="false" fo:margin-left="0.984in" fo:text-indent="-0.187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8" style:parent-style-name="內文1" style:family="paragraph">
      <style:paragraph-properties fo:widows="0" fo:orphans="0" fo:border="0in solid #FFFFFF" fo:padding="0.4305in" style:shadow="#000000 0in 0in" style:snap-to-layout-grid="false" fo:margin-left="0.984in" fo:text-indent="-0.1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45" style:parent-style-name="內文1" style:family="paragraph">
      <style:paragraph-properties fo:widows="0" fo:orphans="0" fo:border="0in solid #FFFFFF" fo:padding="0.4305in" style:shadow="#000000 0in 0in" style:snap-to-layout-grid="false" fo:margin-left="0.984in" fo:text-indent="-0.1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49" style:parent-style-name="內文1" style:family="paragraph">
      <style:paragraph-properties fo:widows="0" fo:orphans="0" fo:border="0in solid #FFFFFF" fo:padding="0.4305in" style:shadow="#000000 0in 0in" style:snap-to-layout-grid="false" fo:margin-left="0.6868in" fo:text-indent="0.110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51" style:parent-style-name="超連結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52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59" style:parent-style-name="內文1" style:family="paragraph">
      <style:paragraph-properties fo:widows="0" fo:orphans="0" fo:border="0in solid #FFFFFF" fo:padding="0.4305in" style:shadow="#000000 0in 0in" style:snap-to-layout-grid="false" fo:margin-left="1.0006in" fo:text-indent="-1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61" style:parent-style-name="內文1" style:family="paragraph">
      <style:paragraph-properties fo:widows="0" fo:orphans="0" fo:border="0in solid #FFFFFF" fo:padding="0.4305in" style:shadow="#000000 0in 0in" style:snap-to-layout-grid="false" fo:margin-left="1in" fo:text-indent="-1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2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65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6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73" style:parent-style-name="內文1" style:family="paragraph">
      <style:paragraph-properties fo:widows="0" fo:orphans="0" fo:border="0in solid #FFFFFF" fo:padding="0.4305in" style:shadow="#000000 0in 0in" style:snap-to-layout-grid="false" fo:margin-left="0.8847in" fo:text-indent="-0.489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4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5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ableColumn77" style:family="table-column">
      <style:table-column-properties style:column-width="0.0576in" style:use-optimal-column-width="false"/>
    </style:style>
    <style:style style:name="TableColumn78" style:family="table-column">
      <style:table-column-properties style:column-width="1.4729in" style:use-optimal-column-width="false"/>
    </style:style>
    <style:style style:name="TableColumn79" style:family="table-column">
      <style:table-column-properties style:column-width="2.9166in" style:use-optimal-column-width="false"/>
    </style:style>
    <style:style style:name="TableColumn80" style:family="table-column">
      <style:table-column-properties style:column-width="2.3944in" style:use-optimal-column-width="false"/>
    </style:style>
    <style:style style:name="TableColumn81" style:family="table-column">
      <style:table-column-properties style:column-width="0.059in" style:use-optimal-column-width="false"/>
    </style:style>
    <style:style style:name="Table76" style:family="table">
      <style:table-properties style:width="6.9006in" fo:margin-left="0in" table:align="left"/>
    </style:style>
    <style:style style:name="TableRow82" style:family="table-row">
      <style:table-row-properties style:min-row-height="1.3611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1" style:family="paragraph">
      <style:paragraph-properties fo:widows="0" fo:orphans="0" fo:border="0in solid #FFFFFF" fo:padding="0.4305in" style:shadow="#000000 0in 0in" style:snap-to-layout-grid="false" fo:margin-left="0.8333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85" style:parent-style-name="內文1" style:family="paragraph">
      <style:paragraph-properties fo:widows="0" fo:orphans="0" fo:border="0in solid #FFFFFF" fo:padding="0.4305in" style:shadow="#000000 0in 0in" style:snap-to-layout-grid="false" fo:margin-left="0.6069in" fo:text-indent="-0.0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3" style:parent-style-name="內文1" style:family="paragraph">
      <style:paragraph-properties fo:widows="0" fo:orphans="0" fo:border="0in solid #FFFFFF" fo:padding="0.4305in" style:shadow="#000000 0in 0in" style:snap-to-layout-grid="false" fo:margin-left="0.7069in" fo:text-indent="0.0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4" style:parent-style-name="內文1" style:family="paragraph">
      <style:paragraph-properties fo:widows="0" fo:orphans="0" fo:border="0in solid #FFFFFF" fo:padding="0.4305in" style:shadow="#000000 0in 0in" style:snap-to-layout-grid="false" fo:margin-left="0.7229in" fo:text-indent="-0.013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4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25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26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27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8pt" style:font-size-asian="18pt" style:font-size-complex="13.5pt"/>
    </style:style>
    <style:style style:name="P128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154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color="#000000" fo:font-size="13.5pt" style:font-size-asian="13.5pt" style:font-size-complex="13.5pt"/>
    </style:style>
    <style:style style:name="TableRow155" style:family="table-row">
      <style:table-row-properties style:min-row-height="1.4493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58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73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74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75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76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fo:margin-left="0.0013in" fo:text-indent="-0.0027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187" style:family="table-column">
      <style:table-column-properties style:column-width="1.1354in"/>
    </style:style>
    <style:style style:name="TableColumn188" style:family="table-column">
      <style:table-column-properties style:column-width="1.809in"/>
    </style:style>
    <style:style style:name="TableColumn189" style:family="table-column">
      <style:table-column-properties style:column-width="1.2194in"/>
    </style:style>
    <style:style style:name="TableColumn190" style:family="table-column">
      <style:table-column-properties style:column-width="1.7541in"/>
    </style:style>
    <style:style style:name="Table186" style:family="table">
      <style:table-properties style:width="5.918in" fo:margin-left="0in" table:align="left"/>
    </style:style>
    <style:style style:name="TableRow191" style:family="table-row">
      <style:table-row-properties style:min-row-height="0.552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196" style:family="table-row">
      <style:table-row-properties style:min-row-height="0.481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205" style:family="table-row">
      <style:table-row-properties style:min-row-height="0.685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214" style:family="table-row">
      <style:table-row-properties style:min-row-height="0.685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23" style:parent-style-name="內文1" style:family="paragraph">
      <style:paragraph-properties fo:widows="0" fo:orphans="0" fo:border="0in solid #FFFFFF" fo:padding="0.4305in" style:shadow="#000000 0in 0in" style:snap-to-layout-grid="false" fo:text-indent="0.2222in"/>
      <style:text-properties style:font-name="標楷體" style:font-name-asian="標楷體" style:font-name-complex="Arial" fo:color="#000000" fo:font-size="16pt" style:font-size-asian="16pt" style:font-size-complex="16pt"/>
    </style:style>
    <style:style style:name="P224" style:parent-style-name="內文1" style:family="paragraph">
      <style:paragraph-properties fo:widows="0" fo:orphans="0" fo:border="0in solid #FFFFFF" fo:padding="0.4305in" style:shadow="#000000 0in 0in" style:snap-to-layout-grid="false" fo:line-height="115%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26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7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【認知與數位教材設計】</text:span><text:span text:style-name="T5">教師進修研習</text:span><text:span text:style-name="T6">第</text:span><text:span text:style-name="T7">二</text:span><text:span text:style-name="T8">階段</text:span><text:span text:style-name="T9">課程</text:span></text:p>
      <text:p text:style-name="P10"><text:span text:style-name="T11">一、依據：</text:span></text:p>
      <text:p text:style-name="P12">臺北市學校教育產業工會理事會通過教師進修研習計畫實施。</text:p>
      <text:p text:style-name="P13"><text:span text:style-name="T14">二、目標：</text:span></text:p>
      <text:p text:style-name="P15">(一) 讓參與的教師熟習AMA數位教材設計及展演環境，有能力運用AMA設計數位教材，修改教材。<text:s/></text:p>
      <text:p text:style-name="P16">(二) 讓參與的教師了解數位教材設計及展演所面臨的注意力導引問題，有能力分析教材、運用教材。</text:p>
      <text:p text:style-name="P17">(三) 培育AMA數位教材設計種子教師。</text:p>
      <text:p text:style-name="P18"><text:span text:style-name="T19">三、辦理單位：</text:span></text:p>
      <text:p text:style-name="P20">(一)主辦單位：全國教育產業總工會</text:p>
      <text:p text:style-name="P21">(二)承辦單位：臺北市學校教育產業工會<text:s text:c="14"/></text:p>
      <text:p text:style-name="P22"><text:s text:c="4"/>(三)協辦單位：國立交通大學AMA認知與數位教學實驗室</text:p>
      <text:p text:style-name="P23"><text:s text:c="18"/>臺北市立大學附設實驗國民小學</text:p>
      <text:p text:style-name="P24"><text:s text:c="18"/>臺北市士林區士林國小 <text:s text:c="9"/></text:p>
      <text:p text:style-name="P25"><text:span text:style-name="T26">四、實施內容</text:span></text:p>
      <text:p text:style-name="P27"><text:span text:style-name="T28">(一)辦理時間：107年12月</text:span><text:span text:style-name="T29">12</text:span><text:span text:style-name="T30"><text:s/>日</text:span><text:span text:style-name="T31">(星期三)</text:span><text:s/><text:span text:style-name="T32">13:30-16:30</text:span></text:p>
      <text:p text:style-name="P33">(二)參加對象：各級學校教師及本會會員，每場預計30人。</text:p>
      <text:p text:style-name="P34"><text:s text:c="4"/>(三)活動地點：臺北市士林國小310電腦教室。<text:s/></text:p>
      <text:p text:style-name="P35">(四)課程內容：(如附件一)</text:p>
      <text:p text:style-name="P36">(五)報名方式：</text:p>
      <text:p text:style-name="P37">1.請於全國教師在職進修資訊網 http://inservice.edu.tw<text:s/><text:s text:c="3"/>報名。</text:p>
      <text:p text:style-name="P38"><text:span text:style-name="T39">2.</text:span><text:span text:style-name="T40">傳真報名：報名資料(如附件二)傳真至02-</text:span><text:span text:style-name="T41">23</text:span><text:span text:style-name="T42">1</text:span><text:span text:style-name="T43">1-5199</text:span><text:span text:style-name="T44">。</text:span></text:p>
      <text:p text:style-name="P45"><text:span text:style-name="T46"><text:s text:c="2"/>p</text:span><text:span text:style-name="T47">s.</text:span><text:span text:style-name="T48">傳真後請再電話確認02-2311-2989。</text:span></text:p>
      <text:p text:style-name="P49"><text:span text:style-name="T50">3.電子郵箱 :<text:s/></text:span><text:a xlink:href="mailto:jamestantaipei@gmail.com" office:target-frame-name="_top" xlink:show="replace"><text:span text:style-name="T51">jamestantaipei@gmail.com</text:span></text:a></text:p>
      <text:p text:style-name="P52"><text:span text:style-name="T53">五、</text:span><text:span text:style-name="T54">本研習核發</text:span><text:span text:style-name="T55">教師</text:span><text:span text:style-name="T56">在職</text:span><text:span text:style-name="T57">研習時數，</text:span><text:span text:style-name="T58">參加教師請學校核予公假。</text:span></text:p>
      <text:p text:style-name="P59"><text:span text:style-name="T60">六、經費來源：</text:span></text:p>
      <text:p text:style-name="P61"><text:s text:c="2"/><text:s text:c="2"/>本項研習經費由臺北市學校教育產業工會支應。</text:p>
      <text:p text:style-name="P62"><text:span text:style-name="T63">七、認知與數位教材設計</text:span><text:span text:style-name="T64">研習內容概要</text:span></text:p>
      <text:p text:style-name="P65">(一)<text:s/>具體目標:<text:s/></text:p>
      <text:p text:style-name="P66"><text:span text:style-name="T67"><text:s/></text:span><text:span text:style-name="T68">1.</text:span><text:span text:style-name="T69">建構</text:span><text:span text:style-name="T70">臺北市</text:span><text:span text:style-name="T71">數位教材設計研究團隊</text:span><text:span text:style-name="T72">。</text:span></text:p>
      <text:p text:style-name="P73"><text:s/>2.透過工作坊研習模式，經驗分享，研討與回饋來發展教師專業，建構有效教學及教材設計分享資源。</text:p>
      <text:p text:style-name="P74"><text:s/>3.設計工作坊形式研習，從專家與教師們專業對話中檢視日常教學策略。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>
            <text:p text:style-name="P83"/>
          </table:table-cell>
          <table:table-cell table:style-name="TableCell84" table:number-columns-spanned="3">
            <text:soft-page-break/>
            <text:p text:style-name="P83">(二)說明:</text:p>
            <text:p text:style-name="P85"><text:span text:style-name="T86"><text:s text:c="4"/></text:span><text:span text:style-name="T87"><text:s/></text:span><text:span text:style-name="T88">教育部十二年國民基本教育理念是：有教無類、因材施教、適性揚才、多元進路、優質銜接</text:span><text:span text:style-name="T89">。</text:span><text:span text:style-name="T90">在</text:span><text:span text:style-name="T91">108課綱中</text:span><text:span text:style-name="T92">，教師的「教學」及學生的「學習過程」都需要有更多元適性的改變。</text:span><text:span text:style-name="T93">數位教學資源網站</text:span><text:span text:style-name="T94">、</text:span><text:span text:style-name="T95">資訊融入教學</text:span><text:span text:style-name="T96">相關研習時，多以數位資源的整合、各領域教學研究為主，鮮少</text:span><text:span text:style-name="T97">是</text:span><text:span text:style-name="T98">針對教師們在使用數位教材時，帶給學生的認知</text:span><text:span text:style-name="T99">負荷</text:span><text:span text:style-name="T100">所產生的各種效應</text:span><text:span text:style-name="T101">做探討</text:span><text:span text:style-name="T102">。</text:span></text:p>
            <text:p text:style-name="P103"><text:span text:style-name="T104"><text:s text:c="4"/></text:span><text:span text:style-name="T105">在教學中，教師如何降低選取</text:span><text:span text:style-name="T106">(selection)</text:span><text:span text:style-name="T107">與組織</text:span><text:span text:style-name="T108">(organization)</text:span><text:span text:style-name="T109">的認知負荷，挹注於認知整合</text:span><text:span text:style-name="T110">(integration)</text:span><text:span text:style-name="T111">，是認知與數位教學的核心問題。</text:span><text:span text:style-name="T112">多媒體學習認知理論</text:span><text:span text:style-name="T113">，陳述了雙通道有效性及侷限性、有限的工作記憶以及人類有主動處理訊息的特質，並提出許多設計的原則來改善多媒體教學，是以訊息在進入感官之前必須要經過妥善的處理，呈現的過程必須考慮認知歷程可能面臨的問題。視覺搜尋與注意力之間有相當的關連，視覺搜尋的特性與注意力本質是數位教材的設計者、教師不可不知的知識。</text:span></text:p>
            <text:p text:style-name="P114"><text:span text:style-name="T115"><text:s text:c="4"/>本課程將</text:span><text:span text:style-name="T116">利用</text:span><text:span text:style-name="T117">AMA(Activate Mind Attention)</text:span><text:span text:style-name="T118">來製作e化教材</text:span><text:span text:style-name="T119">，從如何使用熟悉的</text:span><text:span text:style-name="T120">PowerPoint</text:span><text:span text:style-name="T121">入手，快速有效的設計課堂教材及製作教學動畫，並善用</text:span><text:span text:style-name="T122">AMA<text:s/></text:span><text:span text:style-name="T123">的激發式動態呈現功能，讓教師想要呈現的重要訊息隨心所欲地一手控制、緊緊抓住學生的注意力，引導學生學習；讓老師們的教學投影片不再成為學生學習的負擔；讓教師的教學演示不再成為毒害學生或具催眠作用的投影片。</text:span></text:p>
            <text:p text:style-name="P124"/>
            <text:p text:style-name="P125"/>
            <text:p text:style-name="P126"><text:s/>(附件一)</text:p>
            <text:p text:style-name="P127">【認知與數位教材設計】教師進修研習課程表</text:p>
            <text:p text:style-name="P128"/>
          </table:table-cell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日 <text:s/>期</text:span></text:p>
          </table:table-cell>
          <table:covered-table-cell/>
          <table:table-cell table:style-name="TableCell133">
            <text:p text:style-name="P134"><text:span text:style-name="T135">10</text:span><text:span text:style-name="T136">7</text:span><text:span text:style-name="T137">年1</text:span><text:span text:style-name="T138">2</text:span><text:span text:style-name="T139">月</text:span><text:span text:style-name="T140">12</text:span><text:span text:style-name="T141">日</text:span><text:span text:style-name="T142"><text:s text:c="3"/>( 星期三<text:s/></text:span><text:span text:style-name="T143">)</text:span></text:p>
          </table:table-cell>
          <table:table-cell table:style-name="TableCell144" table:number-columns-spanned="2" table:number-rows-spanned="2">
            <text:p text:style-name="P145"><text:span text:style-name="T146">講師</text:span><text:span text:style-name="T147">及助教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地點</text:span></text:p>
          </table:table-cell>
          <table:covered-table-cell/>
          <table:table-cell table:style-name="TableCell152">
            <text:p text:style-name="P153">士林國小310電腦教室</text:p>
          </table:table-cell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 table:number-columns-spanned="2">
            <text:p text:style-name="P157">13：30~14：50<text:s/></text:p>
            <text:p text:style-name="P158"><text:span text:style-name="T159">1</text:span><text:span text:style-name="T160">5</text:span><text:span text:style-name="T161">：</text:span><text:span text:style-name="T162">00~</text:span><text:span text:style-name="T163">1</text:span><text:span text:style-name="T164">6</text:span><text:span text:style-name="T165">：</text:span><text:span text:style-name="T166">3</text:span><text:span text:style-name="T167">0</text:span></text:p>
          </table:table-cell>
          <table:covered-table-cell/>
          <table:table-cell table:style-name="TableCell168">
            <text:p text:style-name="P169"><text:span text:style-name="T170">互動式教學訊息設計與實作</text:span></text:p>
          </table:table-cell>
          <table:table-cell table:style-name="TableCell171" table:number-columns-spanned="2">
            <text:p text:style-name="P172">交通大學講師:</text:p>
            <text:p text:style-name="P173">陳明璋教授</text:p>
            <text:p text:style-name="P174">黃振順執行長</text:p>
            <text:p text:style-name="P175">交通大學AMA認知與數位教學實驗室</text:p>
          </table:table-cell>
          <table:covered-table-cell/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附件二</text:p>
      <text:p text:style-name="P183"><text:span text:style-name="T184">【認知與數位教材設計】教師進修研習</text:span><text:span text:style-name="T185">報名表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學校單位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教師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職稱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身分證號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出生年月日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行動電話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LINE <text:s/>ID</text:p>
          </table:table-cell>
          <table:table-cell table:style-name="TableCell221">
            <text:p text:style-name="P222"/>
          </table:table-cell>
        </table:table-row>
      </table:table>
      <text:p text:style-name="P223">Fax：02-2311-5199</text:p>
      <text:p text:style-name="P224"><text:span text:style-name="T225"><text:s text:c="2"/>北學產辦公室電話02-2311-2989</text:span></text:p>
      <text:p text:style-name="P226"/>
      <text:p text:style-name="P227"/>
      <text:p text:style-name="P228"/>
      <text:p text:style-name="P22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1" style:family="paragraph"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18-11-30T02:38:00Z</meta:creation-date>
    <dc:date>2018-11-30T02:38:00Z</dc:date>
    <meta:template xlink:href="Normal.dotm" xlink:type="simple"/>
    <meta:editing-cycles>2</meta:editing-cycles>
    <meta:editing-duration>PT0S</meta:editing-duration>
    <meta:document-statistic meta:page-count="3" meta:paragraph-count="3" meta:word-count="261" meta:character-count="1751" meta:row-count="12" meta:non-whitespace-character-count="1493"/>
  </office:meta>
</office:document-meta>
</file>