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left="0in" fo:text-indent="0in" fo:background-color="#F6F6F6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style:snap-to-layout-grid="false" fo:text-align="center" fo:margin-left="0.2951in" fo:text-indent="-0.002in" fo:background-color="#F6F6F6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/>
    </style:style>
    <style:style style:name="P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2pt"/>
    </style:style>
    <style:style style:name="P1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4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7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0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2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4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3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4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6" style:parent-style-name="超連結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57" style:parent-style-name="內文1" style:family="paragraph">
      <style:paragraph-properties fo:widows="0" fo:orphans="0" style:snap-to-layout-grid="false" fo:margin-left="0.0006in" fo:text-indent="-0.0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59" style:parent-style-name="內文1" style:family="paragraph">
      <style:paragraph-properties fo:widows="0" fo:orphans="0" style:snap-to-layout-grid="false" fo:margin-left="1.0006in" fo:text-indent="-1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1" style:family="paragraph">
      <style:paragraph-properties fo:widows="0" fo:orphans="0" style:snap-to-layout-grid="false" fo:margin-left="0.0006in" fo:text-indent="-0.0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4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8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9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6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7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79" style:family="table-column">
      <style:table-column-properties style:column-width="0.1659in" style:use-optimal-column-width="false"/>
    </style:style>
    <style:style style:name="TableColumn80" style:family="table-column">
      <style:table-column-properties style:column-width="6.7875in" style:use-optimal-column-width="false"/>
    </style:style>
    <style:style style:name="Table78" style:family="table">
      <style:table-properties style:width="6.9534in" fo:margin-left="-0.0645in" table:align="left"/>
    </style:style>
    <style:style style:name="TableRow81" style:family="table-row">
      <style:table-row-properties style:min-row-height="1.3611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1" style:family="paragraph">
      <style:paragraph-properties fo:widows="0" fo:orphans="0" fo:border="0in solid #FFFFFF" fo:padding="0.4305in" style:shadow="#000000 0in 0in" style:snap-to-layout-grid="false" fo:margin-left="0.216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6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4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5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6" style:parent-style-name="內文1" style:family="paragraph">
      <style:paragraph-properties fo:widows="0" fo:orphans="0" fo:border="0in solid #FFFFFF" fo:padding="0.4305in" style:shadow="#000000 0in 0in" style:snap-to-layout-grid="false" fo:text-align="justify" style:line-height-at-least="0.1944in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 fo:text-align="justify" style:line-height-at-least="0.1944in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 fo:text-align="center" style:line-height-at-least="0.1944in" fo:margin-left="0.7375in" fo:text-indent="-0.342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Column131" style:family="table-column">
      <style:table-column-properties style:column-width="1.375in" style:use-optimal-column-width="false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1.6729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130" style:family="table">
      <style:table-properties style:width="6.395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1" style:family="paragraph">
      <style:paragraph-properties fo:widows="0" fo:orphans="0" fo:border="0in solid #FFFFFF" fo:padding="0.4305in" style:shadow="#000000 0in 0in" style:snap-to-layout-grid="false" fo:text-align="center" fo:line-height="115%"/>
      <style:text-properties style:font-name="標楷體" style:font-name-asian="標楷體" fo:color="#000000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6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6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6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65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3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7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80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8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203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206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207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P211" style:parent-style-name="內文1" style:family="paragraph">
      <style:paragraph-properties fo:widows="0" fo:orphans="0" fo:border="0in solid #FFFFFF" fo:padding="0.4305in" style:shadow="#000000 0in 0in" style:snap-to-layout-grid="false" style:line-height-at-least="0.1944in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2" style:parent-style-name="內文1" style:family="paragraph">
      <style:paragraph-properties fo:widows="0" fo:orphans="0" fo:border="0in solid #FFFFFF" fo:padding="0.4305in" style:shadow="#000000 0in 0in" style:snap-to-layout-grid="false" fo:text-align="justify" style:line-height-at-least="0.1944in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3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fo:hyphenate="false"/>
    </style:style>
    <style:style style:name="P215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216" style:parent-style-name="內文" style:family="paragraph">
      <style:paragraph-properties style:snap-to-layout-grid="false" fo:text-align="center" fo:margin-left="0.0013in" fo:text-indent="-0.002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221" style:family="table-column">
      <style:table-column-properties style:column-width="1.2763in"/>
    </style:style>
    <style:style style:name="TableColumn222" style:family="table-column">
      <style:table-column-properties style:column-width="2.1041in"/>
    </style:style>
    <style:style style:name="TableColumn223" style:family="table-column">
      <style:table-column-properties style:column-width="1.3409in"/>
    </style:style>
    <style:style style:name="TableColumn224" style:family="table-column">
      <style:table-column-properties style:column-width="2.0395in"/>
    </style:style>
    <style:style style:name="Table220" style:family="table">
      <style:table-properties style:width="6.7611in" fo:margin-left="0in" table:align="left"/>
    </style:style>
    <style:style style:name="TableRow225" style:family="table-row">
      <style:table-row-properties style:min-row-height="0.552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481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9" style:family="table-row">
      <style:table-row-properties style:min-row-height="0.685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8" style:family="table-row">
      <style:table-row-properties style:min-row-height="0.68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style:font-name-complex="Arial" fo:color="#000000" fo:font-size="16pt" style:font-size-asian="16pt" style:font-size-complex="16pt"/>
    </style:style>
    <style:style style:name="P258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63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64" style:parent-style-name="內文1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附件一</text:p>
      <text:p text:style-name="P4"><text:span text:style-name="T5">臺北市</text:span><text:span text:style-name="T6">10</text:span><text:span text:style-name="T7">7學年度高級中等以下學校教師進修研習</text:span></text:p>
      <text:p text:style-name="P8"><text:span text:style-name="T9">【認知與數位教材設計</text:span><text:span text:style-name="T10">】</text:span><text:span text:style-name="T11">教師進修研習課程</text:span></text:p>
      <text:p text:style-name="P12"><text:span text:style-name="T13">一、依據：</text:span></text:p>
      <text:p text:style-name="P14"><text:s text:c="6"/>臺北市學校教育產業工會理事會通過教師進修研習計畫實施。</text:p>
      <text:p text:style-name="P15"><text:span text:style-name="T16">二、目標：</text:span></text:p>
      <text:p text:style-name="P17">(一) 讓參與的教師熟習AMA數位教材設計及展演環境，有能力運用AMA設計數位教材，修改教材。<text:s/></text:p>
      <text:p text:style-name="P18">(二) 讓參與的教師了解數位教材設計及展演所面臨的注意力導引問題，有能力分析教材、運用教材。</text:p>
      <text:p text:style-name="P19">(三) 培育AMA數位教材設計種子教師。</text:p>
      <text:p text:style-name="P20"><text:span text:style-name="T21">三、辦理單位：</text:span></text:p>
      <text:p text:style-name="P22">(一)主辦單位：台北市政府教育局</text:p>
      <text:p text:style-name="P23">(二)承辦單位：臺北市學校教育產業工會</text:p>
      <text:p text:style-name="P24"><text:span text:style-name="T25">(三)</text:span><text:span text:style-name="T26">協</text:span><text:span text:style-name="T27">辦單位：</text:span><text:span text:style-name="T28">臺北市立大學附小、</text:span><text:span text:style-name="T29">臺北市</text:span><text:span text:style-name="T30">立</text:span><text:span text:style-name="T31">陽明高中</text:span></text:p>
      <text:p text:style-name="P32"><text:s text:c="13"/><text:s/>國立交通大學AMA認知與數位教學實驗室</text:p>
      <text:p text:style-name="P33"><text:span text:style-name="T34">四、實施內容</text:span></text:p>
      <text:p text:style-name="P35">(一)辦理時間：108年1月21日(星期一) ~ 22日(星期二)</text:p>
      <text:p text:style-name="P36">(二)參加對象：臺北市各級學校教師、本會會員，每場預計30人。</text:p>
      <text:p text:style-name="P37">(三)活動地點：臺北市陽明高中電腦教室</text:p>
      <text:p text:style-name="P38">(四)課程內容：(如附件一)</text:p>
      <text:p text:style-name="P39">(五)報名方式：</text:p>
      <text:p text:style-name="P40"><text:span text:style-name="T41">1.請於臺北市教師在職研習網<text:s/></text:span><text:bookmark-start text:name="_Hlk530147271"/><text:a xlink:href="https://insc.tp.edu.tw/" office:target-frame-name="_top" xlink:show="replace"><text:span text:style-name="T42">https://insc.tp.edu.tw</text:span><text:bookmark-end text:name="_Hlk530147271"/></text:a><text:span text:style-name="T43"><text:s/>報名。</text:span></text:p>
      <text:p text:style-name="P44"><text:span text:style-name="T45">2.</text:span><text:span text:style-name="T46">傳真報名：報名資料</text:span><text:span text:style-name="T47">(如附件二)</text:span><text:span text:style-name="T48">傳真至02-</text:span><text:span text:style-name="T49">23</text:span><text:span text:style-name="T50">1</text:span><text:span text:style-name="T51">1-5199</text:span><text:span text:style-name="T52">。</text:span></text:p>
      <text:p text:style-name="P53"><text:s text:c="2"/>Ps.傳真後請再電話確認02-2311-2989。</text:p>
      <text:p text:style-name="P54"><text:span text:style-name="T55">3.電子郵箱 :<text:s/></text:span><text:a xlink:href="mailto:jamestantaipei@gmail.com" office:target-frame-name="_top" xlink:show="replace"><text:span text:style-name="T56">jamestantaipei@gmail.com</text:span></text:a></text:p>
      <text:p text:style-name="P57"><text:span text:style-name="T58">五、本研習核發臺北市教師在職研習時數。參加教師請學校核予公假派代。</text:span></text:p>
      <text:p text:style-name="P59"><text:span text:style-name="T60">六、經費來源：</text:span></text:p>
      <text:p text:style-name="P61"><text:s text:c="4"/>本項研習擬請臺北市政府教育局補助經費。</text:p>
      <text:p text:style-name="P62"><text:span text:style-name="T63">七、本計劃經陳報臺北市政府教育局核備後實施，修訂時亦同。</text:span></text:p>
      <text:p text:style-name="P64"><text:span text:style-name="T65">八、</text:span><text:span text:style-name="T66">認知與數位教材設計</text:span><text:span text:style-name="T67">研習內容概要</text:span></text:p>
      <text:p text:style-name="P68"><text:bookmark-start text:name="_Hlk530148852"/>(一)<text:s/>具體目標:<text:s/></text:p>
      <text:p text:style-name="P69"><text:span text:style-name="T70"><text:s text:c="3"/></text:span><text:span text:style-name="T71">1.</text:span><text:span text:style-name="T72">建構</text:span><text:span text:style-name="T73">臺北市</text:span><text:span text:style-name="T74">數位教材設計研究團隊</text:span><text:span text:style-name="T75">。</text:span></text:p>
      <text:p text:style-name="P76"><text:s text:c="3"/>2.透過工作坊研習模式，經驗分享，研討與回饋來發展教師專業，建構有效教學及教材設計分享資源。</text:p>
      <text:p text:style-name="P77"><text:s text:c="3"/>3.設計工作坊形式研習，從專家與教師們專業對話中檢視日常教學策略。<text:bookmark-end text:name="_Hlk530148852"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 text:c="3"/></text:p>
          </table:table-cell>
          <table:table-cell table:style-name="TableCell84">
            <text:p text:style-name="P85">(二)說明:</text:p>
            <text:p text:style-name="P86"><text:span text:style-name="T87"><text:s/></text:span><text:span text:style-name="T88"><text:s text:c="4"/></text:span><text:span text:style-name="T89">教育部十二年國民基本教育理念是：有教無類、因材施教、適性揚才、多元進路、優質銜接</text:span><text:span text:style-name="T90">。</text:span><text:span text:style-name="T91">在</text:span><text:span text:style-name="T92">108課綱中</text:span><text:span text:style-name="T93">，教師的「教學」及學生的「學習過程」都需要有更多元適性的改變。</text:span><text:span text:style-name="T94">數位教學資源網站</text:span><text:span text:style-name="T95">、</text:span><text:span text:style-name="T96">資訊融入教學</text:span><text:span text:style-name="T97">相關研習時，多以數位資源的整合、各領域教學研究為主，鮮少</text:span><text:span text:style-name="T98">是</text:span><text:span text:style-name="T99">針對教師們在使用數位教材時，帶給學生的認知</text:span><text:span text:style-name="T100">負荷</text:span><text:span text:style-name="T101">所產生的各種效應</text:span><text:span text:style-name="T102">做探討</text:span><text:span text:style-name="T103">。</text:span></text:p>
            <text:p text:style-name="P104"><text:span text:style-name="T105"><text:s text:c="4"/></text:span><text:span text:style-name="T106">在教學中，教師如何降低選取</text:span><text:span text:style-name="T107">(selection)</text:span><text:span text:style-name="T108">與組織</text:span><text:span text:style-name="T109">(organization)</text:span><text:span text:style-name="T110">的認知負荷，挹注於認知整合</text:span><text:span text:style-name="T111">(integration)</text:span><text:span text:style-name="T112">，是認知與數位教學的核心問題。</text:span><text:span text:style-name="T113">多媒體學習認知理論</text:span><text:span text:style-name="T114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5"><text:span text:style-name="T116"><text:s text:c="4"/></text:span><text:span text:style-name="T117">本課程將</text:span><text:span text:style-name="T118">利用</text:span><text:span text:style-name="T119">AMA(Activate Mind Attention)</text:span><text:span text:style-name="T120">來製作e化教材</text:span><text:span text:style-name="T121">，從如何使用熟悉的</text:span><text:span text:style-name="T122">PowerPoint</text:span><text:span text:style-name="T123">入手，快速有效的設計課堂教材及製作教學動畫，並善用</text:span><text:span text:style-name="T124">AMA<text:s/></text:span><text:span text:style-name="T125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6"/>
            <text:p text:style-name="P127">附件一</text:p>
            <text:p text:style-name="P128"><text:span text:style-name="T129">【認知與數位教材設計工作坊】課程表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日 <text:s/>期</text:span></text:p>
                </table:table-cell>
                <table:table-cell table:style-name="TableCell139">
                  <text:p text:style-name="P140">1月21日(一)</text:p>
                </table:table-cell>
                <table:table-cell table:style-name="TableCell141">
                  <text:p text:style-name="P142"><text:span text:style-name="T143">1月</text:span><text:span text:style-name="T144">22</text:span><text:span text:style-name="T145">日</text:span><text:span text:style-name="T146"><text:s/>(二</text:span><text:span text:style-name="T147">)</text:span></text:p>
                </table:table-cell>
                <table:table-cell table:style-name="TableCell148">
                  <text:p text:style-name="P149"><text:span text:style-name="T150">講師</text:span><text:span text:style-name="T151">及助教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地點</text:span></text:p>
                </table:table-cell>
                <table:table-cell table:style-name="TableCell156">
                  <text:p text:style-name="P157">陽明高中電腦教室</text:p>
                </table:table-cell>
                <table:table-cell table:style-name="TableCell158">
                  <text:p text:style-name="P159">陽明高中電腦教室</text:p>
                </table:table-cell>
                <table:table-cell table:style-name="TableCell160" table:number-rows-spanned="4">
                  <text:p text:style-name="P161">講師:</text:p>
                  <text:p text:style-name="P162">交通大學</text:p>
                  <text:p text:style-name="P163">陳明璋教授</text:p>
                  <text:p text:style-name="P164">黃振順執行長</text:p>
                  <text:p text:style-name="P165">交通大學AMA認知與數位教學實驗室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08:3</text:span><text:span text:style-name="T170">0</text:span><text:span text:style-name="T171"><text:s/>~<text:s/></text:span><text:span text:style-name="T172">10:00</text:span></text:p>
                  <text:p text:style-name="P173"><text:span text:style-name="T174">10:20 ~ 12:00</text:span></text:p>
                </table:table-cell>
                <table:table-cell table:style-name="TableCell175">
                  <text:p text:style-name="P176">土壤(SOIL)教學心法</text:p>
                  <text:p text:style-name="P177">認知與注意力引導教學</text:p>
                </table:table-cell>
                <table:table-cell table:style-name="TableCell178">
                  <text:p text:style-name="P179">結構式複製繪圖法</text:p>
                </table:table-cell>
                <table:covered-table-cell>
                  <text:p text:style-name="P180"/>
                </table:covered-table-cell>
              </table:table-row>
              <table:table-row table:style-name="TableRow181">
                <table:table-cell table:style-name="TableCell182" table:number-columns-spanned="3">
                  <text:p text:style-name="P183"><text:span text:style-name="T184">午餐 休息</text:span></text:p>
                </table:table-cell>
                <table:covered-table-cell/>
                <table:covered-table-cell/>
                <table:covered-table-cell>
                  <text:p text:style-name="P185"/>
                </table:covered-table-cell>
              </table:table-row>
              <table:table-row table:style-name="TableRow186">
                <table:table-cell table:style-name="TableCell187">
                  <text:p text:style-name="P188">13：30~15：00</text:p>
                  <text:p text:style-name="P189"><text:span text:style-name="T190">1</text:span><text:span text:style-name="T191">5</text:span><text:span text:style-name="T192">：</text:span><text:span text:style-name="T193">1</text:span><text:span text:style-name="T194">0</text:span><text:span text:style-name="T195">~</text:span><text:span text:style-name="T196">1</text:span><text:span text:style-name="T197">6</text:span><text:span text:style-name="T198">：</text:span><text:span text:style-name="T199">4</text:span><text:span text:style-name="T200">0</text:span></text:p>
                </table:table-cell>
                <table:table-cell table:style-name="TableCell201">
                  <text:p text:style-name="P202">互動式教學訊息</text:p>
                  <text:p text:style-name="P203">設計與實作</text:p>
                </table:table-cell>
                <table:table-cell table:style-name="TableCell204">
                  <text:p text:style-name="P205">觸發式動態呈現</text:p>
                  <text:p text:style-name="P206">教材設計與實作</text:p>
                </table:table-cell>
                <table:covered-table-cell>
                  <text:p text:style-name="P207"/>
                </table:covered-table-cell>
              </table:table-row>
              <table:table-row table:style-name="TableRow208">
                <table:table-cell table:style-name="TableCell209" table:number-columns-spanned="4">
                  <text:p text:style-name="P210">備註: 上課方式:一人一台電腦</text:p>
                </table:table-cell>
                <table:covered-table-cell/>
                <table:covered-table-cell/>
                <table:covered-table-cell/>
              </table:table-row>
            </table:table>
            <text:p text:style-name="P211"/>
            <text:p text:style-name="P212"/>
          </table:table-cell>
        </table:table-row>
      </table:table>
      <text:p text:style-name="P213"><text:bookmark-start text:name="gjdgxs"/><text:bookmark-end text:name="gjdgxs"/></text:p>
      <text:p text:style-name="P214"/>
      <text:soft-page-break/>
      <text:p text:style-name="P215">附件二</text:p>
      <text:p text:style-name="P216"><text:span text:style-name="T217">臺北市教師成長</text:span><text:span text:style-name="T218">研習課程</text:span><text:span text:style-name="T219">報名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學校單位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教師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職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身分證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出生年月日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行動電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LINE <text:s/>ID</text:p>
          </table:table-cell>
          <table:table-cell table:style-name="TableCell255">
            <text:p text:style-name="P256"/>
          </table:table-cell>
        </table:table-row>
      </table:table>
      <text:p text:style-name="P257"><text:s text:c="2"/>北學產辦公室</text:p>
      <text:p text:style-name="P258"><text:span text:style-name="T259"><text:s text:c="2"/></text:span><text:span text:style-name="T260">電話</text:span><text:span text:style-name="T261">：</text:span><text:span text:style-name="T262">02-2311-2989</text:span></text:p>
      <text:p text:style-name="P263">傳真：02-2311-5199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Times New Roman" style:font-name-complex="Times New Roman" style:text-position="-4.1% 100%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text-position="-5% 100%" fo:font-size="10pt" style:font-size-asian="10pt" style:font-size-complex="10pt"/>
    </style:style>
    <style:style style:name="頁尾" style:display-name="頁尾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text-position="-5% 100%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</meta:initial-creator>
    <dc:creator>user</dc:creator>
    <meta:creation-date>2019-01-10T01:06:00Z</meta:creation-date>
    <dc:date>2019-01-10T01:06:00Z</dc:date>
    <meta:print-date>2018-11-16T06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0" meta:character-count="1879" meta:row-count="13" meta:non-whitespace-character-count="1602"/>
  </office:meta>
</office:document-meta>
</file>