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0" style:family="table-row">
      <style:table-row-properties style:min-row-height="0.624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82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7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36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08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11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11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1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65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64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/text:span><text:span text:style-name="T9"><text:s/>年 冬 令 臺 灣 史 研 習 營 報 名 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>□ 男 <text:s text:c="11"/>□ 女</text:p>
          </table:table-cell>
          <table:covered-table-cell/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8"/>年 <text:s text:c="4"/>月 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聯絡電話</text:p>
          </table:table-cell>
          <table:table-cell table:style-name="TableCell38">
            <text:p text:style-name="P39">公/家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郵件信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2">
            <text:p text:style-name="內文"><text:span text:style-name="T57"></text:span><text:span text:style-name="T58"></text:span><text:span text:style-name="T59"></text:span><text:span text:style-name="T60">-</text:span><text:span text:style-name="T61"></text:span><text:span text:style-name="T62"></text:span><text:span text:style-name="T63"></text:span></text:p>
          </table:table-cell>
          <table:covered-table-cell/>
        </table:table-row>
      </table:table>
      <text:p text:style-name="P64"><text:span text:style-name="T65">註：</text:span><text:span text:style-name="T66">1</text:span><text:span text:style-name="T67">、以上各欄位請詳實填寫，俾利聯繫通知相關事宜。</text:span></text:p>
      <text:p text:style-name="P68"><text:span text:style-name="T69">2</text:span><text:span text:style-name="T70">、如報名人數超過錄取名額，將以抽籤方式決定，並於本館網站公告錄取、備取名單。</text:span></text:p>
      <text:p text:style-name="P71"><text:span text:style-name="T72">3</text:span><text:span text:style-name="T73">、</text:span><text:span text:style-name="T74">如欲與他人同組抽籤（一組至多不超過</text:span><text:span text:style-name="T75">4</text:span><text:span text:style-name="T76">人），請務必來電（</text:span><text:span text:style-name="T77">049-2316881</text:span><text:span text:style-name="T78">分機</text:span><text:span text:style-name="T79">408</text:span><text:span text:style-name="T80">）告知</text:span><text:span text:style-name="T81">，俾便安排。</text:span></text:p>
      <text:p text:style-name="P82"><text:span text:style-name="T83"><draw:frame draw:z-index="251657728" draw:id="id0" draw:style-name="a0" draw:name="Text Box 2" text:anchor-type="paragraph" svg:x="0.01181in" svg:y="0.58333in" svg:width="0.34306in" svg:height="0.61042in" style:rel-width="scale" style:rel-height="scale"><draw:text-box><text:p text:style-name="P84">★</text:p></draw:text-box><svg:title/><svg:desc/></draw:frame></text:span><text:span text:style-name="T85">4</text:span><text:span text:style-name="T86">、錄取人員仍請依本館公告時間繳費，始完成錄取手續；倘逾期未繳視同放棄，由備取人員依序遞補。</text:span></text:p>
      <text:p text:style-name="P87"><text:span text:style-name="T88">5</text:span><text:span text:style-name="T89">、本次研習營受</text:span><text:span text:style-name="T90">COVID-19</text:span><text:span text:style-name="T91">（武漢肺炎）疫情影響，</text:span><text:span text:style-name="T92">課程為</text:span><text:span text:style-name="T93">2</text:span><text:span text:style-name="T94">日，且不提供住宿，請學員自理（</text:span><text:span text:style-name="T95">倘研習前有調整，本館再另行公告通知）；另膳食部分，</text:span><text:span text:style-name="T96">由本館提供研習營</text:span><text:span text:style-name="T97">2</text:span><text:span text:style-name="T98">日之午餐便當，早、晚餐則請學員自理</text:span><text:span text:style-name="T99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user</dc:creator>
    <meta:creation-date>2020-11-14T05:59:00Z</meta:creation-date>
    <dc:date>2020-11-14T05:59:00Z</dc:date>
    <meta:print-date>2020-06-0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