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21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0" style:family="table-column">
      <style:table-column-properties style:column-width="1.7763in"/>
    </style:style>
    <style:style style:name="TableColumn41" style:family="table-column">
      <style:table-column-properties style:column-width="4.5944in"/>
    </style:style>
    <style:style style:name="Table39" style:family="table">
      <style:table-properties style:width="6.3708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83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08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 fo:margin-left="0.1666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fo:margin-left="0.1666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left="0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left="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736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 體 感 人 事 蹟</text:p>
      <text:p text:style-name="P9"><text:span text:style-name="T10">(內容以2000字為限，請深入描述受推薦者</text:span><text:span text:style-name="T11">三年內</text:span><text:span text:style-name="T12">感人之</text:span><text:span text:style-name="T13">單一事蹟</text:span><text:span text:style-name="T14">，非條列式呈現經歷</text:span><text:span text:style-name="T15">，並提供10張以內與感人事蹟相關照片</text:span><text:span text:style-name="T16">。</text:span><text:span text:style-name="T17">)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當事人</text:span><text:span text:style-name="T46">簽名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內容涉及之</text:span><text:span text:style-name="T54">相關當事人同意刊載</text:span><text:span text:style-name="T55">簽名</text:span></text:p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P59"/>
      <text:p text:style-name="P60">推薦日期：<text:s text:c="5"/>年<text:s text:c="5"/>月<text:s text:c="5"/>日</text:p>
      <text:p text:style-name="P61"/>
      <text:p text:style-name="P62">◎本推薦事蹟之電子檔檔名設定舉例</text:p>
      <text:p text:style-name="P63"><text:span text:style-name="T64"></text:span><text:span text:style-name="T65"></text:span><text:span text:style-name="T66">年度杏壇推薦具體事蹟_</text:span><text:span text:style-name="T67"></text:span><text:span text:style-name="T68"></text:span><text:span text:style-name="T69">國小_</text:span><text:span text:style-name="T70"></text:span><text:span text:style-name="T71"></text:span><text:span text:style-name="T72"></text:span><text:span text:style-name="T73">老師(受推薦人)</text:span></text:p>
      <text:p text:style-name="P74"><text:span text:style-name="T75"></text:span><text:span text:style-name="T76"></text:span><text:span text:style-name="T77">年度杏壇推薦具體事蹟_</text:span><text:span text:style-name="T78"></text:span><text:span text:style-name="T79"></text:span><text:span text:style-name="T80">國中_</text:span><text:span text:style-name="T81"></text:span><text:span text:style-name="T82"></text:span><text:span text:style-name="T83"></text:span><text:span text:style-name="T84">女士(受推薦人)</text:span></text:p>
      <text:p text:style-name="P85"><text:span text:style-name="T86"></text:span><text:span text:style-name="T87"></text:span><text:span text:style-name="T88">年度杏壇推薦具體事蹟_</text:span><text:span text:style-name="T89"></text:span><text:span text:style-name="T90"></text:span><text:span text:style-name="T91">高中_</text:span><text:span text:style-name="T92"></text:span><text:span text:style-name="T93"></text:span><text:span text:style-name="T94"></text:span><text:span text:style-name="T95">先生(受推薦人)</text:span></text:p>
      <text:p text:style-name="P96"><text:span text:style-name="T97"></text:span><text:span text:style-name="T98"></text:span><text:span text:style-name="T99">年度杏壇推薦具體事蹟_</text:span><text:span text:style-name="T100"></text:span><text:span text:style-name="T101"></text:span><text:span text:style-name="T102">高職_</text:span><text:span text:style-name="T103"></text:span><text:span text:style-name="T104"></text:span><text:span text:style-name="T105"></text:span><text:span text:style-name="T106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description/>
    <dc:subject/>
    <meta:initial-creator>TIEC</meta:initial-creator>
    <dc:creator>user</dc:creator>
    <meta:creation-date>2019-03-06T12:00:00Z</meta:creation-date>
    <dc:date>2019-03-06T12:00:00Z</dc:date>
    <meta:print-date>2019-02-23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