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" style:parent-style-name="Standard" style:family="paragraph">
      <style:paragraph-properties style:line-height-at-least="0.25in"/>
      <style:text-properties fo:hyphenate="true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10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11" style:parent-style-name="Standard" style:family="paragraph">
      <style:paragraph-properties fo:text-align="center" style:line-height-at-least="0.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TableColumn13" style:family="table-column">
      <style:table-column-properties style:column-width="0.5395in" style:use-optimal-column-width="false"/>
    </style:style>
    <style:style style:name="TableColumn14" style:family="table-column">
      <style:table-column-properties style:column-width="1.3083in" style:use-optimal-column-width="false"/>
    </style:style>
    <style:style style:name="TableColumn15" style:family="table-column">
      <style:table-column-properties style:column-width="1.6534in" style:use-optimal-column-width="false"/>
    </style:style>
    <style:style style:name="TableColumn16" style:family="table-column">
      <style:table-column-properties style:column-width="1.1611in" style:use-optimal-column-width="false"/>
    </style:style>
    <style:style style:name="TableColumn17" style:family="table-column">
      <style:table-column-properties style:column-width="1.0576in" style:use-optimal-column-width="false"/>
    </style:style>
    <style:style style:name="TableColumn18" style:family="table-column">
      <style:table-column-properties style:column-width="1.3659in" style:use-optimal-column-width="false"/>
    </style:style>
    <style:style style:name="Table12" style:family="table">
      <style:table-properties style:width="7.0861in" fo:margin-left="-0.0784in" table:align="lef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2" style:family="table-row">
      <style:table-row-properties style:min-row-height="0.572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5" style:family="table-row">
      <style:table-row-properties style:min-row-height="0.657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30" style:family="table-row">
      <style:table-row-properties style:min-row-height="0.675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line-height="150%" fo:margin-left="0.0326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44" style:family="table-row">
      <style:table-row-properties style:min-row-height="0.687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line-height="150%" fo:margin-left="0.0013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53" style:family="table-row">
      <style:table-row-properties style:min-row-height="0.956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line-height="150%" fo:margin-left="0.084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5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59" style:family="table-row">
      <style:table-row-properties style:min-row-height="0.440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fo:line-height="150%"/>
      <style:text-properties fo:hyphenate="true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ableCell6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" style:parent-style-name="Standard" style:family="paragraph">
      <style:paragraph-properties fo:line-height="150%" fo:margin-left="0.2305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0pt" style:language-complex="ar" style:country-complex="SA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ableRow69" style:family="table-row">
      <style:table-row-properties style:min-row-height="0.3868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3" style:parent-style-name="Standard" style:family="paragraph">
      <style:paragraph-properties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74" style:family="table-row">
      <style:table-row-properties style:min-row-height="0.2534in" style:use-optimal-row-height="false" fo:keep-together="always"/>
    </style:style>
    <style:style style:name="TableCell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6" style:parent-style-name="Standard" style:family="paragraph">
      <style:paragraph-properties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77" style:family="table-row">
      <style:table-row-properties style:min-row-height="0.3708in" style:use-optimal-row-height="false" fo:keep-together="always"/>
    </style:style>
    <style:style style:name="TableCell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9" style:parent-style-name="Standard" style:family="paragraph">
      <style:paragraph-properties fo:line-height="150%" fo:margin-left="0.1368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80" style:family="table-row">
      <style:table-row-properties style:min-row-height="0.370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83" style:parent-style-name="Standard" style:family="paragraph">
      <style:paragraph-properties fo:text-align="justify" fo:line-height="150%"/>
      <style:text-properties fo:hyphenate="true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 fo:line-height="150%"/>
      <style:text-properties fo:hyphenate="true"/>
    </style:style>
    <style:style style:name="T87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justify" fo:line-height="150%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9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0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0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6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7" style:parent-style-name="Standard" style:family="paragraph">
      <style:paragraph-properties style:line-height-at-least="0.25in" fo:margin-left="1in" fo:text-indent="0.3333in">
        <style:tab-stops/>
      </style:paragraph-properties>
      <style:text-properties fo:hyphenate="true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2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P12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fo:hyphenate="true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 style:language-complex="ar" style:country-complex="SA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13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olumn161" style:family="table-column">
      <style:table-column-properties style:column-width="1.9388in" style:use-optimal-column-width="false"/>
    </style:style>
    <style:style style:name="TableColumn162" style:family="table-column">
      <style:table-column-properties style:column-width="5.1472in" style:use-optimal-column-width="false"/>
    </style:style>
    <style:style style:name="Table160" style:family="table">
      <style:table-properties style:width="7.0861in" fo:margin-left="-0.0784in" table:align="left"/>
    </style:style>
    <style:style style:name="TableRow163" style:family="table-row">
      <style:table-row-properties style:min-row-height="0.483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style:line-height-at-least="0.25in"/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170" style:family="table-row">
      <style:table-row-properties style:min-row-height="0.4979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style:line-height-at-least="0.25in"/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7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79" style:parent-style-name="Standard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180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1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2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3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4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5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complex="ar" style:country-complex="SA" fo:hyphenate="true"/>
    </style:style>
    <style:style style:name="P186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88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94" style:parent-style-name="Standard" style:family="paragraph">
      <style:paragraph-properties fo:text-align="justify" style:vertical-align="auto" fo:line-height="0.3472in"/>
      <style:text-properties fo:hyphenate="true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96" style:parent-style-name="Standard" style:family="paragraph">
      <style:paragraph-properties fo:line-height="0.3472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 fo:hyphenate="true"/>
    </style:style>
    <style:style style:name="P197" style:parent-style-name="Standard" style:family="paragraph">
      <style:paragraph-properties fo:text-align="justify" style:vertical-align="auto" fo:line-height="0.3472in"/>
      <style:text-properties fo:hyphenate="true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99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203" style:parent-style-name="Standard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204" style:parent-style-name="Standard" style:family="paragraph">
      <style:paragraph-properties style:line-height-at-least="0.25in"/>
      <style:text-properties fo:hyphenate="true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211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212" style:parent-style-name="Standard" style:family="paragraph">
      <style:paragraph-properties fo:text-align="center" style:line-height-at-least="0.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TableColumn214" style:family="table-column">
      <style:table-column-properties style:column-width="0.5416in" style:use-optimal-column-width="false"/>
    </style:style>
    <style:style style:name="TableColumn215" style:family="table-column">
      <style:table-column-properties style:column-width="1.4194in" style:use-optimal-column-width="false"/>
    </style:style>
    <style:style style:name="TableColumn216" style:family="table-column">
      <style:table-column-properties style:column-width="1.5555in" style:use-optimal-column-width="false"/>
    </style:style>
    <style:style style:name="TableColumn217" style:family="table-column">
      <style:table-column-properties style:column-width="3.6006in" style:use-optimal-column-width="false"/>
    </style:style>
    <style:style style:name="Table213" style:family="table">
      <style:table-properties style:width="7.1173in" fo:margin-left="-0.0784in" table:align="left"/>
    </style:style>
    <style:style style:name="TableRow218" style:family="table-row">
      <style:table-row-properties style:min-row-height="0.532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21" style:family="table-row">
      <style:table-row-properties style:min-row-height="0.518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26" style:family="table-row">
      <style:table-row-properties style:min-row-height="0.62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29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30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31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32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line-height="150%" fo:margin-left="0.0326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37" style:family="table-row">
      <style:table-row-properties style:min-row-height="0.3326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42" style:family="table-row">
      <style:table-row-properties style:min-row-height="0.4291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45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46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49" style:family="table-row">
      <style:table-row-properties style:min-row-height="0.5298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54" style:family="table-row">
      <style:table-row-properties style:min-row-height="0.8888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line-height="150%" fo:margin-left="0.084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59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60" style:family="table-row">
      <style:table-row-properties style:min-row-height="0.4472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150%"/>
      <style:text-properties fo:hyphenate="true"/>
    </style:style>
    <style:style style:name="T263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265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ableCell2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7" style:parent-style-name="Standard" style:family="paragraph">
      <style:paragraph-properties fo:text-align="justify" fo:line-height="150%" fo:margin-left="0.2305in">
        <style:tab-stops/>
      </style:paragraph-properties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0pt" style:language-complex="ar" style:country-complex="SA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ableRow270" style:family="table-row">
      <style:table-row-properties style:min-row-height="0.359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4" style:parent-style-name="Standard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75" style:family="table-row">
      <style:table-row-properties style:min-row-height="0.2354in" style:use-optimal-row-height="false" fo:keep-together="always"/>
    </style:style>
    <style:style style:name="TableCell2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7" style:parent-style-name="Standard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78" style:family="table-row">
      <style:table-row-properties style:min-row-height="0.3444in" style:use-optimal-row-height="false" fo:keep-together="always"/>
    </style:style>
    <style:style style:name="TableCell27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0" style:parent-style-name="Standard" style:family="paragraph">
      <style:paragraph-properties fo:text-align="justify" fo:line-height="150%" fo:margin-left="0.1368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81" style:family="table-row">
      <style:table-row-properties style:min-row-height="0.3444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84" style:parent-style-name="Standard" style:family="paragraph">
      <style:paragraph-properties fo:text-align="justify" fo:line-height="150%"/>
      <style:text-properties fo:hyphenate="true"/>
    </style:style>
    <style:style style:name="T285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text-align="justify" fo:line-height="150%"/>
      <style:text-properties fo:hyphenate="true"/>
    </style:style>
    <style:style style:name="T288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text-align="justify" fo:line-height="150%"/>
      <style:text-properties fo:hyphenate="true"/>
    </style:style>
    <style:style style:name="T292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29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9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9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9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0" style:parent-style-name="Standard" style:family="paragraph">
      <style:paragraph-properties fo:text-align="justify" fo:line-height="150%"/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30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0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2" style:parent-style-name="Standard" style:family="paragraph">
      <style:paragraph-properties fo:text-align="justify" fo:line-height="150%"/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31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5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6" style:parent-style-name="Standard" style:family="paragraph">
      <style:paragraph-properties style:line-height-at-least="0.25in" fo:margin-left="1in" fo:text-indent="0.3333in">
        <style:tab-stops/>
      </style:paragraph-properties>
      <style:text-properties fo:hyphenate="true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32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P32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fo:hyphenate="true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 style:language-complex="ar" style:country-complex="SA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33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olumn360" style:family="table-column">
      <style:table-column-properties style:column-width="1.9388in" style:use-optimal-column-width="false"/>
    </style:style>
    <style:style style:name="TableColumn361" style:family="table-column">
      <style:table-column-properties style:column-width="5.1472in" style:use-optimal-column-width="false"/>
    </style:style>
    <style:style style:name="Table359" style:family="table">
      <style:table-properties style:width="7.0861in" fo:margin-left="-0.0784in" table:align="left"/>
    </style:style>
    <style:style style:name="TableRow362" style:family="table-row">
      <style:table-row-properties style:min-row-height="0.4833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style:line-height-at-least="0.25in"/>
      <style:text-properties fo:hyphenate="true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369" style:family="table-row">
      <style:table-row-properties style:min-row-height="0.4979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style:line-height-at-least="0.25in"/>
      <style:text-properties fo:hyphenate="true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7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78" style:parent-style-name="Standard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379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0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1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2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3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4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complex="ar" style:country-complex="SA" fo:hyphenate="true"/>
    </style:style>
    <style:style style:name="P385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87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93" style:parent-style-name="Standard" style:family="paragraph">
      <style:paragraph-properties fo:text-align="justify" style:vertical-align="auto" fo:line-height="0.3472in"/>
      <style:text-properties fo:hyphenate="true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95" style:parent-style-name="Standard" style:family="paragraph">
      <style:paragraph-properties fo:line-height="0.3472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 fo:hyphenate="true"/>
    </style:style>
    <style:style style:name="P396" style:parent-style-name="Standard" style:family="paragraph">
      <style:paragraph-properties fo:text-align="justify" style:vertical-align="auto" fo:line-height="0.3472in"/>
      <style:text-properties fo:hyphenate="true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98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402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403" style:parent-style-name="Standard" style:family="paragraph">
      <style:paragraph-properties fo:text-align="justify" style:line-height-at-least="0.2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404" style:parent-style-name="Standarduser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附件</text:span><text:span text:style-name="T5"><text:s text:c="22"/></text:span><text:span text:style-name="T6">　　　　</text:span><text:span text:style-name="T7"><text:s text:c="7"/></text:span><text:span text:style-name="T8">編號：</text:span><text:span text:style-name="T9">　　　　　　　　　（由承辦單位填寫）　　　</text:span></text:p>
      <text:p text:style-name="P10"/>
      <text:p text:style-name="P11">教育部國民及學前教育署「杏壇芬芳獎」推薦表-個人部分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推薦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推薦組別：□高中組、□高職組、□國中組、□國小組、□幼兒組、□特教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推薦事蹟標題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受</text:p>
            <text:p text:style-name="P33">推</text:p>
            <text:p text:style-name="P34">薦</text:p>
            <text:p text:style-name="P35">人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現職服務單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聯絡方式</text:p>
          </table:table-cell>
          <table:table-cell table:style-name="TableCell56" table:number-columns-spanned="4">
            <text:p text:style-name="P57">電話:</text:p>
            <text:p text:style-name="P58">手機: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撰寫人姓名</text:span><text:span text:style-name="T63">/</text:span><text:span text:style-name="T64">職稱</text:span></text:p>
          </table:table-cell>
          <table:covered-table-cell/>
          <table:table-cell table:style-name="TableCell65" table:number-columns-spanned="4">
            <text:p text:style-name="P66"><text:span text:style-name="T67"><text:s text:c="10"/></text:span><text:span text:style-name="T68">/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聯絡方式</text:p>
          </table:table-cell>
          <table:covered-table-cell/>
          <table:table-cell table:style-name="TableCell72" table:number-columns-spanned="4">
            <text:p text:style-name="P73">電話: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covered-table-cell/>
          <table:table-cell table:style-name="TableCell75" table:number-columns-spanned="4">
            <text:p text:style-name="P76">手機: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/>
          <table:table-cell table:style-name="TableCell78" table:number-columns-spanned="4">
            <text:p text:style-name="P79">Mail: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推薦單位審查情形（符合推薦資格請勾選）：</text:p>
            <text:p text:style-name="P83"><text:span text:style-name="T84">□</text:span><text:span text:style-name="T85">五年內未獲教育部特殊優良事蹟表揚</text:span></text:p>
            <text:p text:style-name="P86"><text:span text:style-name="T87">□</text:span><text:span text:style-name="T88">未有實施計畫所列</text:span><text:span text:style-name="T89">消極條件不得推薦情形</text:span></text:p>
            <text:p text:style-name="P90"><text:span text:style-name="T91">□</text:span><text:span text:style-name="T92">其他（</text:span><text:span text:style-name="T93">三年內感人具體事蹟</text:span><text:span text:style-name="T94">）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首長簽章：<text:s text:c="20"/></text:p>
          </table:table-cell>
          <table:covered-table-cell/>
          <table:covered-table-cell/>
          <table:table-cell table:style-name="TableCell103" table:number-columns-spanned="3">
            <text:p text:style-name="P104">主管機關審查情形：<text:s text:c="22"/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首長簽章：<text:s text:c="27"/></text:p>
          </table:table-cell>
          <table:covered-table-cell/>
          <table:covered-table-cell/>
        </table:table-row>
      </table:table>
      <text:p text:style-name="P116"/>
      <text:p text:style-name="P117"><text:span text:style-name="T118">推薦事蹟標題</text:span><text:span text:style-name="T119">:</text:span><text:span text:style-name="T120"><text:s text:c="10"/></text:span><text:span text:style-name="T121"><text:s text:c="14"/></text:span></text:p>
      <text:p text:style-name="P122">具<text:s text:c="2"/>體<text:s text:c="2"/>感<text:s text:c="2"/>人<text:s text:c="2"/>事<text:s text:c="2"/>蹟</text:p>
      <text:p text:style-name="P123"><text:span text:style-name="T124">(</text:span><text:span text:style-name="T125">內容以</text:span><text:span text:style-name="T126">2000</text:span><text:span text:style-name="T127">字為限，請深入描述受推薦者</text:span><text:span text:style-name="T128">最近</text:span><text:span text:style-name="T129">三年內</text:span><text:span text:style-name="T130">感人之</text:span><text:span text:style-name="T131">單一事蹟</text:span><text:span text:style-name="T132">，非條列式呈現經歷</text:span><text:span text:style-name="T133">)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當事人</text:span><text:span text:style-name="T167">簽名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內容涉及之</text:span><text:span text:style-name="T174">相關當事人同意刊載</text:span><text:span text:style-name="T175">簽名</text:span>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推薦日期: <text:s text:c="6"/>年<text:s text:c="7"/>月<text:s text:c="7"/>日</text:p>
      <text:p text:style-name="P180">*本推薦表之電子檔檔名設定舉例</text:p>
      <text:p text:style-name="P181">108杏壇推薦表_○○國小_○○○老師(受推薦人)</text:p>
      <text:p text:style-name="P182">108杏壇推薦表_○○國中_○○○女士(受推薦人)</text:p>
      <text:p text:style-name="P183">108杏壇推薦表_○○高級中等學校_○○○先生(受推薦人)</text:p>
      <text:p text:style-name="P184"/>
      <text:soft-page-break/>
      <text:p text:style-name="P185">填表說明-個人部分</text:p>
      <text:p text:style-name="P186"><text:span text:style-name="T187">一、各主管教育行政機關（單位）應依本實施計畫報送推薦，以作為評選時之參考。</text:span></text:p>
      <text:p text:style-name="P188"><text:span text:style-name="T189">二、本表格一律使用</text:span><text:span text:style-name="T190">A4</text:span><text:span text:style-name="T191">紙張，如不敷填寫時，請依格式加頁填寫，但以</text:span><text:span text:style-name="T192">4</text:span><text:span text:style-name="T193">頁為限。表格內各欄位填寫內容請依照填寫說明與限制填寫，並同意授權潤飾，俾製作杏壇芬芳錄及相關媒體宣傳資料。</text:span></text:p>
      <text:p text:style-name="P194"><text:span text:style-name="T195">三、字型限制：</text:span></text:p>
      <text:p text:style-name="P196">1.字型：標楷體（姓名一律以正楷繕打）。<text:line-break/>2.字體大小：12。<text:line-break/>3.行距：單行間距。</text:p>
      <text:p text:style-name="P197"><text:span text:style-name="T198">四、本表各欄位請詳實填寫，勿缺漏；倘無相關資料請寫「無」。</text:span></text:p>
      <text:p text:style-name="P199"><text:span text:style-name="T200">五、受推薦人員之相關佐證與參考資料請擇要精簡，並請加製封面與目錄裝訂成冊（每頁大小以</text:span><text:span text:style-name="T201">A4</text:span><text:span text:style-name="T202">紙張為主）。受推薦人所送之資料，不論入選與否，一律不退件，請自留底稿。</text:span></text:p>
      <text:p text:style-name="P203"/>
      <text:p text:style-name="P204"><text:span text:style-name="T205">附件</text:span><text:span text:style-name="T206"><text:s text:c="22"/></text:span><text:span text:style-name="T207">　　　　</text:span><text:span text:style-name="T208"><text:s text:c="7"/></text:span><text:span text:style-name="T209">編號：</text:span><text:span text:style-name="T210">　　　　　　　　　（由承辦單位填寫）　　　</text:span></text:p>
      <text:p text:style-name="P211"/>
      <text:p text:style-name="P212">教育部國民及學前教育署「杏壇芬芳獎」推薦表-團體部分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4">
            <text:p text:style-name="P220">推薦單位：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推薦事蹟標題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rows-spanned="5">
            <text:p text:style-name="P228">受</text:p>
            <text:p text:style-name="P229">推</text:p>
            <text:p text:style-name="P230">薦</text:p>
            <text:p text:style-name="P231">團</text:p>
            <text:p text:style-name="P232">體</text:p>
          </table:table-cell>
          <table:table-cell table:style-name="TableCell233">
            <text:p text:style-name="P234">團體名稱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>
            <text:p text:style-name="P239">團體成立時間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/>
            <text:p text:style-name="P245">團體成立宗旨</text:p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>團體成立人數<text:s text:c="13"/>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聯絡方式</text:p>
          </table:table-cell>
          <table:table-cell table:style-name="TableCell257" table:number-columns-spanned="2">
            <text:p text:style-name="P258">電話:</text:p>
            <text:p text:style-name="P259">手機: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撰寫人姓名</text:span><text:span text:style-name="T264">/</text:span><text:span text:style-name="T265">職稱</text:span></text:p>
          </table:table-cell>
          <table:covered-table-cell/>
          <table:table-cell table:style-name="TableCell266" table:number-columns-spanned="2">
            <text:p text:style-name="P267"><text:span text:style-name="T268"><text:s text:c="10"/></text:span><text:span text:style-name="T269">/</text:span></text:p>
          </table:table-cell>
          <table:covered-table-cell/>
        </table:table-row>
        <table:table-row table:style-name="TableRow270">
          <table:table-cell table:style-name="TableCell271" table:number-columns-spanned="2" table:number-rows-spanned="3">
            <text:p text:style-name="P272">聯絡方式</text:p>
          </table:table-cell>
          <table:covered-table-cell/>
          <table:table-cell table:style-name="TableCell273" table:number-columns-spanned="2">
            <text:p text:style-name="P274">電話:</text:p>
          </table:table-cell>
          <table:covered-table-cell/>
        </table:table-row>
        <table:table-row table:style-name="TableRow275">
          <table:covered-table-cell>
            <text:p text:style-name="內文"/>
          </table:covered-table-cell>
          <table:covered-table-cell/>
          <table:table-cell table:style-name="TableCell276" table:number-columns-spanned="2">
            <text:p text:style-name="P277">手機:</text:p>
          </table:table-cell>
          <table:covered-table-cell/>
        </table:table-row>
        <table:table-row table:style-name="TableRow278">
          <table:covered-table-cell>
            <text:p text:style-name="內文"/>
          </table:covered-table-cell>
          <table:covered-table-cell/>
          <table:table-cell table:style-name="TableCell279" table:number-columns-spanned="2">
            <text:p text:style-name="P280">Mail:</text:p>
          </table:table-cell>
          <table:covered-table-cell/>
        </table:table-row>
        <table:table-row table:style-name="TableRow281">
          <table:table-cell table:style-name="TableCell282" table:number-columns-spanned="3">
            <text:p text:style-name="P283">推薦單位審查情形（符合推薦資格請勾選）：</text:p>
            <text:p text:style-name="P284"><text:span text:style-name="T285">□</text:span><text:span text:style-name="T286">五年內未獲教育部特殊優良事蹟表揚</text:span></text:p>
            <text:p text:style-name="P287"><text:span text:style-name="T288">□</text:span><text:span text:style-name="T289">未有實施計畫所列</text:span><text:span text:style-name="T290">消極條件不得推薦情形</text:span></text:p>
            <text:p text:style-name="P291"><text:span text:style-name="T292">□</text:span><text:span text:style-name="T293">其他（</text:span><text:span text:style-name="T294">三年內感人具體事蹟</text:span><text:span text:style-name="T295">）</text:span></text:p>
            <text:p text:style-name="P296"/>
            <text:p text:style-name="P297"/>
            <text:p text:style-name="P298"/>
            <text:p text:style-name="P299"/>
            <text:p text:style-name="P300"><text:s text:c="18"/></text:p>
            <text:p text:style-name="P301"/>
            <text:p text:style-name="P302">首長簽章：<text:s text:c="3"/></text:p>
          </table:table-cell>
          <table:covered-table-cell/>
          <table:covered-table-cell/>
          <table:table-cell table:style-name="TableCell303">
            <text:p text:style-name="P304">主管機關審查情形：<text:s text:c="22"/>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<text:s text:c="18"/></text:p>
            <text:p text:style-name="P313"/>
            <text:p text:style-name="P314">首長簽章：<text:s text:c="3"/></text:p>
          </table:table-cell>
        </table:table-row>
      </table:table>
      <text:p text:style-name="P315"/>
      <text:p text:style-name="P316"><text:span text:style-name="T317">推薦事蹟標題</text:span><text:span text:style-name="T318">:</text:span><text:span text:style-name="T319"><text:s text:c="10"/></text:span><text:span text:style-name="T320"><text:s text:c="14"/></text:span></text:p>
      <text:p text:style-name="P321">具<text:s text:c="2"/>體<text:s text:c="2"/>感<text:s text:c="2"/>人<text:s text:c="2"/>事<text:s text:c="2"/>蹟</text:p>
      <text:p text:style-name="P322"><text:span text:style-name="T323">(</text:span><text:span text:style-name="T324">內容以</text:span><text:span text:style-name="T325">2000</text:span><text:span text:style-name="T326">字為限，請深入描述受推薦者</text:span><text:span text:style-name="T327">最近</text:span><text:span text:style-name="T328">三年內</text:span><text:span text:style-name="T329">感人之</text:span><text:span text:style-name="T330">單一事蹟</text:span><text:span text:style-name="T331">，非條列式呈現經歷</text:span><text:span text:style-name="T332">)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團體代表</text:span><text:span text:style-name="T366">簽名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內容涉及之</text:span><text:span text:style-name="T373">相關當事人同意刊載</text:span><text:span text:style-name="T374">簽名</text:span>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推薦日期: <text:s text:c="6"/>年<text:s text:c="7"/>月<text:s text:c="7"/>日</text:p>
      <text:p text:style-name="P379">*本推薦表之電子檔檔名設定舉例</text:p>
      <text:p text:style-name="P380">108杏壇推薦表_○○國小<text:s/>(愛心媽媽聯誼會)</text:p>
      <text:p text:style-name="P381">108杏壇推薦表_○○國中<text:s/>(志工團)</text:p>
      <text:p text:style-name="P382">108杏壇推薦表_○○高級中等學校<text:s/>(家長會)</text:p>
      <text:p text:style-name="P383"/>
      <text:soft-page-break/>
      <text:p text:style-name="P384">填表說明-團體部分</text:p>
      <text:p text:style-name="P385"><text:span text:style-name="T386">一、各主管教育行政機關（單位）應依本實施計畫報送推薦，以作為評選時之參考。</text:span></text:p>
      <text:p text:style-name="P387"><text:span text:style-name="T388">二、本表格一律使用</text:span><text:span text:style-name="T389">A4</text:span><text:span text:style-name="T390">紙張，如不敷填寫時，請依格式加頁填寫，但以</text:span><text:span text:style-name="T391">4</text:span><text:span text:style-name="T392">頁為限。表格內各欄位填寫內容請依照填寫說明與限制填寫，並同意授權潤飾，俾製作杏壇芬芳錄及相關媒體宣傳資料。</text:span></text:p>
      <text:p text:style-name="P393"><text:span text:style-name="T394">三、字型限制：</text:span></text:p>
      <text:p text:style-name="P395">1.字型：標楷體（姓名一律以正楷繕打）。<text:line-break/>2.字體大小：12。<text:line-break/>3.行距：單行間距。</text:p>
      <text:p text:style-name="P396"><text:span text:style-name="T397">四、本表各欄位請詳實填寫，勿缺漏；倘無相關資料請寫「無」。</text:span></text:p>
      <text:p text:style-name="P398"><text:span text:style-name="T399">五、受推薦團體之相關佐證與參考資料請擇要精簡，並請加製封面與目錄裝訂成冊（每頁大小以</text:span><text:span text:style-name="T400">A4</text:span><text:span text:style-name="T401">紙張為主）。受推薦團體所送之資料，不論入選與否，一律不退件，請自留底稿。</text:span></text:p>
      <text:p text:style-name="P402"/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user" style:display-name="Heading (user)" style:family="paragraph" style:parent-style-name="Standarduser" style:next-style-name="Textbodyuser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="細明體, MingLiU" style:font-name-asian="細明體, MingLiU" style:font-name-complex="細明體, MingLiU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E" style:display-name=".." style:family="paragraph" style:parent-style-name="Default" style:next-style-name="Default">
      <style:text-properties fo:hyphenate="false"/>
    </style:style>
    <style:style style:name="內文Web" style:display-name="內文 (Web)" style:family="paragraph" style:parent-style-name="Standarduser">
      <style:text-properties style:font-size-complex="12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>
      <style:paragraph-properties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font-size-complex="14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>
      <style:text-properties fo:color="#000000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FF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FF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color="#000000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/>
    <style:style style:name="純文字字元" style:display-name="純文字 字元" style:family="text" style:parent-style-name="預設段落字型">
      <style:text-properties style:font-name="新細明體, PMingLiU" style:font-name-asian="標楷體" style:font-name-complex="新細明體, PMingLiU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language="en" fo:country="US"/>
    </style:style>
    <style:style style:name="WW_CharLFO10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prefix="第" style:num-suffix="條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text:list-style style:name="WW8Num11" style:display-name="WW8Num11">
      <text:list-level-style-number text:level="1" text:style-name="WW_CharLFO11LVL1" style:num-prefix="（" style:num-suffix="）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3" style:family="text">
      <style:text-properties fo:color="#000000"/>
    </style: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color="#FF0000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font-size="14pt" style:font-size-asian="14pt"/>
    </style:style>
    <text:list-style style:name="WW8Num20" style:display-name="WW8Num20">
      <text:list-level-style-number text:level="1" text:style-name="WW_CharLFO20LVL1" style:num-suffix="、" style:num-format="壱, 弐, 参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color="#FF0000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壱, 弐, 参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color="#000000"/>
    </style:style>
    <style:style style:name="WW_CharLFO27LVL2" style:family="text">
      <style:text-properties style:font-name-complex="Times New Roman" fo:color="#000000"/>
    </style:style>
    <style:style style:name="WW_CharLFO27LVL3" style:family="text">
      <style:text-properties style:font-name-complex="Times New Roman" fo:color="#000000"/>
    </style:style>
    <style:style style:name="WW_CharLFO27LVL4" style:family="text">
      <style:text-properties style:font-name-complex="Times New Roman" fo:color="#000000"/>
    </style:style>
    <style:style style:name="WW_CharLFO27LVL5" style:family="text">
      <style:text-properties style:font-name-complex="Times New Roman" fo:color="#000000"/>
    </style:style>
    <style:style style:name="WW_CharLFO27LVL6" style:family="text">
      <style:text-properties style:font-name-complex="Times New Roman" fo:color="#000000"/>
    </style:style>
    <style:style style:name="WW_CharLFO27LVL7" style:family="text">
      <style:text-properties style:font-name-complex="Times New Roman" fo:color="#000000"/>
    </style:style>
    <style:style style:name="WW_CharLFO27LVL8" style:family="text">
      <style:text-properties style:font-name-complex="Times New Roman" fo:color="#000000"/>
    </style:style>
    <style:style style:name="WW_CharLFO27LVL9" style:family="text">
      <style:text-properties style:font-name-complex="Times New Roman" fo:color="#000000"/>
    </style:style>
    <text:list-style style:name="WW8Num27" style:display-name="WW8Num27">
      <text:list-level-style-number text:level="1" text:style-name="WW_CharLFO27LVL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特殊教育專題講座實施計畫</dc:title>
    <meta:initial-creator>eva</meta:initial-creator>
    <dc:creator>user</dc:creator>
    <meta:creation-date>2018-11-21T02:30:00Z</meta:creation-date>
    <dc:date>2018-11-21T02:30:00Z</dc:date>
    <meta:print-date>2018-11-05T10:48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92" meta:character-count="1954" meta:row-count="13" meta:non-whitespace-character-count="1665"/>
  </office:meta>
</office:document-meta>
</file>