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1.8708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1.4763in"/>
    </style:style>
    <style:style style:name="TableColumn16" style:family="table-column">
      <style:table-column-properties style:column-width="1.4763in"/>
    </style:style>
    <style:style style:name="Table11" style:family="table">
      <style:table-properties style:width="6.6937in" fo:margin-left="0.07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vertical-align="middle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631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3229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645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min-row-height="0.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 style:min-row-height="1.186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vertical-align="middle" fo:margin-top="0.05in" fo:line-height="0.2777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vertical-align="middle" fo:line-height="0.2777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vertical-align="middle" fo:line-height="0.2777in" fo:margin-right="-0.0833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vertical-align="middle" fo:line-height="0.2777in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min-row-height="1.186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list-style-name="LFO2" style:family="paragraph">
      <style:paragraph-properties style:vertical-align="middle" fo:margin-top="0.05in" fo:line-height="0.2777in"/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style:vertical-align="middle" fo:margin-top="0.05in" fo:line-height="0.2777in" fo:margin-left="0.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list-style-name="LFO2" style:family="paragraph">
      <style:paragraph-properties style:vertical-align="middle" fo:margin-top="0.05in" fo:line-height="0.2777in"/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style:vertical-align="middle" fo:margin-top="0.05in" fo:margin-bottom="0.05in" fo:line-height="0.2777in" fo:margin-left="0.247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list-style-name="LFO2" style:family="paragraph">
      <style:paragraph-properties style:vertical-align="middle" fo:margin-top="0.125in" fo:margin-bottom="0.125in" fo:line-height="0.2777in" fo:margin-left="0.2479in" fo:text-indent="-0.24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vertical-align="middle" fo:margin-top="0.05in" fo:margin-bottom="0.05in" fo:line-height="0.2777in" fo:margin-left="0.247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margin-top="0.052in" fo:line-height="0.2222in"/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臺北市教師研習中心(教師希望站)支援教師資料表</text:p>
      <text:p text:style-name="P2"><text:span text:style-name="T3">填表</text:span><text:span text:style-name="T4">日期:</text:span><text:span text:style-name="T5"><text:s text:c="2"/></text:span><text:span text:style-name="T6"><text:s text:c="2"/>年<text:s/></text:span><text:span text:style-name="T7"><text:s/></text:span><text:span text:style-name="T8"><text:s/>月</text:span><text:span text:style-name="T9"><text:s/></text:span><text:span text:style-name="T10"><text:s text:c="2"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<text:s text:c="6"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<text:s/>□男<text:s/><text:s/><text:s/>□女</text:p>
          </table:table-cell>
          <table:table-cell table:style-name="TableCell26" table:number-rows-spanned="3">
            <text:p text:style-name="P27"/>
          </table:table-cell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  <table:table-cell table:style-name="TableCell33">
            <text:p text:style-name="內文"><text:span text:style-name="T34">生日</text:span></text:p>
          </table:table-cell>
          <table:table-cell table:style-name="TableCell35">
            <text:p text:style-name="P36"><text:s text:c="2"/>年<text:s text:c="2"/>月<text:s text:c="2"/>日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學<text:s text:c="6"/>校</text:p>
          </table:table-cell>
          <table:table-cell table:style-name="TableCell41">
            <text:p text:style-name="P42"/>
          </table:table-cell>
          <table:table-cell table:style-name="TableCell43">
            <text:p text:style-name="P44">職稱</text:p>
          </table:table-cell>
          <table:table-cell table:style-name="TableCell45">
            <text:p text:style-name="P46"/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聯絡方式</text:p>
          </table:table-cell>
          <table:table-cell table:style-name="TableCell51" table:number-columns-spanned="4">
            <text:p text:style-name="P52">市話: <text:s text:c="22"/>手機: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緊急連絡人</text:p>
          </table:table-cell>
          <table:table-cell table:style-name="TableCell56">
            <text:p text:style-name="P57"/>
          </table:table-cell>
          <table:table-cell table:style-name="TableCell58">
            <text:p text:style-name="P59">電話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E-mail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通訊地址</text:p>
            <text:p text:style-name="P70">(戶籍地址)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學<text:s text:c="4"/>歷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經<text:s text:c="4"/>歷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興趣專長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是否參加<text:line-break/>過本中心<text:line-break/>儲<text:s/>訓<text:s/>班</text:p>
          </table:table-cell>
          <table:table-cell table:style-name="TableCell91" table:number-columns-spanned="4">
            <text:p text:style-name="P92">□是<text:s/>□國中校長（陽╴╴期） <text:s/><text:s/><text:s/>□國中主任（陽╴╴期）</text:p>
            <text:p text:style-name="P93"><text:s text:c="5"/>□國小校長（陽╴╴期） <text:s/><text:s/><text:s/>□國小主任（陽╴╴期）</text:p>
            <text:p text:style-name="P94"><text:s text:c="5"/>□幼稚園園長(陽╴╴期)<text:s/><text:s/><text:s text:c="2"/>□教學輔導教師(<text:s/><text:s/>學年度)</text:p>
            <text:p text:style-name="P95">□否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特殊專長</text:p>
          </table:table-cell>
          <table:table-cell table:style-name="TableCell99" table:number-columns-spanned="4">
            <text:list text:style-name="LFO2" text:continue-numbering="true">
              <text:list-item>
                <text:p text:style-name="P100">具備輔導專長</text:p>
              </text:list-item>
            </text:list>
            <text:p text:style-name="P101"><text:span text:style-name="T102">(摘述：</text:span><text:span text:style-name="T103"><text:s text:c="44"/></text:span><text:span text:style-name="T104">)</text:span></text:p>
            <text:list text:style-name="LFO2" text:continue-numbering="true">
              <text:list-item>
                <text:p text:style-name="P105">具備輔導行政經驗</text:p>
              </text:list-item>
            </text:list>
            <text:p text:style-name="P106"><text:span text:style-name="T107">(摘述：</text:span><text:span text:style-name="T108"><text:s text:c="44"/></text:span><text:span text:style-name="T109">)</text:span></text:p>
            <text:list text:style-name="LFO2" text:continue-numbering="true">
              <text:list-item>
                <text:p text:style-name="P110">其他： <text:s text:c="45"/></text:p>
              </text:list-item>
            </text:list>
            <text:p text:style-name="P111"><text:span text:style-name="T112">(摘述：</text:span><text:span text:style-name="T113"><text:s text:c="44"/></text:span><text:span text:style-name="T114">)</text:span></text:p>
          </table:table-cell>
          <table:covered-table-cell/>
          <table:covered-table-cell/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827in" fo:margin-bottom="0.5909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ec</meta:initial-creator>
    <dc:creator>user</dc:creator>
    <meta:creation-date>2019-04-03T09:45:00Z</meta:creation-date>
    <dc:date>2019-04-03T09:45:00Z</dc:date>
    <meta:print-date>2017-11-03T06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41" meta:row-count="3" meta:non-whitespace-character-count="462"/>
  </office:meta>
</office:document-meta>
</file>