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7916in"/>
    </style:style>
    <style:style style:name="Table2" style:family="table">
      <style:table-properties style:width="6.92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89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4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教師研習中心109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編 <text:s text:c="2"/>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報名日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題名稱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研究方式：□個別研究 <text:s text:c="2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 <text:s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 <text:s/>月 <text:s text:c="2"/>日</text:p>
          </table:table-cell>
        </table:table-row>
        <table:table-row table:style-name="TableRow51">
          <table:table-cell table:style-name="TableCell52">
            <text:p text:style-name="P53">服務單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擔任職務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地址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傳真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學歷（請註明日期）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工作經歷</text:p>
            <text:p text:style-name="P96">（請註明年資）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相關研究及教學</text:p>
            <text:p text:style-name="P102">事蹟簡述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意見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核 <text:s/>定</text:p>
          </table:table-cell>
          <table:covered-table-cell/>
          <table:table-cell table:style-name="TableCell113" table:number-columns-spanned="6">
            <text:p text:style-name="P114">申 <text:s/>請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教 <text:s/>務 <text:s/>主 <text:s/>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 <text:s text:c="3"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教師研習中心教育專題研究申請表</dc:title>
    <dc:description/>
    <dc:subject/>
    <meta:initial-creator>lii</meta:initial-creator>
    <dc:creator>user</dc:creator>
    <meta:creation-date>2018-12-28T01:10:00Z</meta:creation-date>
    <dc:date>2018-12-28T01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