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8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4.3305in"/>
    </style:style>
    <style:style style:name="Table55" style:family="table">
      <style:table-properties style:width="6.102in" fo:margin-left="0.5909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479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479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4" style:family="paragraph">
      <style:paragraph-properties fo:line-height="0.3472in" fo:margin-left="0.69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4" style:family="table-column">
      <style:table-column-properties style:column-width="0.8659in"/>
    </style:style>
    <style:style style:name="TableColumn125" style:family="table-column">
      <style:table-column-properties style:column-width="1.9284in"/>
    </style:style>
    <style:style style:name="TableColumn126" style:family="table-column">
      <style:table-column-properties style:column-width="1.8118in"/>
    </style:style>
    <style:style style:name="TableColumn127" style:family="table-column">
      <style:table-column-properties style:column-width="0.1166in"/>
    </style:style>
    <style:style style:name="TableColumn128" style:family="table-column">
      <style:table-column-properties style:column-width="0.7493in"/>
    </style:style>
    <style:style style:name="TableColumn129" style:family="table-column">
      <style:table-column-properties style:column-width="1.1826in"/>
    </style:style>
    <style:style style:name="Table123" style:family="table">
      <style:table-properties style:width="6.6548in" fo:margin-left="0in" table:align="lef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5" style:family="table-row">
      <style:table-row-properties style:min-row-height="1.2597in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0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1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9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Row194" style:family="table-row">
      <style:table-row-properties style:min-row-height="0.5513in"/>
    </style:style>
    <style:style style:name="TableCell1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3" style:family="table-row">
      <style:table-row-properties style:min-row-height="0.7083in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12" style:family="table-row">
      <style:table-row-properties style:min-row-height="0.7083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2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center" fo:margin-bottom="0.125in" fo:line-height="0.3055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line-height="0.3194in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text-align="start" fo:line-height="0.3055in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7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12" text:continue-numbering="true">
        <text:list-item>
          <text:p text:style-name="P9"><text:span text:style-name="T10">鼓勵</text:span><text:span text:style-name="T11">本市</text:span><text:span text:style-name="T12">各級</text:span><text:span text:style-name="T13">學校</text:span><text:span text:style-name="T14">教</text:span><text:span text:style-name="T15">師為本市各知名場域發展多元化的</text:span><text:span text:style-name="T16">學習資源</text:span><text:span text:style-name="T17">，豐富教育實施方式。</text:span></text:p>
        </text:list-item>
        <text:list-item>
          <text:p text:style-name="P1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9">辦理單位</text:p>
        </text:list-item>
      </text:list>
      <text:list text:style-name="LFO3" text:continue-numbering="true">
        <text:list-item>
          <text:p text:style-name="P20">主辦單位：臺北市政府教育局(以下簡稱本局)</text:p>
        </text:list-item>
        <text:list-item>
          <text:p text:style-name="P21">承辦單位：臺北市內湖區文湖國民小學</text:p>
        </text:list-item>
        <text:list-item>
          <text:p text:style-name="P22">協辦單位：臺北市文山區萬興國民小學</text:p>
        </text:list-item>
      </text:list>
      <text:list text:style-name="LFO1" text:continue-numbering="true">
        <text:list-item>
          <text:p text:style-name="P23">實施方式</text:p>
        </text:list-item>
      </text:list>
      <text:list text:style-name="LFO4" text:continue-numbering="true">
        <text:list-item>
          <text:p text:style-name="P24">參賽對象：凡任職本市所屬學校教師(含代理教師、代課教師、教學支援人員與實習老師）皆可參加。</text:p>
        </text:list-item>
        <text:list-item>
          <text:p text:style-name="P25">參賽組別：參賽者最多可繳交 2 項作品。</text:p>
        </text:list-item>
        <text:list-item>
          <text:p text:style-name="P26">參賽人數：採個人或組隊方式參加均可，惟每件作品最多不超過 3人。</text:p>
        </text:list-item>
        <text:list-item>
          <text:p text:style-name="P27">作品製作原則：配合臺北趣學習場域設計自導式學習手冊。</text:p>
        </text:list-item>
      </text:list>
      <text:list text:style-name="LFO5" text:continue-numbering="true">
        <text:list-item>
          <text:p text:style-name="P28">以單一場域設計符合半日活動之學習手冊。</text:p>
        </text:list-item>
        <text:list-item>
          <text:p text:style-name="P29">依12年國教領域課程，配合相關主題，以生活化、實用化、趣味化、結構化為編寫原則。</text:p>
        </text:list-item>
        <text:list-item>
          <text:p text:style-name="P30">以配合學生日常生活及國民中小學教學主題為主。</text:p>
        </text:list-item>
        <text:list-item>
          <text:p text:style-name="P31">內容與目標需適合所預設之年級或年段。</text:p>
        </text:list-item>
      </text:list>
      <text:list text:style-name="LFO4" text:continue-numbering="true">
        <text:list-item>
          <text:p text:style-name="P32"><text:span text:style-name="T33">參賽作品規範</text:span></text:p>
        </text:list-item>
      </text:list>
      <text:list text:style-name="LFO6" text:continue-numbering="true">
        <text:list-item>
          <text:p text:style-name="P34"><text:span text:style-name="T35">手冊</text:span><text:span text:style-name="T36">內容</text:span><text:span text:style-name="T37">每頁以學習單模式進行設計，圖文兼具。</text:span></text:p>
        </text:list-item>
        <text:list-item>
          <text:p text:style-name="P38"><text:span text:style-name="T39">以 A4 直式橫書格式撰打，中文標楷體 14 號字，英文數字 Times<text:s/></text:span><text:soft-page-break/><text:span text:style-name="T40">New Roman 14 號字，</text:span><text:span text:style-name="T41">總頁數為</text:span><text:span text:style-name="T42"><text:s/>1</text:span><text:span text:style-name="T43">2</text:span><text:span text:style-name="T44">〜16</text:span><text:span text:style-name="T45"><text:s/>頁</text:span><text:span text:style-name="T46">(含封面及封底</text:span><text:span text:style-name="T47">，須為偶數頁</text:span><text:span text:style-name="T48">)</text:span><text:span text:style-name="T49">。</text:span></text:p>
        </text:list-item>
        <text:list-item>
          <text:p text:style-name="P50">版面設定上、下各 2cm，左、右各<text:s/>2cm。</text:p>
        </text:list-item>
        <text:list-item>
          <text:p text:style-name="P51">須含封面及封底，作品內容請編頁碼。</text:p>
        </text:list-item>
        <text:list-item>
          <text:p text:style-name="P52">參賽書面作品一式<text:s/>2<text:s/>份，必需附光碟（內含參賽作品與使用之圖/照片jpg檔）乙份。</text:p>
        </text:list-item>
        <text:list-item>
          <text:p text:style-name="P53">請參賽者自行備份參賽作品與資料，恕不再發還，參賽作品資料請隨報名表（附件二）、同意書（附件三）一併寄出。</text:p>
        </text:list-item>
      </text:list>
      <text:list text:style-name="LFO4" text:continue-numbering="true">
        <text:list-item>
          <text:p text:style-name="P54">評選標準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 <text:s/>目</text:p>
          </table:table-cell>
          <table:table-cell table:style-name="TableCell62">
            <text:p text:style-name="P63">權 <text:s/>重</text:p>
          </table:table-cell>
          <table:table-cell table:style-name="TableCell64">
            <text:p text:style-name="P65">說 <text:s text:c="7"/>明</text:p>
          </table:table-cell>
        </table:table-row>
        <table:table-row table:style-name="TableRow66">
          <table:table-cell table:style-name="TableCell67">
            <text:p text:style-name="P68">完整性</text:p>
          </table:table-cell>
          <table:table-cell table:style-name="TableCell69">
            <text:p text:style-name="P70">40％</text:p>
          </table:table-cell>
          <table:table-cell table:style-name="TableCell71">
            <text:p text:style-name="P72">目標具體，內容完整，設計理念、教案取材、教學 方法、內容及評量方法符合主題</text:p>
          </table:table-cell>
        </table:table-row>
        <table:table-row table:style-name="TableRow73">
          <table:table-cell table:style-name="TableCell74">
            <text:p text:style-name="P75">適切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實用性，可行性高，易於學習及推廣</text:p>
          </table:table-cell>
        </table:table-row>
        <table:table-row table:style-name="TableRow80">
          <table:table-cell table:style-name="TableCell81">
            <text:p text:style-name="P82">獨創性</text:p>
          </table:table-cell>
          <table:table-cell table:style-name="TableCell83">
            <text:p text:style-name="P84">30％</text:p>
          </table:table-cell>
          <table:table-cell table:style-name="TableCell85">
            <text:p text:style-name="P86">教案具獨特性、流暢與生活化，能發揮個人觀點與 巧思並啟發學生思考與視野</text:p>
          </table:table-cell>
        </table:table-row>
      </table:table>
      <text:list text:style-name="LFO4" text:continue-numbering="true">
        <text:list-item>
          <text:p text:style-name="P87">參賽截止日期、地點</text:p>
        </text:list-item>
      </text:list>
      <text:list text:style-name="LFO8" text:continue-numbering="true">
        <text:list-item>
          <text:p text:style-name="P88">自即日起至108年4月22日(星期一)止（交寄參賽作品以郵戳為憑）。</text:p>
        </text:list-item>
        <text:list-item>
          <text:p text:style-name="P89">作品（含光碟片及書面資料）可透過聯絡箱或逕送臺北市文山區萬興國民小學(聯絡箱092 <text:s/>地址：臺北市文山區萬興國民小學 <text:s/>學務處 <text:s/>張寶元主任)。</text:p>
        </text:list-item>
      </text:list>
      <text:list text:style-name="LFO4" text:continue-numbering="true">
        <text:list-item>
          <text:p text:style-name="P90">評選日期：108<text:s/>年<text:s/>5<text:s/>月16<text:s/>日(星期四)，完成評選作業。</text:p>
        </text:list-item>
        <text:list-item>
          <text:p text:style-name="P91">成績公佈</text:p>
        </text:list-item>
      </text:list>
      <text:p text:style-name="P92"><text:span text:style-name="T93">評審結果公佈方式：</text:span><text:span text:style-name="T94">評選結果名單公告於</text:span><text:span text:style-name="T95">本</text:span><text:span text:style-name="T96">局網站，網址為</text:span><text:span text:style-name="T97"><text:s/>http://www.doe</text:span><text:span text:style-name="T98">.</text:span><text:span text:style-name="T99">gov</text:span><text:span text:style-name="T100">.t</text:span><text:span text:style-name="T101">aipei</text:span><text:span text:style-name="T102">/</text:span></text:p>
      <text:list text:style-name="LFO4" text:continue-numbering="true">
        <text:list-item>
          <text:p text:style-name="P103">獎勵方式：獲選作品第一作者記功1次，其餘每人嘉獎2次。</text:p>
        </text:list-item>
        <text:list-item>
          <text:p text:style-name="P104">注意事項</text:p>
        </text:list-item>
      </text:list>
      <text:soft-page-break/>
      <text:list text:style-name="LFO10" text:continue-numbering="true">
        <text:list-item>
          <text:p text:style-name="P105">手冊設計之參考場域如附件一。</text:p>
        </text:list-item>
        <text:list-item>
          <text:p text:style-name="P106">獲選者將邀請參加一次工作坊，分享學習手冊設計概念。</text:p>
        </text:list-item>
        <text:list-item>
          <text:p text:style-name="P107">鼓勵參賽人員發揮創意自行設計教學活動，須適當註明資料來源，作品若抄襲或侵害他人著作權者，除得以取消敘獎資格、追回獎勵外，一切法律責任概由參賽者自行負責。</text:p>
        </text:list-item>
        <text:list-item>
          <text:p text:style-name="P108">得獎作品授權本局公開於【臺北趣學習】網站或編輯成冊，供各項相關教學及活動使用。</text:p>
        </text:list-item>
        <text:list-item>
          <text:p text:style-name="P109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10">參賽作品內文不可註明任何記號影響評分。</text:p>
        </text:list-item>
        <text:list-item>
          <text:p text:style-name="P111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12">經 <text:s text:c="3"/>費</text:p>
        </text:list-item>
      </text:list>
      <text:p text:style-name="P113">本計畫所需經費，由相關經費項下支應。</text:p>
      <text:list text:style-name="LFO1" text:continue-numbering="true">
        <text:list-item>
          <text:p text:style-name="P114">預期成效</text:p>
        </text:list-item>
      </text:list>
      <text:list text:style-name="LFO11" text:continue-numbering="true">
        <text:list-item>
          <text:p text:style-name="P115">本市教師經由比賽累積戶外教育補充教材經驗，提昇戶外教育專業知能。</text:p>
        </text:list-item>
        <text:list-item>
          <text:p text:style-name="P116">激發教師發揮教學創意，活絡教學情境。</text:p>
        </text:list-item>
      </text:list>
      <text:list text:style-name="LFO1" text:continue-numbering="true">
        <text:list-item>
          <text:p text:style-name="P117">本計畫經本局核定後公佈實施，修正時亦同。</text:p>
        </text:list-item>
      </text:list>
      <text:p text:style-name="P118"/>
      <text:soft-page-break/>
      <text:p text:style-name="內文"><text:span text:style-name="T119"><draw:frame draw:z-index="251659264" draw:id="id0" draw:style-name="a0" draw:name="文字方塊 1" text:anchor-type="paragraph" svg:x="0.04375in" svg:y="-0.16736in" svg:width="0.62986in" svg:height="0.31458in" style:rel-width="scale" style:rel-height="scale"><draw:text-box><text:p text:style-name="P120">附件二</text:p></draw:text-box><svg:title/><svg:desc/></draw:frame></text:span></text:p>
      <text:p text:style-name="P121">臺北市107學年度推動國民中小學戶外教育【臺北趣學習】</text:p>
      <text:p text:style-name="P122">自導式學習手冊甄選比賽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作品名稱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收件號碼</text:p>
          </table:table-cell>
          <table:covered-table-cell/>
          <table:table-cell table:style-name="TableCell137">
            <text:p text:style-name="P138"><text:span text:style-name="T139">(由收件學校填寫)</text:span></text:p>
          </table:table-cell>
        </table:table-row>
        <table:table-row table:style-name="TableRow140">
          <table:table-cell table:style-name="TableCell141">
            <text:p text:style-name="P142">場域名稱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領域</text:p>
          </table:table-cell>
          <table:table-cell table:style-name="TableCell148" table:number-columns-spanned="5">
            <text:p text:style-name="P149">□語文領域 <text:s/>□數學領域 <text:s/>□自然科學領域 <text:s/>□社會領域</text:p>
            <text:p text:style-name="P150">□藝術領域 <text:s/>□健康與體育領域 <text:s/>□綜合活動領域 <text:s/>□科技領域</text:p>
            <text:p text:style-name="P151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職 <text:s text:c="3"/>稱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身分字號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連絡電話</text:p>
          </table:table-cell>
          <table:table-cell table:style-name="TableCell182">
            <text:p text:style-name="P183">O:</text:p>
            <text:p text:style-name="P184"><text:span text:style-name="T185">M:</text:span></text:p>
          </table:table-cell>
          <table:table-cell table:style-name="TableCell186" table:number-columns-spanned="2">
            <text:p text:style-name="P187">O:</text:p>
            <text:p text:style-name="P188"><text:span text:style-name="T189">M:</text:span></text:p>
          </table:table-cell>
          <table:covered-table-cell/>
          <table:table-cell table:style-name="TableCell190" table:number-columns-spanned="2">
            <text:p text:style-name="P191">O:</text:p>
            <text:p text:style-name="P192"><text:span text:style-name="T193">M:</text:span></text:p>
          </table:table-cell>
          <table:covered-table-cell/>
        </table:table-row>
        <table:table-row table:style-name="TableRow194">
          <table:table-cell table:style-name="TableCell195">
            <text:p text:style-name="P196">服務單位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>承辦人：<text:s text:c="10"/><text:s/><text:s text:c="2"/><text:s/><text:s text:c="2"/>單位主管：<text:s text:c="2"/><text:s text:c="14"/>校長：</text:p>
      <text:p text:style-name="P223"/>
      <text:soft-page-break/>
      <text:p text:style-name="P224"><text:span text:style-name="T225"><draw:frame draw:z-index="251661312" draw:id="id1" draw:style-name="a1" draw:name="文字方塊 2" text:anchor-type="paragraph" svg:x="0.04393in" svg:y="-0.15851in" svg:width="0.62986in" svg:height="0.31458in" style:rel-width="scale" style:rel-height="scale"><draw:text-box><text:p text:style-name="P226">附件三</text:p></draw:text-box><svg:title/><svg:desc/></draw:frame></text:span></text:p>
      <text:p text:style-name="P227">臺北市107學年度推動國民中小學戶外教育【臺北趣學習】</text:p>
      <text:p text:style-name="P228"><text:span text:style-name="T229">自導式學習手冊</text:span><text:span text:style-name="T230">著作財產權授權同意書</text:span></text:p>
      <text:p text:style-name="P231"><text:span text:style-name="T232">本人以作品「 <text:s text:c="20"/>」參加臺北市政府教育局107學年度</text:span><text:span text:style-name="T233">推動國民中小學戶外</text:span><text:span text:style-name="T234">教育</text:span><text:span text:style-name="T235">【臺北趣學習】自導式學習手冊</text:span><text:span text:style-name="T236">甄選</text:span><text:span text:style-name="T237">活動</text:span><text:span text:style-name="T238">，茲同意無償授權</text:span><text:span text:style-name="T239">臺北市</text:span><text:span text:style-name="T240">政府使用本人報名參加之作品。</text:span></text:p>
      <text:p text:style-name="P241">本人同意並擔保以下條款：</text:p>
      <text:list text:style-name="LFO13" text:continue-numbering="true">
        <text:list-item>
          <text:p text:style-name="P242">本人授權之著作（作品）內容皆為自行創作。</text:p>
        </text:list-item>
        <text:list-item>
          <text:p text:style-name="P243">本人授權照片，作為製作成果手冊使用，及在媒體（含網路）上登載。</text:p>
        </text:list-item>
        <text:list-item>
          <text:p text:style-name="P244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45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46">授權之著作（作品）無侵害任何第三者之著作權、專利權、商標權、商業機密或其他智慧財產權之行為。</text:p>
        </text:list-item>
        <text:list-item>
          <text:p text:style-name="P247">本人不得運用同一著作（作品）參與其他類似比賽，亦不得運用前已獲佳作以上之作品參與本競賽。</text:p>
        </text:list-item>
        <text:list-item>
          <text:p text:style-name="P248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49"/>
      <text:p text:style-name="P250">此致</text:p>
      <text:p text:style-name="P251">臺北市政府</text:p>
      <text:p text:style-name="P252"/>
      <text:p text:style-name="P253"/>
      <text:p text:style-name="P254">立同意書人：</text:p>
      <text:p text:style-name="P255"/>
      <text:p text:style-name="P256"/>
      <text:p text:style-name="P257"/>
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 fo:font-size="14pt" style:font-size-asian="14pt"/>
    </style:style>
    <style:style style:name="WW_CharLFO6LVL1" style:family="text">
      <style:text-properties fo:font-size="14pt" style:font-size-asian="14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user</dc:creator>
    <meta:creation-date>2019-01-18T10:27:00Z</meta:creation-date>
    <dc:date>2019-01-18T10:27:00Z</dc:date>
    <meta:print-date>2019-01-11T09:13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4" meta:character-count="2436" meta:row-count="17" meta:non-whitespace-character-count="2076"/>
  </office:meta>
</office:document-meta>
</file>