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4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4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line-height="0.3333in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 fo:text-indent="0.0194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333in" fo:margin-left="0.922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9222in" fo:text-indent="-0.5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fo:line-height="0.3333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0.4361in"/>
    </style:style>
    <style:style style:name="TableColumn115" style:family="table-column">
      <style:table-column-properties style:column-width="1.3069in"/>
    </style:style>
    <style:style style:name="TableColumn116" style:family="table-column">
      <style:table-column-properties style:column-width="1.2708in"/>
    </style:style>
    <style:style style:name="TableColumn117" style:family="table-column">
      <style:table-column-properties style:column-width="0.2659in"/>
    </style:style>
    <style:style style:name="TableColumn118" style:family="table-column">
      <style:table-column-properties style:column-width="0.7187in"/>
    </style:style>
    <style:style style:name="TableColumn119" style:family="table-column">
      <style:table-column-properties style:column-width="0.0104in"/>
    </style:style>
    <style:style style:name="TableColumn120" style:family="table-column">
      <style:table-column-properties style:column-width="0.9729in"/>
    </style:style>
    <style:style style:name="TableColumn121" style:family="table-column">
      <style:table-column-properties style:column-width="0.9201in"/>
    </style:style>
    <style:style style:name="TableColumn122" style:family="table-column">
      <style:table-column-properties style:column-width="1.1854in"/>
    </style:style>
    <style:style style:name="Table113" style:family="table">
      <style:table-properties style:width="7.0875in" fo:margin-left="0in" table:align="center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28" style:family="table-row">
      <style:table-row-properties style:min-row-height="0.3576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37" style:family="table-row">
      <style:table-row-properties style:min-row-height="0.5416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44" style:family="table-row">
      <style:table-row-properties style:min-row-height="0.5416in"/>
    </style:style>
    <style:style style:name="P1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0" style:family="table-row">
      <style:table-row-properties style:min-row-height="0.5416in"/>
    </style:style>
    <style:style style:name="P1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56" style:family="table-row">
      <style:table-row-properties style:min-row-height="0.5416in"/>
    </style:style>
    <style:style style:name="P1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165" style:family="table-row">
      <style:table-row-properties style:min-row-height="0.1555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line-height="150%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416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1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0" style:family="table-row">
      <style:table-row-properties style:min-row-height="0.5416in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0" style:family="table-row">
      <style:table-row-properties style:min-row-height="0.5416in"/>
    </style:style>
    <style:style style:name="TableCell2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60" style:family="table-row">
      <style:table-row-properties style:min-row-height="0.5416in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5" style:family="table-row">
      <style:table-row-properties style:min-row-height="0.5416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90" style:family="table-row">
      <style:table-row-properties style:min-row-height="0.4291in"/>
    </style:style>
    <style:style style:name="TableCell2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原住民族事務委員會</text:p>
      <text:p text:style-name="P4"><text:bookmark-start text:name="OLE_LINK1"/><text:bookmark-start text:name="OLE_LINK2"/>臺北市第五屆原住民族語單詞競賽報名簡章</text:p>
      <text:list text:style-name="LFO4" text:continue-numbering="true">
        <text:list-item>
          <text:p text:style-name="P5"><text:bookmark-end text:name="OLE_LINK1"/><text:bookmark-end text:name="OLE_LINK2"/>依據︰</text:p>
        </text:list-item>
      </text:list>
      <text:p text:style-name="P6">本會108年施政計畫暨原住民族委員會第五屆原住民族語單詞競賽計畫辦理。</text:p>
      <text:list text:style-name="LFO4" text:continue-numbering="true">
        <text:list-item>
          <text:p text:style-name="P7">目的︰</text:p>
        </text:list-item>
      </text:list>
      <text:p text:style-name="P8"><text:span text:style-name="T9">透過單詞競賽活動，讓原住民學生</text:span><text:span text:style-name="T10">在遊戲競賽中「認識」及「熟背」族語單詞，當熟背的族語單詞累積到一</text:span><text:span text:style-name="T11">定量後，即可結合習得的句型結構，自然而然強化族語聽、說</text:span><text:span text:style-name="T12">、</text:span><text:span text:style-name="T13">讀、寫</text:span><text:span text:style-name="T14">的能力，有效提升原住民族學生族語學習興趣及</text:span><text:span text:style-name="T15">成</text:span><text:span text:style-name="T16">效。</text:span></text:p>
      <text:p text:style-name="P17">參、辦理單位︰</text:p>
      <text:p text:style-name="P18"><text:s text:c="4"/>指導單位：臺北市政府</text:p>
      <text:p text:style-name="P19"><text:s text:c="4"/>主辦單位：臺北市政府原住民族事務委員會</text:p>
      <text:p text:style-name="P20"><text:s text:c="4"/>承辦單位：臺北市內湖區文湖國民小學</text:p>
      <text:p text:style-name="P21">肆、競賽時間︰</text:p>
      <text:p text:style-name="P22"><text:span text:style-name="T23"><text:s/></text:span><text:span text:style-name="T24"><text:s text:c="3"/>10</text:span><text:span text:style-name="T25">8</text:span><text:span text:style-name="T26">年4月</text:span><text:span text:style-name="T27">27日(星期六)</text:span><text:span text:style-name="T28">上午9時-下午1時</text:span><text:span text:style-name="T29">。</text:span></text:p>
      <text:p text:style-name="P30">伍、競賽地點︰</text:p>
      <text:p text:style-name="P31"><text:span text:style-name="T32"><text:s text:c="4"/></text:span><text:span text:style-name="T33">臺北市內湖區文湖</text:span><text:span text:style-name="T34">國民小學</text:span></text:p>
      <text:p text:style-name="P35">陸、競賽規則說明︰</text:p>
      <text:p text:style-name="P36"><text:s text:c="2"/>一、競賽組別、參加對象及人數：</text:p>
      <text:p text:style-name="P37">（一）國小組：</text:p>
      <text:p text:style-name="P38">1.組隊方式：本市各校可跨校組隊。</text:p>
      <text:p text:style-name="P39">2.參加對象：國民小學一年級至六年級學生。</text:p>
      <text:p text:style-name="P40">3.各隊人數：每隊5至8人。</text:p>
      <text:p text:style-name="P41">（二）國中組：</text:p>
      <text:p text:style-name="P42">1.組隊方式：本市各校可跨校組隊。</text:p>
      <text:p text:style-name="P43">2.參加對象：國民中學一年級至三年級學生。</text:p>
      <text:soft-page-break/>
      <text:p text:style-name="P44">3.各隊人數：每隊5至8人。</text:p>
      <text:p text:style-name="P45"><text:s text:c="2"/>二、單詞範圍、題型︰</text:p>
      <text:p text:style-name="P46"><text:span text:style-name="T47"><text:s text:c="4"/>(一)</text:span><text:span text:style-name="T48">單詞範圍︰</text:span><text:span text:style-name="T49">以</text:span><text:span text:style-name="T50">原住民族委員會</text:span><text:span text:style-name="T51">公告學習詞表為範圍，測試參賽者單詞「聽」、「說」、「讀」、「寫」的能力。</text:span></text:p>
      <text:p text:style-name="P52"><text:s text:c="2"/>(二)題型︰依序作答</text:p>
      <text:p text:style-name="P53"><text:s text:c="8"/>1.看圖片說族語。</text:p>
      <text:p text:style-name="P54"><text:s text:c="8"/>2.看中文寫族語。</text:p>
      <text:p text:style-name="P55"><text:s text:c="8"/>3.看族語說中文。</text:p>
      <text:p text:style-name="P56"><text:s text:c="8"/>4.聽族語說中文。</text:p>
      <text:p text:style-name="P57"><text:s text:c="2"/>三、賽制︰</text:p>
      <text:p text:style-name="P58"><text:s text:c="4"/>(一)國小、國中各組別首輪賽以單循環賽制辦理，每組擇優取2隊參與複賽。</text:p>
      <text:p text:style-name="P59"><text:s text:c="4"/>(二)晉級複賽之隊伍依首輪賽分組成績跨組交叉以單敗淘汰賽</text:p>
      <text:p text:style-name="P60"><text:s text:c="8"/>制辦理，獲勝隊伍晉級準決賽。</text:p>
      <text:p text:style-name="P61"><text:s text:c="4"/>(三)晉級準決賽之隊伍經抽籤兩兩競賽，獲勝隊伍晉級總決</text:p>
      <text:p text:style-name="P62"><text:s text:c="8"/>賽，未獲晉級之2隊再次進行比賽，獲勝隊伍即獲得第三</text:p>
      <text:p text:style-name="P63"><text:s text:c="8"/>名，餘為第四名。</text:p>
      <text:p text:style-name="P64"><text:s text:c="4"/>(四)獲總決賽之優勝隊伍即為第一名，餘為第二名。</text:p>
      <text:p text:style-name="P65"><text:s text:c="2"/>四、競賽方式︰</text:p>
      <text:p text:style-name="P66"><text:s text:c="4"/>(一)依序作答︰題數每隊各40題，每類型題目各10題，由參</text:p>
      <text:p text:style-name="P67"><text:s text:c="8"/>賽隊伍全體隊員以選定之族語別依序作答，每題5分，除</text:p>
      <text:p text:style-name="P68"><text:s text:c="8"/>「看中文寫族語」每題回答時間6秒，其餘題目每題回答</text:p>
      <text:p text:style-name="P69"><text:s text:c="8"/>時間3秒，每答對1題得5分。<text:line-break/><text:s text:c="4"/>(二)以累計獲得分數較高之一方為勝方。</text:p>
      <text:p text:style-name="P70"><text:s text:c="4"/>(三)首輪賽按各組別戰績最優之2隊伍晉級複賽，若勝負場數</text:p>
      <text:p text:style-name="P71"><text:s text:c="8"/>相同，即依各場次累計分數較高之2隊伍晉級，若累計分</text:p>
      <text:p text:style-name="P72"><text:s text:c="8"/>數依然相同，即由「看圖卡說族語」及「聽族語說中文」</text:p>
      <text:p text:style-name="P73"><text:s text:c="8"/>所獲得分數較高者晉級，若分數依然相同，即加賽1場決</text:p>
      <text:p text:style-name="P74"><text:s text:c="8"/>定晉級隊伍。</text:p>
      <text:soft-page-break/>
      <text:p text:style-name="P75"><text:s text:c="4"/>(四)單場比賽結束，若2隊同分即進行延長賽，並採依序作答</text:p>
      <text:p text:style-name="P76"><text:s text:c="8"/>題型之「看圖卡說族語」及「聽族語說中文」兩類型題目</text:p>
      <text:p text:style-name="P77"><text:s text:c="8"/>出題，每類型題目各出5題，以積分高者晉級，若積分仍</text:p>
      <text:p text:style-name="P78"><text:s text:c="8"/>然相同，即持續進行延長賽至一方勝出。</text:p>
      <text:p text:style-name="P79">柒、報名時間及方式：</text:p>
      <text:p text:style-name="P80">自公告日起至108年4月8日下午5時止，填具報名表(附件1)</text:p>
      <text:p text:style-name="P81"><text:span text:style-name="T82">以E-mail報名。</text:span></text:p>
      <text:p text:style-name="P83"><text:span text:style-name="T84"><text:s text:c="2"/></text:span><text:span text:style-name="T85">一、電子信箱：</text:span><text:a xlink:href="mailto:8a-maitjar@mail.taipei.gov.tw" office:target-frame-name="_top" xlink:show="replace"><text:span text:style-name="T86">8a-</text:span><text:span text:style-name="T87">maitjar</text:span><text:span text:style-name="T88">@mail.taipei.gov.tw</text:span></text:a></text:p>
      <text:p text:style-name="P89"><text:s text:c="2"/>二、如有疑問，請電洽02-27206001分機28 劉先生。</text:p>
      <text:p text:style-name="P90"><text:span text:style-name="T91">捌</text:span><text:span text:style-name="T92">、競賽獎勵︰</text:span></text:p>
      <text:p text:style-name="P93"><text:s text:c="2"/>一、國小組、國中組：各取優勝隊伍前三名，由主辦單位公開表揚與獎勵。</text:p>
      <text:p text:style-name="P94"><text:s text:c="2"/>二、各組優勝隊伍前三名獎勵金額如下：</text:p>
      <text:p text:style-name="P95"><text:s text:c="4"/>第一名新臺幣4萬元現金。</text:p>
      <text:p text:style-name="P96">　　第二名新臺幣2萬元現金。</text:p>
      <text:p text:style-name="P97">　　第三名新臺幣1萬元現金。</text:p>
      <text:p text:style-name="P98">三、國小組及國中組之第一、二名隊伍須受本會薦派參加108年6月8日至9日之全國決賽。</text:p>
      <text:p text:style-name="P99"><text:span text:style-name="T100">玖</text:span><text:span text:style-name="T101">、</text:span><text:span text:style-name="T102">注意事項：</text:span></text:p>
      <text:p text:style-name="P103"><text:span text:style-name="T104"><text:s text:c="2"/></text:span><text:span text:style-name="T105">一、本競賽全程使用原住民族委員會公告之單詞競賽程式進行比賽，參賽隊伍得自族語E樂園網站自行下載練習，網址如下：</text:span><text:a xlink:href="http://klokah.tw/competition/vocabulary/" office:target-frame-name="_top" xlink:show="replace"><text:span text:style-name="T106">http://klokah.tw/competition/vocabulary/</text:span></text:a></text:p>
      <text:p text:style-name="P107">二、各參賽隊伍指導老師不得擔任本競賽評審。</text:p>
      <text:p text:style-name="P108">三、競賽當日請務必攜帶學生證、身分證或健保卡等足以證明參賽者身分之相關文件，供主辦單位核對資料。</text:p>
      <text:p text:style-name="P109">四、參賽隊伍違反「參賽人數、對象」之規定者，取消競賽資格。</text:p>
      <text:p text:style-name="P110"/>
      <text:p text:style-name="P111"/>
      <text:soft-page-break/>
      <text:p text:style-name="P112">附件1、臺北市第五屆原住民族語單詞競賽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隊名</text:p>
          </table:table-cell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族語別及方言別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參加組別</text:p>
          </table:table-cell>
          <table:covered-table-cell/>
          <table:table-cell table:style-name="TableCell135" table:number-columns-spanned="3">
            <text:p text:style-name="P136">□國小組 <text:s text:c="5"/>□國中組 <text:s text:c="3"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隊伍聯絡方式</text:p>
          </table:table-cell>
          <table:covered-table-cell/>
          <table:table-cell table:style-name="TableCell140" table:number-columns-spanned="2">
            <text:p text:style-name="P141">指導老師姓名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指導老師電話</text:p>
          </table:table-cell>
          <table:covered-table-cell/>
          <table:table-cell table:style-name="TableCell148" table:number-columns-spanned="5">
            <text:p text:style-name="P149">市話： <text:s text:c="10"/><text:s text:c="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>傳真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指導老師e-mail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次序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出生年月日</text:p>
            <text:p text:style-name="P172"><text:span text:style-name="T173">(請提供</text:span><text:span text:style-name="T174">民國</text:span><text:span text:style-name="T175">年</text:span><text:span text:style-name="T176">)</text:span></text:p>
          </table:table-cell>
          <table:table-cell table:style-name="TableCell177" table:number-columns-spanned="2">
            <text:p text:style-name="P178">身分證字號</text:p>
          </table: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>
            <text:p text:style-name="P182">戶籍地址</text:p>
          </table:table-cell>
          <table:table-cell table:style-name="TableCell183">
            <text:p text:style-name="P184">學校/年級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ymond97</meta:initial-creator>
    <dc:creator>user</dc:creator>
    <meta:creation-date>2019-03-05T20:14:00Z</meta:creation-date>
    <dc:date>2019-03-05T20:14:00Z</dc:date>
    <meta:print-date>2017-12-12T09:2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7" meta:character-count="2126" meta:row-count="15" meta:non-whitespace-character-count="1813"/>
  </office:meta>
</office:document-meta>
</file>