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egoe UI Historic" svg:font-family="Segoe UI Historic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style:vertical-align="auto" fo:margin-top="0in" fo:margin-bottom="0in" fo:line-height="100%" style:page-number="1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8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彩色清單-輔色11" style:family="paragraph">
      <style:paragraph-properties style:snap-to-layout-grid="false" fo:margin-left="0.5541in" fo:text-indent="-0.1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彩色清單-輔色11" style:family="paragraph">
      <style:paragraph-properties style:snap-to-layout-grid="false" fo:margin-left="0.5541in" fo:text-indent="-0.1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5541in" fo:text-indent="-0.1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1451in" fo:text-indent="0.05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.3381in" fo:text-indent="0.0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3381in" fo:text-indent="0.0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margin-left="0.6888in" fo:text-indent="-0.6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MS Mincho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margin-left="0.6868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margin-left="0.6888in" fo:text-indent="-0.6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margin-left="0.4277in" fo:text-indent="-0.0347in">
        <style:tab-stops>
          <style:tab-stop style:type="left" style:position="-0.23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margin-left="0.4263in" fo:text-indent="0.3597in">
        <style:tab-stops>
          <style:tab-stop style:type="left" style:position="-0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3923in" fo:text-indent="-0.0138in">
        <style:tab-stops>
          <style:tab-stop style:type="left" style:position="0.2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indent="0.7583in">
        <style:tab-stops>
          <style:tab-stop style:type="left" style:position="0.689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style:line-break="normal" style:snap-to-layout-grid="false" fo:text-indent="0.7583in">
        <style:tab-stops>
          <style:tab-stop style:type="left" style:position="0.689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line-break="normal" style:snap-to-layout-grid="false" fo:text-indent="0.7583in">
        <style:tab-stops>
          <style:tab-stop style:type="left" style:position="0.6895in"/>
        </style:tab-stops>
      </style:paragraph-properties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margin-left="0.4298in" fo:text-indent="-0.0368in">
        <style:tab-stops>
          <style:tab-stop style:type="left" style:position="0.017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margin-left="0.1951in" fo:text-indent="0.1965in">
        <style:tab-stops>
          <style:tab-stop style:type="left" style:position="0.1645in"/>
          <style:tab-stop style:type="left" style:position="0.2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fo:margin-left="0.1951in" fo:text-indent="0.4937in">
        <style:tab-stops>
          <style:tab-stop style:type="left" style:position="0.1645in"/>
          <style:tab-stop style:type="left" style:position="0.2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margin-left="0.6868in" fo:text-indent="0.0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margin-left="0.6868in" fo:text-indent="-0.2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margin-left="0.6868in" fo:text-indent="0.5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text-indent="0.3888in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indent="0.6902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margin-left="0.6847in" fo:text-inden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margin-left="0.6847in" fo:text-indent="0.5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margin-left="0.6868in" fo:text-indent="0.031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margin-left="0.6868in" fo:text-indent="0.58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margin-left="0.6868in" fo:text-indent="0.58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margin-left="0.6868in" fo:text-indent="0.5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margin-left="-0.0618in" fo:text-indent="0.060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margin-left="-0.0618in" fo:text-indent="0.468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margin-left="-0.0618in" fo:text-indent="0.468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margin-left="0.5902in" fo:text-indent="0.09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text-indent="0.6708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text-indent="0.6708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indent="0.393in">
        <style:tab-stops>
          <style:tab-stop style:type="left" style:position="0.6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text-indent="0.393in">
        <style:tab-stops>
          <style:tab-stop style:type="left" style:position="0.6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fo:margin-left="1.827in" fo:text-indent="-1.43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margin-left="1.827in" fo:text-indent="-1.020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margin-left="1.827in" fo:text-indent="-1.020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indent="0.3791in"/>
      <style:text-properties style:font-name="標楷體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indent="0.7291in"/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text-indent="0.35in"/>
      <style:text-properties style:font-name="標楷體" style:font-name-asian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indent="0.6416in"/>
      <style:text-properties style:font-name="標楷體" style:font-name-asian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margin-left="0.4923in" fo:text-indent="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margin-left="0.4923in" fo:text-indent="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margin-left="0.5736in" fo:text-indent="0.5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indent="0.6125in"/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margin-left="0.4923in" fo:text-indent="0.5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margin-left="0.4923in" fo:text-indent="0.5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margin-left="0.4923in" fo:text-indent="0.5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margin-left="0.4958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margin-left="0.4951in" fo:text-indent="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text-indent="0.4083in"/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indent="0.8069in"/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margin-left="0.3618in" fo:text-indent="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margin-left="0.3618in" fo:text-indent="0.3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margin-left="0.3618in" fo:text-indent="0.404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margin-left="0.4215in" fo:text-indent="-0.0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margin-left="0.4215in" fo:text-indent="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margin-left="0.3034in" fo:text-indent="0.112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margin-left="0.3034in" fo:text-indent="0.530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margin-left="-0.0618in" fo:text-indent="0.050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margin-left="0.552in" fo:text-indent="-0.13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margin-left="0.5513in" fo:text-indent="0.2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margin-left="0.5513in" fo:text-indent="0.2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margin-left="0.5513in" fo:text-indent="0.2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margin-left="0.552in" fo:text-indent="-0.14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margin-left="0.5513in" fo:text-indent="0.235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margin-left="0.05in" fo:text-indent="0.717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margin-left="0.05in" fo:text-indent="0.70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margin-left="0.05in" fo:text-indent="0.70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text-indent="0.768in"/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margin-left="0.05in" fo:text-indent="0.7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margin-left="0.05in" fo:text-indent="0.7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margin-left="0.05in" fo:text-indent="0.7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break-before="page" fo:line-height="0.2083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2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fo:color="#000000" style:font-size-complex="14pt" fo:background-color="#FFFFFF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227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229" style:family="table-column">
      <style:table-column-properties style:column-width="1.1888in"/>
    </style:style>
    <style:style style:name="TableColumn230" style:family="table-column">
      <style:table-column-properties style:column-width="1.0861in"/>
    </style:style>
    <style:style style:name="TableColumn231" style:family="table-column">
      <style:table-column-properties style:column-width="0.5909in"/>
    </style:style>
    <style:style style:name="TableColumn232" style:family="table-column">
      <style:table-column-properties style:column-width="3.6395in"/>
    </style:style>
    <style:style style:name="Table228" style:family="table">
      <style:table-properties style:width="6.5055in" fo:margin-left="0in" table:align="center"/>
    </style:style>
    <style:style style:name="TableRow233" style:family="table-row">
      <style:table-row-properties style:min-row-height="0.2in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237" style:family="table-row">
      <style:table-row-properties style:min-row-height="0.597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254" style:family="table-row">
      <style:table-row-properties style:min-row-height="0.597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6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269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271" style:family="table-column">
      <style:table-column-properties style:column-width="1.1888in"/>
    </style:style>
    <style:style style:name="TableColumn272" style:family="table-column">
      <style:table-column-properties style:column-width="1.0861in"/>
    </style:style>
    <style:style style:name="TableColumn273" style:family="table-column">
      <style:table-column-properties style:column-width="0.5909in"/>
    </style:style>
    <style:style style:name="TableColumn274" style:family="table-column">
      <style:table-column-properties style:column-width="3.6395in"/>
    </style:style>
    <style:style style:name="Table270" style:family="table">
      <style:table-properties style:width="6.5055in" fo:margin-left="0in" table:align="center"/>
    </style:style>
    <style:style style:name="TableRow275" style:family="table-row">
      <style:table-row-properties style:min-row-height="0.2in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279" style:family="table-row">
      <style:table-row-properties style:min-row-height="0.5979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90" style:parent-style-name="內文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5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296" style:family="table-row">
      <style:table-row-properties style:min-row-height="0.597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0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3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12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314" style:family="table-column">
      <style:table-column-properties style:column-width="1.1888in"/>
    </style:style>
    <style:style style:name="TableColumn315" style:family="table-column">
      <style:table-column-properties style:column-width="1.0861in"/>
    </style:style>
    <style:style style:name="TableColumn316" style:family="table-column">
      <style:table-column-properties style:column-width="0.5909in"/>
    </style:style>
    <style:style style:name="TableColumn317" style:family="table-column">
      <style:table-column-properties style:column-width="3.6395in"/>
    </style:style>
    <style:style style:name="Table313" style:family="table">
      <style:table-properties style:width="6.5055in" fo:margin-left="0in" table:align="center"/>
    </style:style>
    <style:style style:name="TableRow318" style:family="table-row">
      <style:table-row-properties style:min-row-height="0.2in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322" style:family="table-row">
      <style:table-row-properties style:min-row-height="0.597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38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339" style:family="table-row">
      <style:table-row-properties style:min-row-height="0.5979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4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35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55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357" style:family="table-column">
      <style:table-column-properties style:column-width="1.1888in"/>
    </style:style>
    <style:style style:name="TableColumn358" style:family="table-column">
      <style:table-column-properties style:column-width="1.0861in"/>
    </style:style>
    <style:style style:name="TableColumn359" style:family="table-column">
      <style:table-column-properties style:column-width="0.5909in"/>
    </style:style>
    <style:style style:name="TableColumn360" style:family="table-column">
      <style:table-column-properties style:column-width="3.6395in"/>
    </style:style>
    <style:style style:name="Table356" style:family="table">
      <style:table-properties style:width="6.5055in" fo:margin-left="0in" table:align="center"/>
    </style:style>
    <style:style style:name="TableRow361" style:family="table-row">
      <style:table-row-properties style:min-row-height="0.2in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365" style:family="table-row">
      <style:table-row-properties style:min-row-height="0.597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69" style:parent-style-name="內文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76" style:parent-style-name="內文" style:family="paragraph">
      <style:paragraph-properties fo:text-align="center" fo:line-height="0.2083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81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382" style:family="table-row">
      <style:table-row-properties style:min-row-height="0.597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9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39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39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399" style:parent-style-name="內文" style:family="paragraph">
      <style:paragraph-properties fo:break-before="page" fo:text-align="justify" fo:line-height="0.2083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2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409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10" style:parent-style-name="內文" style:family="paragraph">
      <style:paragraph-properties style:snap-to-layout-grid="false" fo:text-align="center" fo:line-height="0.2083in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P414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416" style:family="table-column">
      <style:table-column-properties style:column-width="1.1888in"/>
    </style:style>
    <style:style style:name="TableColumn417" style:family="table-column">
      <style:table-column-properties style:column-width="1.0861in"/>
    </style:style>
    <style:style style:name="TableColumn418" style:family="table-column">
      <style:table-column-properties style:column-width="0.5909in"/>
    </style:style>
    <style:style style:name="TableColumn419" style:family="table-column">
      <style:table-column-properties style:column-width="0.5902in"/>
    </style:style>
    <style:style style:name="TableColumn420" style:family="table-column">
      <style:table-column-properties style:column-width="1.0826in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1.0805in"/>
    </style:style>
    <style:style style:name="Table415" style:family="table">
      <style:table-properties style:width="6.5055in" fo:margin-left="0in" table:align="center"/>
    </style:style>
    <style:style style:name="TableRow423" style:family="table-row">
      <style:table-row-properties style:min-row-height="0.5979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436" style:family="table-row">
      <style:table-row-properties style:min-row-height="0.2in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439" style:family="table-row">
      <style:table-row-properties style:min-row-height="0.597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43" style:parent-style-name="內文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4" style:parent-style-name="內文" style:family="paragraph">
      <style:paragraph-properties fo:text-align="center" fo:line-height="0.2083in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5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9" style:parent-style-name="內文" style:family="paragraph">
      <style:paragraph-properties fo:widows="2" fo:orphans="2" fo:text-align="center"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65" style:family="table-row">
      <style:table-row-properties style:min-row-height="0.597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7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77" style:family="table-row">
      <style:table-row-properties style:min-row-height="0.5979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88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89" style:family="table-row">
      <style:table-row-properties style:min-row-height="0.2527in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</style:style>
    <style:style style:name="T4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93" style:family="table-row">
      <style:table-row-properties style:min-row-height="0.597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97" style:parent-style-name="內文" style:family="paragraph">
      <style:paragraph-properties fo:text-align="center" fo:line-height="0.2083in"/>
    </style:style>
    <style:style style:name="T49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07" style:parent-style-name="內文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0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12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13" style:family="table-row">
      <style:table-row-properties style:min-row-height="0.5979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2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25" style:family="table-row">
      <style:table-row-properties style:min-row-height="0.597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3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37" style:family="table-row">
      <style:table-row-properties style:min-row-height="0.1777in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41" style:family="table-row">
      <style:table-row-properties style:min-row-height="0.736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45" style:parent-style-name="內文" style:family="paragraph">
      <style:paragraph-properties fo:text-align="center" fo:line-height="0.2083in"/>
    </style:style>
    <style:style style:name="T54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60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61" style:family="table-row">
      <style:table-row-properties style:min-row-height="0.722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2pt"/>
    </style:style>
    <style:style style:name="P57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7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74" style:family="table-row">
      <style:table-row-properties style:min-row-height="0.722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2pt"/>
    </style:style>
    <style:style style:name="P5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8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8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9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60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0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weight-complex="bold" fo:color="#000000" fo:font-size="14pt" style:font-size-asian="14pt" style:font-size-complex="16pt" fo:background-color="#FFFFFF"/>
    </style:style>
    <style:style style:name="P608" style:parent-style-name="內文" style:family="paragraph">
      <style:paragraph-properties fo:line-height="0.2083in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17" style:parent-style-name="內文" style:family="paragraph">
      <style:paragraph-properties fo:line-height="0.2083in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9" style:parent-style-name="預設段落字型" style:family="text">
      <style:text-properties style:font-name="標楷體" style:font-name-asian="標楷體" fo:color="#000000" style:text-scale="90%" fo:font-size="14pt" style:font-size-asian="14pt" style:font-size-complex="16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21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2pt"/>
    </style:style>
    <style:style style:name="P62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2pt"/>
    </style:style>
    <style:style style:name="P62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2pt"/>
    </style:style>
    <style:style style:name="TableColumn625" style:family="table-column">
      <style:table-column-properties style:column-width="1.1472in"/>
    </style:style>
    <style:style style:name="TableColumn626" style:family="table-column">
      <style:table-column-properties style:column-width="4.0465in"/>
    </style:style>
    <style:style style:name="Table624" style:family="table">
      <style:table-properties style:width="5.1937in" fo:margin-left="0.7472in" table:align="left"/>
    </style:style>
    <style:style style:name="TableRow627" style:family="table-row">
      <style:table-row-properties style:min-row-height="0.3465in"/>
    </style:style>
    <style:style style:name="TableCell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633" style:family="table-row">
      <style:table-row-properties style:min-row-height="0.2986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38" style:family="table-row">
      <style:table-row-properties style:min-row-height="0.2986in"/>
    </style:style>
    <style:style style:name="P63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41" style:family="table-row">
      <style:table-row-properties style:min-row-height="0.2986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46" style:family="table-row">
      <style:table-row-properties style:min-row-height="0.2986in"/>
    </style:style>
    <style:style style:name="P64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49" style:family="table-row">
      <style:table-row-properties style:min-row-height="0.298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54" style:family="table-row">
      <style:table-row-properties style:min-row-height="0.2986in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5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57" style:family="table-row">
      <style:table-row-properties style:min-row-height="0.298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62" style:family="table-row">
      <style:table-row-properties style:min-row-height="0.2986in"/>
    </style:style>
    <style:style style:name="P66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P665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6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1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3" style:parent-style-name="內文" style:family="paragraph">
      <style:paragraph-properties fo:margin-top="0.25in" fo:margin-bottom="0.05in" fo:line-height="0.2083in" fo:text-indent="1.7715in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P681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682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683" style:parent-style-name="內文" style:family="paragraph">
      <style:paragraph-properties fo:text-align="center" fo:margin-top="0.25in" fo:line-height="0.2083in"/>
      <style:text-properties style:font-name="標楷體" style:font-name-asian="標楷體" fo:color="#000000" fo:font-size="16pt" style:font-size-asian="16pt" style:font-size-complex="12pt"/>
    </style:style>
    <style:style style:name="P684" style:parent-style-name="內文" style:family="paragraph">
      <style:paragraph-properties fo:text-align="center" fo:margin-top="0.25in" fo:line-height="0.2083in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fo:break-before="page" fo:text-align="justify" fo:line-height="0.2083in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02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7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1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weight-complex="bold" fo:color="#000000" fo:font-size="14pt" style:font-size-asian="14pt" style:font-size-complex="16pt" fo:background-color="#FFFFFF"/>
    </style:style>
    <style:style style:name="P711" style:parent-style-name="內文" style:family="paragraph">
      <style:paragraph-properties fo:line-height="0.2083in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71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20" style:parent-style-name="內文" style:family="paragraph">
      <style:paragraph-properties fo:line-height="0.2083in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2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2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30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6pt" style:font-size-asian="16pt" style:font-size-complex="12pt"/>
    </style:style>
    <style:style style:name="P731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6pt" style:font-size-asian="16pt" style:font-size-complex="12pt"/>
    </style:style>
    <style:style style:name="P732" style:parent-style-name="內文" style:family="paragraph">
      <style:paragraph-properties fo:margin-top="0.25in" fo:margin-bottom="0.05in" fo:line-height="0.2083in" fo:text-indent="1.7715in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P735" style:parent-style-name="內文" style:family="paragraph">
      <style:paragraph-properties fo:margin-top="0.25in" fo:margin-bottom="0.05in" fo:line-height="0.2083in" fo:text-indent="1.7715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P739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740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741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742" style:parent-style-name="內文" style:family="paragraph">
      <style:paragraph-properties fo:text-align="center" fo:margin-top="0.25in" fo:line-height="0.2083in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P75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758" style:parent-style-name="內文" style:family="paragraph">
      <style:paragraph-properties fo:line-height="0.2083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年度國民中小學「</text:span><text:span text:style-name="T5">AI</text:span><text:span text:style-name="T6">人工智慧歷險漫畫」</text:span><text:span text:style-name="T7">繪圖競賽</text:span></text:p>
      <text:p text:style-name="P8">實施計畫</text:p>
      <text:p text:style-name="P9"><text:span text:style-name="T10">北市教資字第</text:span><text:span text:style-name="T11">1113070767</text:span><text:span text:style-name="T12">號修訂</text:span></text:p>
      <text:p text:style-name="P13">壹、目的</text:p>
      <text:p text:style-name="P14"><text:span text:style-name="T15">一、學生</text:span><text:span text:style-name="T16">能藉由閱讀科普書籍，了解科技如何應用於日常生活。</text:span></text:p>
      <text:p text:style-name="P17">二、鼓勵教師投入科技教育融入閱讀之教學設計，提升學生科技能力。</text:p>
      <text:p text:style-name="P18">三、推動落實校園科技教育。</text:p>
      <text:p text:style-name="P19">貳、辦理單位</text:p>
      <text:p text:style-name="P20"><text:s text:c="2"/>一、主辦單位：臺北市政府教育局(以下簡稱教育局)。</text:p>
      <text:p text:style-name="P21">二、承辦單位：臺北市立懷生國民中學。</text:p>
      <text:p text:style-name="P22">三、協辦單位：財團法人鴻海教育基金會。</text:p>
      <text:p text:style-name="P23"><text:span text:style-name="T24">参</text:span><text:span text:style-name="T25">、辦理期程</text:span></text:p>
      <text:p text:style-name="P26">111年7月11日至111年8月20日。</text:p>
      <text:p text:style-name="P27"><text:span text:style-name="T28">肆、</text:span><text:span text:style-name="T29">實施內容</text:span></text:p>
      <text:p text:style-name="P30">一、學生閱讀指定書目，以書中某章節或全篇意旨為素材繪製作品，並依據</text:p>
      <text:p text:style-name="P31">競賽規則參與競賽，作品中必須呈現AI人工智慧科技之啟發。</text:p>
      <text:p text:style-name="P32"><text:span text:style-name="T33">二、指定書目：</text:span><text:span text:style-name="T34">《</text:span><text:span text:style-name="T35">阿宅聯盟：決戰</text:span><text:span text:style-name="T36">AI</text:span><text:span text:style-name="T37">太陽王國</text:span><text:span text:style-name="T38">──</text:span><text:span text:style-name="T39">超進化人工智慧歷險漫</text:span></text:p>
      <text:p text:style-name="P40"><text:span text:style-name="T41">畫》</text:span><text:span text:style-name="T42">鴻海教育基金會、林于竣著／謝欣如（黑豆）繪，可透過臺北酷課</text:span></text:p>
      <text:p text:style-name="P43"><text:span text:style-name="T44">雲免費線上閱讀（</text:span><text:a xlink:href="https://reading.cooc.tp.edu.tw/book_cont/53465" office:target-frame-name="_top" xlink:show="replace"><text:span text:style-name="T45">https://reading.cooc.tp.edu.tw/book_cont/5346</text:span></text:a></text:p>
      <text:p text:style-name="P46"><text:span text:style-name="T47">5</text:span><text:span text:style-name="T48">）</text:span><text:span text:style-name="T49">。</text:span></text:p>
      <text:p text:style-name="P50">三、參加對象：本市公私立國小及國中在學生。</text:p>
      <text:p text:style-name="P51">四、競賽項目與規則</text:p>
      <text:p text:style-name="P52">（一）參賽組別：國小低年級組、國小中年級組、國小高年級組、國中組。</text:p>
      <text:p text:style-name="P53"><text:span text:style-name="T54">（二）作品類別：</text:span><text:span text:style-name="T55">繪畫</text:span><text:span text:style-name="T56">。</text:span></text:p>
      <text:p text:style-name="P57"><text:span text:style-name="T58"><text:s text:c="3"/></text:span><text:span text:style-name="T59">（三）作品規格：</text:span><text:span text:style-name="T60">參賽作品統一繪於</text:span><text:span text:style-name="T61">8</text:span><text:span text:style-name="T62">開圖畫紙</text:span><text:span text:style-name="T63">(27</text:span><text:span text:style-name="T64">公分</text:span><text:span text:style-name="T65"><text:s/>×39<text:s/></text:span><text:span text:style-name="T66">公分</text:span><text:span text:style-name="T67">)</text:span><text:span text:style-name="T68">，不</text:span></text:p>
      <text:p text:style-name="P69"><text:span text:style-name="T70">接受剪貼、立體作品；</text:span><text:span text:style-name="T71">使用畫材</text:span><text:span text:style-name="T72">不拘。</text:span></text:p>
      <text:p text:style-name="P73"><text:span text:style-name="T74">五</text:span><text:span text:style-name="T75">、</text:span><text:span text:style-name="T76">收件須知</text:span></text:p>
      <text:p text:style-name="P77"><text:span text:style-name="T78">（一）</text:span><text:span text:style-name="T79">繳件資料請依下列排序整理</text:span></text:p>
      <text:p text:style-name="P80">1.附件1作品標籤及參賽作品。</text:p>
      <text:p text:style-name="P81">2.附件2報名總表。</text:p>
      <text:p text:style-name="P82">3.附件3指導老師作品版權聲明書</text:p>
      <text:p text:style-name="P83">4.附件4學生法定代理人作品版權聲明書。</text:p>
      <text:p text:style-name="P84"><text:span text:style-name="T85">（二）</text:span><text:span text:style-name="T86">收件日期：</text:span><text:span text:style-name="T87">111</text:span><text:span text:style-name="T88">年</text:span><text:span text:style-name="T89">8</text:span><text:span text:style-name="T90">月</text:span><text:span text:style-name="T91">1</text:span><text:span text:style-name="T92">日（星期一）至</text:span><text:span text:style-name="T93">111</text:span><text:span text:style-name="T94">年</text:span><text:span text:style-name="T95">8</text:span><text:span text:style-name="T96">月</text:span><text:span text:style-name="T97">10</text:span><text:span text:style-name="T98">日（星期三）</text:span></text:p>
      <text:p text:style-name="P99">止。</text:p>
      <text:p text:style-name="P100"><text:span text:style-name="T101">（三）</text:span><text:span text:style-name="T102">作品繳交方式：採現場收件方式，</text:span><text:span text:style-name="T103">請繳交作品正本及上開應繳件</text:span></text:p>
      <text:p text:style-name="P104"><text:span text:style-name="T105">資料，並</text:span><text:span text:style-name="T106">以親送方式送至臺北市立懷生國民中學輔導室</text:span><text:span text:style-name="T107">（校址：</text:span></text:p>
      <text:p text:style-name="P108"><text:span text:style-name="T109">臺北市</text:span><text:span text:style-name="T110">106345</text:span><text:span text:style-name="T111">大安區忠孝東路</text:span><text:span text:style-name="T112">3</text:span><text:span text:style-name="T113">段</text:span><text:span text:style-name="T114">248</text:span><text:span text:style-name="T115">巷</text:span><text:span text:style-name="T116">30</text:span><text:span text:style-name="T117">號），聯繫窗口：輔導室</text:span></text:p>
      <text:p text:style-name="P118">陳主任，電話02-2721-5078分機550。</text:p>
      <text:p text:style-name="P119"><text:span text:style-name="T120">伍、</text:span><text:span text:style-name="T121">評審標準及方式</text:span></text:p>
      <text:p text:style-name="P122">一、邀請專家學者暨實務工作者擔任評審組成評審小組進行審查。</text:p>
      <text:soft-page-break/>
      <text:p text:style-name="P123">二、評審標準：</text:p>
      <text:p text:style-name="P124"><text:span text:style-name="T125">（一）主題性：符合主題及精神，</text:span><text:span text:style-name="T126">40%</text:span><text:span text:style-name="T127">。</text:span></text:p>
      <text:p text:style-name="P128"><text:span text:style-name="T129">（二）完整性：色彩運用、技法、和諧度及整體藝術美感，</text:span><text:span text:style-name="T130">30%</text:span><text:span text:style-name="T131">。</text:span></text:p>
      <text:p text:style-name="P132"><text:span text:style-name="T133">（三）創意性：作品創意呈現，</text:span><text:span text:style-name="T134">30%</text:span><text:span text:style-name="T135">。</text:span></text:p>
      <text:p text:style-name="P136"><text:span text:style-name="T137">三、評審日期：</text:span><text:span text:style-name="T138">111</text:span><text:span text:style-name="T139">年</text:span><text:span text:style-name="T140">8</text:span><text:span text:style-name="T141">月</text:span><text:span text:style-name="T142">11</text:span><text:span text:style-name="T143">至</text:span><text:span text:style-name="T144">12</text:span><text:span text:style-name="T145">日</text:span><text:span text:style-name="T146">。</text:span></text:p>
      <text:p text:style-name="P147"><text:span text:style-name="T148">四、公告結果日期：</text:span><text:span text:style-name="T149">111</text:span><text:span text:style-name="T150">年</text:span><text:span text:style-name="T151">8</text:span><text:span text:style-name="T152">月</text:span><text:span text:style-name="T153">16</text:span><text:span text:style-name="T154">日</text:span><text:span text:style-name="T155">。</text:span></text:p>
      <text:p text:style-name="P156">五、預計錄取件數：國小低、中、高年級組及國中組，每組各錄取特優1</text:p>
      <text:p text:style-name="P157">件、優選2件及佳作3件；各組作品經評審委員評選未達獎勵標準者從</text:p>
      <text:p text:style-name="P158">缺。</text:p>
      <text:p text:style-name="P159">陸、獎勵</text:p>
      <text:p text:style-name="P160">一、各組錄取優良作品獎勵方式如下</text:p>
      <text:p text:style-name="P161">(一)國小低年級組</text:p>
      <text:p text:style-name="P162">1.特優：獎金3,000元、獎狀1紙</text:p>
      <text:p text:style-name="P163">2.優選：獎金2,000元、獎狀1紙</text:p>
      <text:p text:style-name="P164">3.佳作：獎金1,000元、獎狀1紙</text:p>
      <text:p text:style-name="P165"><text:s text:c="4"/>(二)國小中年級組：</text:p>
      <text:p text:style-name="P166">1.特優：獎金3,000元、獎狀1紙</text:p>
      <text:p text:style-name="P167">2.優選：獎金2,000元、獎狀1紙</text:p>
      <text:p text:style-name="P168">3.佳作：獎金1,000元、獎狀1紙</text:p>
      <text:p text:style-name="P169"><text:s/>(三)國小高年級組</text:p>
      <text:p text:style-name="P170">1.特優：獎金3,000元、獎狀1紙</text:p>
      <text:p text:style-name="P171">2.優選：獎金2,000元、獎狀1紙</text:p>
      <text:p text:style-name="P172">3.佳作：獎金1,000元、獎狀1紙</text:p>
      <text:p text:style-name="P173"><text:s/>(四)國中組</text:p>
      <text:p text:style-name="P174">1.特優：獎金3,000元、獎狀1紙</text:p>
      <text:p text:style-name="P175">2.優選：獎金2,000元、獎狀1紙</text:p>
      <text:p text:style-name="P176">3.佳作：獎金1,000元、獎狀1紙</text:p>
      <text:p text:style-name="P177">二、得獎者預計於111年教育博覽會進行頒獎，時間及地點將另行通知得獎</text:p>
      <text:p text:style-name="P178">者。</text:p>
      <text:p text:style-name="P179">三、各校得依據獲頒之獎狀及本計畫逕依權責辦理敘獎事宜（應於得獎名單</text:p>
      <text:p text:style-name="P180">公告一個月內為之，教育局不另函通知），其獎勵額度如下：</text:p>
      <text:p text:style-name="P181">(一)特優：指導教師得敘嘉獎2次，並由教育局頒發獎狀1紙。</text:p>
      <text:p text:style-name="P182">(二)優選：指導教師得敘嘉獎1次，並由教育局頒發獎狀1紙。</text:p>
      <text:p text:style-name="P183">(三)佳作：指導教師由教育局頒發獎狀1紙。</text:p>
      <text:p text:style-name="P184">四、每件作品指導教師至多2位，以學校教師（含具合格教師證之代課、代</text:p>
      <text:p text:style-name="P185">理教師）為限；若非校內指導教師則免填。</text:p>
      <text:p text:style-name="P186">五、同一指導教師若指導不同學生參賽獲獎，則擇其中最優名次敘獎，不得</text:p>
      <text:p text:style-name="P187">重複敘獎；指導教師之敘獎以報名表填列資料為準。</text:p>
      <text:p text:style-name="P188">柒、其他注意事項</text:p>
      <text:p text:style-name="P189">一、主辦單位對於得獎作品之著作權享有無償使用權，得公開展示、公開推</text:p>
      <text:p text:style-name="P190">廣、重製、編輯和其他合作方式利用本作品內容，以及行使其他法定著</text:p>
      <text:soft-page-break/>
      <text:p text:style-name="P191">作財產權所包括之權利，不另提供稿費並視需要得請參賽者無償配合修</text:p>
      <text:p text:style-name="P192">改。</text:p>
      <text:p text:style-name="P193">二、全部參賽作品均不予退件，並同意將獲獎作品著作權轉交主辦單位使用</text:p>
      <text:p text:style-name="P194">於媒體宣導、公布網站、公開展覽或其他用途權利。</text:p>
      <text:p text:style-name="P195">三、若參賽作品內容經人檢舉或告發涉及侵害著作權或專利權，經有關機關</text:p>
      <text:p text:style-name="P196">處罰確定者，將取消其得獎資格，並追回所有獎項和獎金。</text:p>
      <text:p text:style-name="P197">四、參賽作品內容及附件資料請以派員親送，報名以送達日為憑。運送過</text:p>
      <text:p text:style-name="P198">程、費用及寄件後確認事項由參賽者自行負擔與處理。參賽作品若因運</text:p>
      <text:p text:style-name="P199">送過程遭毀損，參賽者自行負責。</text:p>
      <text:p text:style-name="P200">五、參賽者應尊重評審委員公平、公正、公開之決定，對評審結果不得有異</text:p>
      <text:p text:style-name="P201">議。</text:p>
      <text:p text:style-name="P202">六、得獎獎項主辦單位有權視參加作品表現與評選結果以「從缺」或「增加</text:p>
      <text:p text:style-name="P203">得獎名額」辦理，獎金隨實際情況彈性調整，以不超過原獎金總額為</text:p>
      <text:p text:style-name="P204">限。</text:p>
      <text:p text:style-name="P205">七、凡報名參賽者視為同意本計畫的內容與規定，主辦單位保有修改之權</text:p>
      <text:p text:style-name="P206">利。</text:p>
      <text:p text:style-name="P207">捌、經費來源：本計畫所需經費由教育局111年度預算項下支應。</text:p>
      <text:p text:style-name="P208">玖、本計畫經核定後實施，修正時亦同。</text:p>
      <text:soft-page-break/>
      <text:p text:style-name="P209"><text:span text:style-name="T210">附件</text:span><text:span text:style-name="T211">1</text:span></text:p>
      <text:p text:style-name="P212"><text:span text:style-name="T213">臺北市</text:span><text:span text:style-name="T214">111</text:span><text:span text:style-name="T215">年度國民中小學「</text:span><text:span text:style-name="T216">AI</text:span><text:span text:style-name="T217">人工智慧歷險漫畫」</text:span><text:span text:style-name="T218">繪圖競賽</text:span></text:p>
      <text:p text:style-name="P219">作品標籤</text:p>
      <text:p text:style-name="P220">(一件作品填一張，黏貼於作品上)</text:p>
      <text:p text:style-name="P221"/>
      <text:p text:style-name="P222"><text:span text:style-name="T223"><text:s text:c="2"/></text:span><text:span text:style-name="T224"></text:span><text:span text:style-name="T225">…………………………………………………………………………………………………</text:span><text:span text:style-name="T226">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<text:span text:style-name="T236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參賽編號</text:span></text:p>
            <text:p text:style-name="P241"><text:span text:style-name="T242">【主辦單位填寫】</text:span></text:p>
          </table:table-cell>
          <table:table-cell table:style-name="TableCell243">
            <text:p text:style-name="P244"><text:span text:style-name="T245">學生姓名</text:span></text:p>
          </table:table-cell>
          <table:table-cell table:style-name="TableCell246">
            <text:p text:style-name="P247">年級</text:p>
            <text:p text:style-name="P248"><text:span text:style-name="T249">班級</text:span></text:p>
          </table:table-cell>
          <table:table-cell table:style-name="TableCell250">
            <text:p text:style-name="P251"><text:span text:style-name="T252">作品名稱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/></text:p>
          </table:table-cell>
        </table:table-row>
      </table:table>
      <text:p text:style-name="P263"/>
      <text:p text:style-name="P264"><text:span text:style-name="T265"><text:s text:c="2"/></text:span><text:span text:style-name="T266"></text:span><text:span text:style-name="T267">…………………………………………………………………………………………………</text:span><text:span text:style-name="T268">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4">
            <text:p text:style-name="P277"><text:span text:style-name="T278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參賽編號</text:span></text:p>
            <text:p text:style-name="P283"><text:span text:style-name="T284">【主辦單位填寫】</text:span></text:p>
          </table:table-cell>
          <table:table-cell table:style-name="TableCell285">
            <text:p text:style-name="P286"><text:span text:style-name="T287">學生姓名</text:span></text:p>
          </table:table-cell>
          <table:table-cell table:style-name="TableCell288">
            <text:p text:style-name="P289">年級</text:p>
            <text:p text:style-name="P290"><text:span text:style-name="T291">班級</text:span></text:p>
          </table:table-cell>
          <table:table-cell table:style-name="TableCell292">
            <text:p text:style-name="P293"><text:span text:style-name="T294">作品名稱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/></text:p>
          </table:table-cell>
        </table:table-row>
      </table:table>
      <text:p text:style-name="P305"/>
      <text:p text:style-name="P306"><text:span text:style-name="T307"><text:s text:c="2"/></text:span><text:span text:style-name="T308"></text:span><text:span text:style-name="T309">…………………………………………………………………………………………………</text:span><text:span text:style-name="T310"></text:span></text:p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<text:span text:style-name="T321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參賽編號</text:span></text:p>
            <text:p text:style-name="P326"><text:span text:style-name="T327">【主辦單位填寫】</text:span></text:p>
          </table:table-cell>
          <table:table-cell table:style-name="TableCell328">
            <text:p text:style-name="P329"><text:span text:style-name="T330">學生姓名</text:span></text:p>
          </table:table-cell>
          <table:table-cell table:style-name="TableCell331">
            <text:p text:style-name="P332">年級</text:p>
            <text:p text:style-name="P333"><text:span text:style-name="T334">班級</text:span></text:p>
          </table:table-cell>
          <table:table-cell table:style-name="TableCell335">
            <text:p text:style-name="P336"><text:span text:style-name="T337">作品名稱</text:span></text:p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/></text:p>
          </table:table-cell>
        </table:table-row>
      </table:table>
      <text:p text:style-name="P348"/>
      <text:p text:style-name="P349"><text:span text:style-name="T350"><text:s text:c="2"/></text:span><text:span text:style-name="T351"></text:span><text:span text:style-name="T352">…………………………………………………………………………………………………</text:span><text:span text:style-name="T353"></text:span></text:p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4">
            <text:p text:style-name="P363"><text:span text:style-name="T364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參賽編號</text:span></text:p>
            <text:p text:style-name="P369"><text:span text:style-name="T370">【主辦單位填寫】</text:span></text:p>
          </table:table-cell>
          <table:table-cell table:style-name="TableCell371">
            <text:p text:style-name="P372"><text:span text:style-name="T373">學生姓名</text:span></text:p>
          </table:table-cell>
          <table:table-cell table:style-name="TableCell374">
            <text:p text:style-name="P375">年級</text:p>
            <text:p text:style-name="P376"><text:span text:style-name="T377">班級</text:span></text:p>
          </table:table-cell>
          <table:table-cell table:style-name="TableCell378">
            <text:p text:style-name="P379"><text:span text:style-name="T380">作品名稱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/></text:p>
          </table:table-cell>
        </table:table-row>
      </table:table>
      <text:p text:style-name="P391"/>
      <text:p text:style-name="P392"><text:span text:style-name="T393"><text:s text:c="2"/></text:span><text:span text:style-name="T394"></text:span><text:span text:style-name="T395">…………………………………………………………………………………………………</text:span><text:span text:style-name="T396"></text:span></text:p>
      <text:p text:style-name="P397"/>
      <text:p text:style-name="P398"/>
      <text:soft-page-break/>
      <text:p text:style-name="P399"><text:span text:style-name="T400">附件</text:span><text:span text:style-name="T401">2</text:span></text:p>
      <text:p text:style-name="P402"><text:span text:style-name="T403">臺北市</text:span><text:span text:style-name="T404">111</text:span><text:span text:style-name="T405">年度國民中小學「</text:span><text:span text:style-name="T406">AI</text:span><text:span text:style-name="T407">人工智慧歷險漫畫」</text:span><text:span text:style-name="T408">繪圖競賽</text:span></text:p>
      <text:p text:style-name="P409">報名總表</text:p>
      <text:p text:style-name="P410"><text:span text:style-name="T411">(</text:span><text:span text:style-name="T412">一校填一張</text:span><text:span text:style-name="T413">)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校名稱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<text:span text:style-name="T430">聯絡箱編號</text:span><text:span text:style-name="T431">(3</text:span><text:span text:style-name="T432">碼</text:span><text:span text:style-name="T433">)</text:span></text:p>
          </table:table-cell>
          <table:table-cell table:style-name="TableCell434" table:number-columns-spanned="2">
            <text:p text:style-name="P435"><text:s/></text:p>
          </table:table-cell>
          <table:covered-table-cell/>
        </table:table-row>
        <table:table-row table:style-name="TableRow436">
          <table:table-cell table:style-name="TableCell437" table:number-columns-spanned="7">
            <text:p text:style-name="P438">報名組別：國小低年級組／國小中年級組／國小高年級組／國中組（請圈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參賽編號</text:span></text:p>
            <text:p text:style-name="P443"><text:span text:style-name="T444">【主辦單位填寫】</text:span></text:p>
          </table:table-cell>
          <table:table-cell table:style-name="TableCell445">
            <text:p text:style-name="P446"><text:span text:style-name="T447">學生姓名</text:span></text:p>
          </table:table-cell>
          <table:table-cell table:style-name="TableCell448">
            <text:p text:style-name="P449">年級</text:p>
            <text:p text:style-name="P450"><text:span text:style-name="T451">班級</text:span></text:p>
          </table:table-cell>
          <table:table-cell table:style-name="TableCell452" table:number-columns-spanned="3">
            <text:p text:style-name="P453"/>
            <text:p text:style-name="P454"><text:span text:style-name="T455">作品名稱</text:span></text:p>
            <text:p text:style-name="P456"/>
          </table:table-cell>
          <table:covered-table-cell/>
          <table:covered-table-cell/>
          <table:table-cell table:style-name="TableCell457">
            <text:p text:style-name="P458">指導教師</text:p>
            <text:p text:style-name="P459"><text:span text:style-name="T460">(</text:span><text:span text:style-name="T461">至多</text:span><text:span text:style-name="T462">2</text:span><text:span text:style-name="T463">位</text:span><text:span text:style-name="T464">)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1</text:p>
            <text:p text:style-name="P476">2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1</text:p>
            <text:p text:style-name="P488">2</text:p>
          </table:table-cell>
        </table:table-row>
        <table:table-row table:style-name="TableRow489">
          <table:table-cell table:style-name="TableCell490" table:number-columns-spanned="7">
            <text:p text:style-name="P491"><text:span text:style-name="T492">報名組別：國小低年級組／國小中年級組／國小高年級組／國中組（請圈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參賽編號</text:span></text:p>
            <text:p text:style-name="P497"><text:span text:style-name="T498">【主辦單位填寫】</text:span></text:p>
          </table:table-cell>
          <table:table-cell table:style-name="TableCell499">
            <text:p text:style-name="P500"><text:span text:style-name="T501">學生姓名</text:span></text:p>
          </table:table-cell>
          <table:table-cell table:style-name="TableCell502">
            <text:p text:style-name="P503">年級</text:p>
            <text:p text:style-name="P504">班級</text:p>
          </table:table-cell>
          <table:table-cell table:style-name="TableCell505" table:number-columns-spanned="3">
            <text:p text:style-name="P506"/>
            <text:p text:style-name="P507"><text:span text:style-name="T508">作品名稱</text:span></text:p>
            <text:p text:style-name="P509"/>
          </table:table-cell>
          <table:covered-table-cell/>
          <table:covered-table-cell/>
          <table:table-cell table:style-name="TableCell510">
            <text:p text:style-name="P511">指導教師</text:p>
            <text:p text:style-name="P512">(至多2位)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>1</text:p>
            <text:p text:style-name="P524">2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>1</text:p>
            <text:p text:style-name="P536">2</text:p>
          </table:table-cell>
        </table:table-row>
        <table:table-row table:style-name="TableRow537">
          <table:table-cell table:style-name="TableCell538" table:number-columns-spanned="7">
            <text:p text:style-name="P539"><text:span text:style-name="T540">報名組別：國小低年級組／國小中年級組／國小高年級組／國中組（請圈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參賽編號</text:span></text:p>
            <text:p text:style-name="P545"><text:span text:style-name="T546">【主辦單位填寫】</text:span></text:p>
          </table:table-cell>
          <table:table-cell table:style-name="TableCell547">
            <text:p text:style-name="P548"><text:span text:style-name="T549">學生姓名</text:span></text:p>
          </table:table-cell>
          <table:table-cell table:style-name="TableCell550">
            <text:p text:style-name="P551">年級</text:p>
            <text:p text:style-name="P552">班級</text:p>
          </table:table-cell>
          <table:table-cell table:style-name="TableCell553" table:number-columns-spanned="3">
            <text:p text:style-name="P554"/>
            <text:p text:style-name="P555"><text:span text:style-name="T556">作品名稱</text:span></text:p>
            <text:p text:style-name="P557"/>
          </table:table-cell>
          <table:covered-table-cell/>
          <table:covered-table-cell/>
          <table:table-cell table:style-name="TableCell558">
            <text:p text:style-name="P559">指導教師</text:p>
            <text:p text:style-name="P560">(至多2位)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  <text:p text:style-name="P570"/>
          </table:table-cell>
          <table:covered-table-cell/>
          <table:covered-table-cell/>
          <table:table-cell table:style-name="TableCell571">
            <text:p text:style-name="P572">1</text:p>
            <text:p text:style-name="P573">2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  <text:p text:style-name="P583"/>
          </table:table-cell>
          <table:covered-table-cell/>
          <table:covered-table-cell/>
          <table:table-cell table:style-name="TableCell584">
            <text:p text:style-name="P585">1</text:p>
            <text:p text:style-name="P586">2</text:p>
          </table:table-cell>
        </table:table-row>
      </table:table>
      <text:p text:style-name="P587">　承辦人：<text:s text:c="15"/>主任核章：<text:s text:c="13"/>校長核章：</text:p>
      <text:p text:style-name="P588"><text:s text:c="2"/>承辦人電話：<text:s/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附件3</text:p>
      <text:p text:style-name="P599"><text:span text:style-name="T600">臺北市</text:span><text:span text:style-name="T601">111</text:span><text:span text:style-name="T602">年度國民中小學「</text:span><text:span text:style-name="T603">AI</text:span><text:span text:style-name="T604">人工智慧歷險漫畫」</text:span><text:span text:style-name="T605">繪圖競賽</text:span></text:p>
      <text:p text:style-name="P606">作品版權聲明書</text:p>
      <text:p text:style-name="P607">(指導教師用，一位老師填一張)</text:p>
      <text:p text:style-name="P608"><text:span text:style-name="T609">本人</text:span><text:span text:style-name="T610">(</text:span><text:span text:style-name="T611">＿＿＿＿＿＿</text:span><text:span text:style-name="T612">)</text:span><text:span text:style-name="T613">同意將學生所參賽之作品</text:span><text:span text:style-name="T614">(</text:span><text:span text:style-name="T615">如下表列</text:span><text:span text:style-name="T616">)</text:span></text:p>
      <text:p text:style-name="P617"><text:span text:style-name="T618">授權臺北市政府教育局出版專輯及公開展示</text:span><text:span text:style-name="T619">，</text:span><text:span text:style-name="T620">供所屬公、私立各級學校教師及學生基於教學與研究之目的無償使用。本人並保證所參賽之作品內容絕無抄襲或侵犯他人著作權之情事，且從未公開發表。如有涉及違反著作權等情事，概由本人自負刑責。</text:span></text:p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學生姓名</text:span></text:p>
          </table:table-cell>
          <table:table-cell table:style-name="TableCell631">
            <text:p text:style-name="P632">作品名稱</text:p>
          </table:table-cell>
        </table:table-row>
        <table:table-row table:style-name="TableRow633"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</table:table-row>
      </table:table>
      <text:p text:style-name="P665"/>
      <text:p text:style-name="P666"/>
      <text:p text:style-name="P667"/>
      <text:p text:style-name="P668"/>
      <text:p text:style-name="P669">特立此書為憑</text:p>
      <text:p text:style-name="P670"/>
      <text:p text:style-name="P671">此致</text:p>
      <text:p text:style-name="P672">臺北市政府教育局</text:p>
      <text:p text:style-name="P673"><text:span text:style-name="T674">立</text:span><text:span text:style-name="T675"><text:s text:c="2"/></text:span><text:span text:style-name="T676">書</text:span><text:span text:style-name="T677"><text:s text:c="2"/></text:span><text:span text:style-name="T678">人：</text:span><text:span text:style-name="T679"><text:s text:c="22"/></text:span><text:span text:style-name="T680">（簽名）</text:span></text:p>
      <text:p text:style-name="P681"><text:s text:c="18"/>身份證字號：</text:p>
      <text:p text:style-name="P682"/>
      <text:p text:style-name="P683"/>
      <text:p text:style-name="P684"><text:span text:style-name="T685">中</text:span><text:span text:style-name="T686"><text:s text:c="2"/></text:span><text:span text:style-name="T687">華</text:span><text:span text:style-name="T688"><text:s text:c="2"/></text:span><text:span text:style-name="T689">民</text:span><text:span text:style-name="T690"><text:s text:c="2"/></text:span><text:span text:style-name="T691">國</text:span><text:span text:style-name="T692"><text:s text:c="4"/></text:span><text:span text:style-name="T693">年　　</text:span><text:span text:style-name="T694"><text:s/></text:span><text:span text:style-name="T695">月　　</text:span><text:span text:style-name="T696"><text:s/></text:span><text:span text:style-name="T697">日</text:span><text:span text:style-name="T698"><text:s text:c="4"/></text:span></text:p>
      <text:soft-page-break/>
      <text:p text:style-name="P699"><text:span text:style-name="T700">附件</text:span><text:span text:style-name="T701">4</text:span></text:p>
      <text:p text:style-name="P702"><text:span text:style-name="T703">臺北市</text:span><text:span text:style-name="T704">111</text:span><text:span text:style-name="T705">年度國民中小學「</text:span><text:span text:style-name="T706">AI</text:span><text:span text:style-name="T707">人工智慧歷險漫畫」</text:span><text:span text:style-name="T708">繪圖競賽</text:span></text:p>
      <text:p text:style-name="P709">作品版權聲明書</text:p>
      <text:p text:style-name="P710">(學生法定代理人用，一件作品填一張)</text:p>
      <text:p text:style-name="P711"><text:span text:style-name="T712">本人</text:span><text:span text:style-name="T713">(</text:span><text:span text:style-name="T714">參賽學生</text:span><text:span text:style-name="T715">　　　　　　　</text:span><text:span text:style-name="T716">之法定代理人</text:span><text:span text:style-name="T717">)</text:span><text:span text:style-name="T718">同意將所參賽之作品</text:span></text:p>
      <text:p text:style-name="P719"/>
      <text:p text:style-name="P720"><text:span text:style-name="T721">﹍﹍﹍</text:span><text:span text:style-name="T722"><text:s text:c="7"/></text:span><text:span text:style-name="T723">﹍﹍﹍﹍﹍﹍﹍﹍﹍﹍﹍</text:span><text:span text:style-name="T724"><text:s text:c="7"/></text:span><text:span text:style-name="T725">（作品名稱）</text:span></text:p>
      <text:p text:style-name="P726"/>
      <text:p text:style-name="P727">授權臺北市政府教育局供所屬公、私立各級學校教師及學生基於教學與研究之目的無償使用。本人並保證所參賽之作品內容絕無抄襲或侵犯他人著作權之情事，且從未公開發表。如有涉及違反著作權等情事，概由本人自負刑責。<text:s text:c="2"/></text:p>
      <text:p text:style-name="P728"/>
      <text:p text:style-name="P729">特立此書為憑</text:p>
      <text:p text:style-name="P730"><text:s text:c="2"/>此致</text:p>
      <text:p text:style-name="P731">臺北市政府教育局</text:p>
      <text:p text:style-name="P732"><text:span text:style-name="T733">參賽學生：　　　　　　　　　　　　</text:span><text:span text:style-name="T734">（簽名）</text:span></text:p>
      <text:p text:style-name="P735"><text:span text:style-name="T736">監護人或法定代理人：</text:span><text:span text:style-name="T737"><text:s text:c="22"/></text:span><text:span text:style-name="T738">（簽名）</text:span></text:p>
      <text:p text:style-name="P739"><text:s text:c="18"/>身份證字號：</text:p>
      <text:p text:style-name="P740"><text:s text:c="17"/></text:p>
      <text:p text:style-name="P741"/>
      <text:p text:style-name="P742"><text:span text:style-name="T743">中</text:span><text:span text:style-name="T744"><text:s text:c="2"/></text:span><text:span text:style-name="T745">華</text:span><text:span text:style-name="T746"><text:s text:c="2"/></text:span><text:span text:style-name="T747">民</text:span><text:span text:style-name="T748"><text:s text:c="2"/></text:span><text:span text:style-name="T749">國</text:span><text:span text:style-name="T750"><text:s text:c="5"/></text:span><text:span text:style-name="T751">年　　</text:span><text:span text:style-name="T752"><text:s/></text:span><text:span text:style-name="T753">月　　</text:span><text:span text:style-name="T754"><text:s/></text:span><text:span text:style-name="T755">日</text:span><text:span text:style-name="T756"><text:s text:c="4"/>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egoe UI Historic" svg:font-family="Segoe UI Historic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彩色清單-輔色1字元" style:display-name="彩色清單 - 輔色 1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暗色格線21" style:display-name="暗色格線 2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8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年度國中性別平等教育宣導月</dc:title>
    <dc:subject/>
    <meta:initial-creator>user</meta:initial-creator>
    <dc:creator>chjh</dc:creator>
    <meta:creation-date>2022-08-01T01:02:00Z</meta:creation-date>
    <dc:date>2022-08-01T01:02:00Z</dc:date>
    <meta:print-date>2022-07-28T11:28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9" meta:character-count="3875" meta:row-count="27" meta:non-whitespace-character-count="3303"/>
  </office:meta>
</office:document-meta>
</file>