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3.24cm"/>
    </style:style>
    <style:style style:name="表格1.1" style:family="table-row">
      <style:table-row-properties style:min-row-height="0.84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87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4.74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4.99cm"/>
    </style:style>
    <style:style style:name="表格2.1" style:family="table-row">
      <style:table-row-properties style:min-row-height="0.123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3.731cm"/>
    </style:style>
    <style:style style:name="表格3.B" style:family="table-column">
      <style:table-column-properties style:column-width="13.192cm"/>
    </style:style>
    <style:style style:name="表格3.C" style:family="table-column">
      <style:table-column-properties style:column-width="0.071cm"/>
    </style:style>
    <style:style style:name="表格3.1" style:family="table-row">
      <style:table-row-properties style:min-row-height="0.84cm" style:use-optimal-row-height="false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0.887cm" style:use-optimal-row-height="false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" style:family="table-cell">
      <style:table-cell-properties fo:padding-left="0.018cm" fo:padding-right="0.018cm" fo:padding-top="0cm" fo:padding-bottom="0cm" fo:border="none" style:writing-mode="lr-tb"/>
    </style:style>
    <style:style style:name="表格3.C3" style:family="table-cell">
      <style:table-cell-properties fo:padding-left="0.018cm" fo:padding-right="0.018cm" fo:padding-top="0cm" fo:padding-bottom="0cm" fo:border="none" style:writing-mode="lr-tb"/>
    </style:style>
    <style:style style:name="表格3.C4" style:family="table-cell">
      <style:table-cell-properties fo:padding-left="0.018cm" fo:padding-right="0.018cm" fo:padding-top="0cm" fo:padding-bottom="0cm" fo:border="none" style:writing-mode="lr-tb"/>
    </style:style>
    <style:style style:name="表格3.C5" style:family="table-cell">
      <style:table-cell-properties fo:padding-left="0.018cm" fo:padding-right="0.018cm" fo:padding-top="0cm" fo:padding-bottom="0cm" fo:border="none" style:writing-mode="lr-tb"/>
    </style:style>
    <style:style style:name="表格3.6" style:family="table-row">
      <style:table-row-properties style:min-row-height="0.644cm" style:use-optimal-row-height="false"/>
    </style:style>
    <style:style style:name="表格3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7" style:family="table-row">
      <style:table-row-properties style:min-row-height="2.891cm" style:use-optimal-row-height="false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411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083cm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4.743cm"/>
    </style:style>
    <style:style style:name="表格4.B" style:family="table-column">
      <style:table-column-properties style:column-width="8.25cm"/>
    </style:style>
    <style:style style:name="表格4.C" style:family="table-column">
      <style:table-column-properties style:column-width="3.99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.991cm"/>
    </style:style>
    <style:style style:name="表格5.B" style:family="table-column">
      <style:table-column-properties style:column-width="4.501cm"/>
    </style:style>
    <style:style style:name="表格5.C" style:family="table-column">
      <style:table-column-properties style:column-width="10.49cm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loext:opacity="100%" style:font-name-complex="新細明體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-complex="新細明體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6%" fo:text-align="center" style:justify-single-word="false" fo:text-indent="0cm" style:auto-text-indent="false" fo:break-before="page"/>
      <style:text-properties fo:font-size="16pt" fo:font-weight="bold" style:font-size-asian="16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6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8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6%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26%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26%" fo:text-indent="0cm" style:auto-text-indent="false"/>
      <style:text-properties fo:font-weight="bold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-complex="新細明體" style:font-size-complex="12pt"/>
    </style:style>
    <style:style style:name="P14" style:family="paragraph" style:parent-style-name="Text_20_body">
      <style:text-properties style:font-name="Times New Roman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 style:font-name-complex="新細明體" style:font-size-complex="12pt" style:font-weight-complex="bold"/>
    </style:style>
    <style:style style:name="P17" style:family="paragraph" style:parent-style-name="Text_20_body">
      <style:text-properties style:font-name-complex="新細明體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-complex="新細明體" style:font-size-complex="12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text-properties fo:color="#808080" loext:opacity="100%" style:font-name-complex="新細明體" style:font-size-complex="12pt"/>
    </style:style>
    <style:style style:name="P21" style:family="paragraph" style:parent-style-name="Text_20_body">
      <style:text-properties style:use-window-font-color="true" loext:opacity="0%" style:font-name-complex="新細明體" style:font-size-complex="12pt"/>
    </style:style>
    <style:style style:name="P22" style:family="paragraph" style:parent-style-name="Text_20_body">
      <style:paragraph-properties fo:margin-top="0cm" fo:margin-bottom="0cm" style:contextual-spacing="false"/>
      <style:text-properties text:display="none"/>
    </style:style>
    <style:style style:name="P23" style:family="paragraph" style:parent-style-name="Text_20_body">
      <style:paragraph-properties fo:break-before="page"/>
      <style:text-properties fo:color="#808080" loext:opacity="100%" style:font-name-complex="新細明體" style:font-size-complex="12pt"/>
    </style:style>
    <style:style style:name="P24" style:family="paragraph" style:parent-style-name="Text_20_body">
      <style:paragraph-properties fo:margin-left="-0.026cm" fo:margin-right="0cm" fo:margin-top="0cm" fo:margin-bottom="0cm" style:contextual-spacing="false" fo:line-height="0.882cm" fo:text-align="justify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Text_20_body">
      <style:paragraph-properties fo:margin-left="-0.026cm" fo:margin-right="0cm" fo:margin-top="0cm" fo:margin-bottom="0cm" style:contextual-spacing="false" fo:line-height="0.882cm" fo:text-align="center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Text_20_body">
      <style:paragraph-properties fo:margin-left="-0.026cm" fo:margin-right="0cm" fo:margin-top="0cm" fo:margin-bottom="0cm" style:contextual-spacing="false" fo:line-height="0.882cm" fo:text-align="justify" style:justify-single-word="false" fo:text-indent="0.847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26%" fo:text-indent="0cm" style:auto-text-indent="false" fo:break-before="page">
        <style:tab-stops/>
      </style:paragraph-properties>
      <style:text-properties style:font-name="Times New Roman" fo:font-weight="bold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26%" fo:text-indent="0cm" style:auto-text-indent="false">
        <style:tab-stops/>
      </style:paragraph-properties>
      <style:text-properties style:font-name="Times New Roman" fo:font-weight="bold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26%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30" style:family="paragraph" style:parent-style-name="目錄_20_2">
      <style:paragraph-properties fo:margin-left="0.864cm" fo:margin-right="0cm" fo:text-indent="0cm" style:auto-text-indent="false">
        <style:tab-stops>
          <style:tab-stop style:position="1.676cm" style:type="right" style:leader-style="dotted" style:leader-text="."/>
          <style:tab-stop style:position="16.118cm" style:type="right" style:leader-style="dotted" style:leader-text="."/>
        </style:tab-stops>
      </style:paragraph-properties>
    </style:style>
    <style:style style:name="P31" style:family="paragraph" style:parent-style-name="Text_20_body" style:master-page-name="MP0">
      <style:paragraph-properties fo:margin-left="0cm" fo:margin-right="0cm" fo:margin-top="0cm" fo:margin-bottom="0cm" style:contextual-spacing="false" fo:line-height="126%" fo:text-align="center" style:justify-single-word="false" fo:text-indent="0cm" style:auto-text-indent="false" style:page-number="auto" fo:break-before="pag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32" style:family="paragraph" style:parent-style-name="目錄標題">
      <style:paragraph-properties fo:text-align="center" style:justify-single-word="false"/>
    </style:style>
    <style:style style:name="P33" style:family="paragraph" style:parent-style-name="清單段落" style:list-style-name="L1">
      <style:text-properties style:font-name="Times New Roman"/>
    </style:style>
    <style:style style:name="P34" style:family="paragraph" style:parent-style-name="清單段落" style:list-style-name="L2">
      <style:paragraph-properties fo:margin-left="0.85cm" fo:margin-right="0cm" fo:margin-top="0cm" fo:margin-bottom="0cm" style:contextual-spacing="false" fo:line-height="127%" fo:text-indent="-0.85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35" style:family="paragraph" style:parent-style-name="清單段落" style:list-style-name="L3">
      <style:paragraph-properties fo:margin-left="0cm" fo:margin-right="0cm" fo:margin-top="0cm" fo:margin-bottom="0cm" style:contextual-spacing="false" fo:line-height="115%" fo:text-indent="0cm" style:auto-text-indent="false"/>
      <style:text-properties style:font-name-complex="新細明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d0cece" loext:opacity="100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bold" style:font-weight-asian="bold" style:font-name-complex="新細明體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use-window-font-color="true" loext:opacity="0%" style:font-name="標楷體" fo:language="zh" fo:country="TW" style:font-name-asian="標楷體"/>
    </style:style>
    <style:style style:name="T9" style:family="text">
      <style:text-properties fo:color="#808080" loext:opacity="100%" style:font-name-complex="新細明體" style:font-size-complex="12pt"/>
    </style:style>
    <style:style style:name="T10" style:family="text">
      <style:text-properties fo:color="#ff0000" loext:opacity="100%" style:font-name="Times New Roman" fo:background-color="#ffff00" loext:char-shading-value="0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XR實境教育創意大賞</text:p>
      <text:p text:style-name="P7">學生組－競賽報名表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5">競賽隊伍基本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隊伍編號</text:p>
          </table:table-cell>
          <table:table-cell table:style-name="表格1.A2" office:value-type="string">
            <text:p text:style-name="Text_20_body"><text:span text:style-name="預設段落字型"><text:span text:style-name="T2">請勿填寫</text:span></text:span></text:p>
          </table:table-cell>
        </table:table-row>
        <table:table-row table:style-name="TableLine2411842580080">
          <table:table-cell table:style-name="表格1.A2" office:value-type="string">
            <text:p text:style-name="P15">隊伍名稱</text:p>
          </table:table-cell>
          <table:table-cell table:style-name="表格1.A2" office:value-type="string">
            <text:p text:style-name="P14"/>
          </table:table-cell>
        </table:table-row>
        <table:table-row table:style-name="TableLine2411842589056">
          <table:table-cell table:style-name="表格1.A2" office:value-type="string">
            <text:p text:style-name="P15">學校名稱</text:p>
          </table:table-cell>
          <table:table-cell table:style-name="表格1.A2" office:value-type="string">
            <text:p text:style-name="P14"/>
          </table:table-cell>
        </table:table-row>
        <table:table-row table:style-name="TableLine2411842582528">
          <table:table-cell table:style-name="表格1.A2" office:value-type="string">
            <text:p text:style-name="P15"><text:s/>學層</text:p>
          </table:table-cell>
          <table:table-cell table:style-name="表格1.A2" office:value-type="string">
            <text:list xml:id="list1524227315" text:style-name="L1">
              <text:list-item>
                <text:p text:style-name="P33">國小、□國中、□高中、□大學（碩博士）</text:p>
              </text:list-item>
            </text:list>
          </table:table-cell>
        </table:table-row>
        <table:table-row table:style-name="TableLine2411842589872">
          <table:table-cell table:style-name="表格1.A2" office:value-type="string">
            <text:p text:style-name="P15">繳交文件</text:p>
          </table:table-cell>
          <table:table-cell table:style-name="表格1.A2" office:value-type="string">
            <text:p text:style-name="P14">□ 競賽報名表</text:p>
            <text:p text:style-name="P14">□ 競賽概念文件</text:p>
            <text:p text:style-name="P14">□ 作品品授權同意書</text:p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6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6">指導老師資料表一</text:p>
            <text:p text:style-name="P16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Line2411842595040">
          <table:table-cell table:style-name="表格2.A3" office:value-type="string">
            <text:p text:style-name="P16">指導老師姓名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職稱</text:p>
          </table:table-cell>
          <table:covered-table-cell/>
          <table:table-cell table:style-name="表格2.A3" office:value-type="string">
            <text:p text:style-name="P17"/>
          </table:table-cell>
        </table:table-row>
        <table:table-row table:style-name="TableLine2411842578448">
          <table:table-cell table:style-name="表格2.A3" office:value-type="string">
            <text:p text:style-name="P16">任職學校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411842580624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性別</text:p>
          </table:table-cell>
          <table:covered-table-cell/>
          <table:table-cell table:style-name="表格2.A3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</table:table-row>
        <table:table-row table:style-name="TableLine2411842608096">
          <table:table-cell table:style-name="表格2.A3" office:value-type="string">
            <text:p text:style-name="P16">信箱</text:p>
          </table:table-cell>
          <table:table-cell table:style-name="表格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6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Line2411842596672">
          <table:table-cell table:style-name="表格2.A3" office:value-type="string">
            <text:p text:style-name="P16">指導老師姓名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職稱</text:p>
          </table:table-cell>
          <table:covered-table-cell/>
          <table:table-cell table:style-name="表格2.A3" office:value-type="string">
            <text:p text:style-name="P17"/>
          </table:table-cell>
        </table:table-row>
        <table:table-row table:style-name="TableLine2411842607008">
          <table:table-cell table:style-name="表格2.A3" office:value-type="string">
            <text:p text:style-name="P16">任職學校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411842601568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table:number-columns-spanned="2" office:value-type="string">
            <text:p text:style-name="P16">性別</text:p>
          </table:table-cell>
          <table:covered-table-cell/>
          <table:table-cell table:style-name="表格2.A3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</table:table-row>
        <table:table-row table:style-name="TableLine2411842600752">
          <table:table-cell table:style-name="表格2.A3" office:value-type="string">
            <text:p text:style-name="P16">信箱</text:p>
          </table:table-cell>
          <table:table-cell table:style-name="表格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Line2411842601840">
          <table:table-cell table:style-name="表格2.A1" table:number-columns-spanned="5" office:value-type="string">
            <text:p text:style-name="P19"><text:span text:style-name="預設段落字型"><text:span text:style-name="T5">參賽學員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1842604832"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411842605920"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411842604288"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 table:style-name="TableLine2411842604560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411842598032">
          <table:table-cell table:style-name="表格2.A1" table:number-columns-spanned="5" office:value-type="string">
            <text:p text:style-name="P16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Line2413678688592"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411849171888"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411849175696"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 table:style-name="TableLine2411849164544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411849178960">
          <table:table-cell table:style-name="表格2.A1" table:number-columns-spanned="5" office:value-type="string">
            <text:p text:style-name="P16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Line2411849165088"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411849170256"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411849174336"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 table:style-name="TableLine2411849166448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411849167264">
          <table:table-cell table:style-name="表格2.A1" table:number-columns-spanned="5" office:value-type="string">
            <text:p text:style-name="P16">參賽學員四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411849175968"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411849168624"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411849165360"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 table:style-name="TableLine2411849167808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411849183856">
          <table:table-cell table:style-name="表格2.A1" table:number-columns-spanned="5" office:value-type="string">
            <text:p text:style-name="P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Line2411849184400">
          <table:table-cell table:style-name="表格2.A3" office:value-type="string">
            <text:p text:style-name="P16">姓名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身分證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411849193920">
          <table:table-cell table:style-name="表格2.A3" office:value-type="string">
            <text:p text:style-name="P16">就讀學校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科系</text:p>
          </table:table-cell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TableLine2411849182224">
          <table:table-cell table:style-name="表格2.A3" office:value-type="string">
            <text:p text:style-name="P16">班級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性別</text:p>
          </table:table-cell>
          <table:table-cell table:style-name="表格2.A3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5">男 </text:span></text:span><text:span text:style-name="預設段落字型"><text:span text:style-name="T3">□</text:span></text:span><text:span text:style-name="預設段落字型"><text:span text:style-name="T5">女</text:span></text:span></text:p>
          </table:table-cell>
          <table:covered-table-cell/>
        </table:table-row>
        <table:table-row table:style-name="TableLine2411849196912">
          <table:table-cell table:style-name="表格2.A3" office:value-type="string">
            <text:p text:style-name="P16">聯絡電話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6">信箱</text:p>
          </table:table-cell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競賽負責項目</text:p>
          </table:table-cell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0">*組隊人數：1至5位學生（限同校組隊）。</text:p>
      <text:p text:style-name="P20">*指導教師：1至2位教師（可跨校）。</text:p>
      <text:p text:style-name="P23"/>
      <text:p text:style-name="P20"/>
      <text:p text:style-name="P8">XR實境教育創意大賞</text:p>
      <text:p text:style-name="P8">作品授權同意書</text:p>
      <text:p text:style-name="P10"/>
      <text:p text:style-name="P24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 </text:p>
      <text:p text:style-name="P24"/>
      <text:p text:style-name="P24">本人授權作品名稱：</text:p>
      <text:p text:style-name="P24"/>
      <text:p text:style-name="P24">本人聲明並保證授權作品為本人所自行創作，有權為本同意之各項授權。且授權著作未侵害任何第三人之智慧財產權。本同意書為非專屬授權，本人對授權作品仍擁有著作權。</text:p>
      <text:p text:style-name="P24"/>
      <text:p text:style-name="P24">此致 <text:s text:c="2"/>XR實境教育創意大賞</text:p>
      <text:p text:style-name="P24"/>
      <text:p text:style-name="P24">立同意書人（作品作者）：</text:p>
      <text:p text:style-name="P24">身份證字號：</text:p>
      <text:p text:style-name="P24">連絡電話：</text:p>
      <text:p text:style-name="P24">地 <text:s text:c="3"/>址：</text:p>
      <text:p text:style-name="P24">電子郵件：</text:p>
      <text:p text:style-name="P24">目前就讀學校：</text:p>
      <text:p text:style-name="P24">法定代理人同意簽名：</text:p>
      <text:p text:style-name="P24"/>
      <text:p text:style-name="P25">中華民國 113年 <text:s text:c="5"/>月 <text:s text:c="5"/>日</text:p>
      <text:p text:style-name="P24"><text:s text:c="2"/></text:p>
      <text:p text:style-name="P24">意願調查：倘若本授權作品之改作（衍生作品）獲選入本局相關活動展出，本人 <text:s/></text:p>
      <text:p text:style-name="P26"><text:span text:style-name="預設段落字型"><text:span text:style-name="T7">□</text:span></text:span><text:span text:style-name="預設段落字型"><text:span text:style-name="T4">同意 <text:s text:c="2"/></text:span></text:span><text:span text:style-name="預設段落字型"><text:span text:style-name="T7">□</text:span></text:span><text:span text:style-name="預設段落字型"><text:span text:style-name="T4">不同意 提供原畫作於活動場地（實體或線上）當天進行公開展出。</text:span></text:span></text:p>
      <text:p text:style-name="P27"/>
      <text:p text:style-name="P7">XR實境教育創意大賞</text:p>
      <text:p text:style-name="P7">學生組－競賽申請文件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5">基本資料</text:p>
          </table:table-cell>
          <table:covered-table-cell/>
          <table:table-cell table:style-name="表格3.C1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>隊伍編號</text:p>
          </table:table-cell>
          <table:table-cell table:style-name="表格3.A2" office:value-type="string">
            <text:p text:style-name="Text_20_body"><text:span text:style-name="預設段落字型"><text:span text:style-name="T2">請勿填寫</text:span></text:span></text:p>
          </table:table-cell>
          <table:table-cell table:style-name="表格3.C2" office:value-type="string">
            <text:p text:style-name="Text_20_body"/>
          </table:table-cell>
        </table:table-row>
        <table:table-row table:style-name="TableLine2411849180864">
          <table:table-cell table:style-name="表格3.A2" office:value-type="string">
            <text:p text:style-name="P15">隊伍名稱</text:p>
          </table:table-cell>
          <table:table-cell table:style-name="表格3.A2" office:value-type="string">
            <text:p text:style-name="P14"/>
          </table:table-cell>
          <table:table-cell table:style-name="表格3.C3" office:value-type="string">
            <text:p text:style-name="P14"/>
          </table:table-cell>
        </table:table-row>
        <table:table-row table:style-name="TableLine2411849195824">
          <table:table-cell table:style-name="表格3.A2" office:value-type="string">
            <text:p text:style-name="P15">學校名稱</text:p>
          </table:table-cell>
          <table:table-cell table:style-name="表格3.A2" office:value-type="string">
            <text:p text:style-name="P14"/>
          </table:table-cell>
          <table:table-cell table:style-name="表格3.C4" office:value-type="string">
            <text:p text:style-name="P14"/>
          </table:table-cell>
        </table:table-row>
        <table:table-row table:style-name="TableLine2411849195008">
          <table:table-cell table:style-name="表格3.A2" office:value-type="string">
            <text:p text:style-name="P15"><text:s/>學級</text:p>
          </table:table-cell>
          <table:table-cell table:style-name="表格3.A2" office:value-type="string">
            <text:p text:style-name="P14">□國小　□國中　□高中　□大學（碩博士）</text:p>
          </table:table-cell>
          <table:table-cell table:style-name="表格3.C5" office:value-type="string">
            <text:p text:style-name="P14"/>
          </table:table-cell>
        </table:table-row>
        <table:table-row table:style-name="表格3.6">
          <table:table-cell table:style-name="表格3.A6" office:value-type="string">
            <text:p text:style-name="P15">項目</text:p>
          </table:table-cell>
          <table:table-cell table:style-name="表格3.B6" table:number-columns-spanned="2" office:value-type="string">
            <text:p text:style-name="P15">內容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15">創作動機與理念</text:p>
            <text:p text:style-name="P15">(200字內)</text:p>
          </table:table-cell>
          <table:table-cell table:style-name="表格3.B7" table:number-columns-spanned="2" office:value-type="string">
            <text:p text:style-name="P14"/>
          </table:table-cell>
          <table:covered-table-cell/>
        </table:table-row>
        <table:table-row table:style-name="表格3.7">
          <table:table-cell table:style-name="表格3.A8" office:value-type="string">
            <text:p text:style-name="P15">使用軟體及操作說明(200字內)</text:p>
          </table:table-cell>
          <table:table-cell table:style-name="表格3.B8" table:number-columns-spanned="2" office:value-type="string">
            <text:p text:style-name="P14"/>
          </table:table-cell>
          <table:covered-table-cell/>
        </table:table-row>
        <table:table-row table:style-name="表格3.7">
          <table:table-cell table:style-name="表格3.A9" office:value-type="string">
            <text:p text:style-name="P15">使用情境描述</text:p>
            <text:p text:style-name="P15">(200字內)</text:p>
          </table:table-cell>
          <table:table-cell table:style-name="表格3.B9" table:number-columns-spanned="2" office:value-type="string">
            <text:p text:style-name="P14"/>
          </table:table-cell>
          <table:covered-table-cell/>
        </table:table-row>
        <table:table-row table:style-name="表格3.7">
          <table:table-cell table:style-name="表格3.A10" office:value-type="string">
            <text:p text:style-name="P15">成果應用未來可發展目標</text:p>
            <text:p text:style-name="P15">(200字內)</text:p>
          </table:table-cell>
          <table:table-cell table:style-name="表格3.B10" table:number-columns-spanned="2" office:value-type="string">
            <text:p text:style-name="P14"/>
          </table:table-cell>
          <table:covered-table-cell/>
        </table:table-row>
        <table:table-row table:style-name="表格3.11">
          <table:table-cell table:style-name="表格3.A11" office:value-type="string">
            <text:p text:style-name="P15">目標對象</text:p>
            <text:p text:style-name="P15">(100字內)</text:p>
          </table:table-cell>
          <table:table-cell table:style-name="表格3.B11" table:number-columns-spanned="2" office:value-type="string">
            <text:p text:style-name="P14"/>
          </table:table-cell>
          <table:covered-table-cell/>
        </table:table-row>
        <table:table-row table:style-name="表格3.12">
          <table:table-cell table:style-name="表格3.A12" office:value-type="string">
            <text:p text:style-name="P15">體驗類型</text:p>
          </table:table-cell>
          <table:table-cell table:style-name="表格3.B12" table:number-columns-spanned="2" office:value-type="string">
            <text:p text:style-name="Text_20_body">□<text:span text:style-name="預設段落字型"><text:span text:style-name="T3"> <text:s/>Augmented Reality(AR)擴增實境</text:span></text:span></text:p>
            <text:p text:style-name="Text_20_body"><text:span text:style-name="預設段落字型"><text:span text:style-name="T3">　 支援載具：</text:span></text:span>□<text:span text:style-name="預設段落字型"><text:span text:style-name="T3">手機、平板、</text:span></text:span>□ 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Text_20_body"><text:span text:style-name="預設段落字型"><text:span text:style-name="T3"><text:s text:c="6"/>AR應用類型：</text:span></text:span>□<text:span text:style-name="預設段落字型"><text:span text:style-name="T3"> 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 <text:span text:style-name="預設段落字型"><text:span text:style-name="T3">Virtual reality(VR)虛擬實境</text:span></text:span></text:p>
            <text:p text:style-name="Text_20_body"><text:span text:style-name="預設段落字型"><text:span text:style-name="T3"><text:s text:c="6"/>支援載具：</text:span></text:span>□<text:span text:style-name="預設段落字型"><text:span text:style-name="T3">手機、平板、</text:span></text:span>□ <text:span text:style-name="預設段落字型"><text:span text:style-name="T3">HTC Focus2、</text:span></text:span>□ <text:span text:style-name="預設段落字型"><text:span text:style-name="T3">HTC Focus3、</text:span></text:span></text:p>
            <text:p text:style-name="Text_20_body"><text:s text:c="13"/>□ <text:span text:style-name="預設段落字型"><text:span text:style-name="T3">HTC Elite、</text:span></text:span>□ <text:span text:style-name="預設段落字型"><text:span text:style-name="T3">Meta Quest2、</text:span></text:span>□ <text:span text:style-name="預設段落字型"><text:span text:style-name="T3">Meta Quest3、</text:span></text:span></text:p>
            <text:p text:style-name="Text_20_body"><text:s text:c="13"/>□<text:span text:style-name="預設段落字型"><text:span text:style-name="T3">其他______</text:span></text:span></text:p>
            <text:p text:style-name="Text_20_body">□ <text:span text:style-name="預設段落字型"><text:span text:style-name="T3">Mixed Reality(MR)混合實境(ARkit/ARCore)</text:span></text:span></text:p>
            <text:p text:style-name="Text_20_body"><text:span text:style-name="預設段落字型"><text:span text:style-name="T3"><text:s text:c="5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</table:table-row>
      </table:table>
      <text:p text:style-name="P28"/>
      <text:p text:style-name="P28"><text:soft-page-break/></text:p>
      <text:p text:style-name="P11">XR實境教育創意大賞</text:p>
      <text:p text:style-name="P11">學生組－競賽提案文件</text:p>
      <text:p text:style-name="P11"/>
      <text:p text:style-name="P32"><text:span text:style-name="預設段落字型"><text:span text:style-name="T8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0"><text:a xlink:type="simple" xlink:href="#_Toc151445691" office:target-frame-name="_top" xlink:show="replace" text:style-name="Internet_20_link" text:visited-style-name="Visited_20_Internet_20_Link"><text:span text:style-name="超連結"><text:span text:style-name="T6">一、</text:span></text:span></text:a><text:a xlink:type="simple" xlink:href="#_Toc151445691" office:target-frame-name="_top" xlink:show="replace" text:style-name="Internet_20_link" text:visited-style-name="Visited_20_Internet_20_Link"><text:tab/></text:a><text:a xlink:type="simple" xlink:href="#_Toc151445691" office:target-frame-name="_top" xlink:show="replace" text:style-name="Internet_20_link" text:visited-style-name="Visited_20_Internet_20_Link"><text:span text:style-name="超連結"><text:span text:style-name="T6">團隊介紹</text:span></text:span></text:a><text:a xlink:type="simple" xlink:href="#_Toc151445691" office:target-frame-name="_top" xlink:show="replace" text:style-name="Internet_20_link" text:visited-style-name="Visited_20_Internet_20_Link"><text:tab/>5</text:a></text:p>
          <text:p text:style-name="P30"><text:a xlink:type="simple" xlink:href="#_Toc151445692" office:target-frame-name="_top" xlink:show="replace" text:style-name="Internet_20_link" text:visited-style-name="Visited_20_Internet_20_Link"><text:span text:style-name="超連結"><text:span text:style-name="T6">二、</text:span></text:span></text:a><text:a xlink:type="simple" xlink:href="#_Toc151445692" office:target-frame-name="_top" xlink:show="replace" text:style-name="Internet_20_link" text:visited-style-name="Visited_20_Internet_20_Link"><text:tab/></text:a><text:a xlink:type="simple" xlink:href="#_Toc151445692" office:target-frame-name="_top" xlink:show="replace" text:style-name="Internet_20_link" text:visited-style-name="Visited_20_Internet_20_Link"><text:span text:style-name="超連結"><text:span text:style-name="T6">創作動機</text:span></text:span></text:a><text:a xlink:type="simple" xlink:href="#_Toc151445692" office:target-frame-name="_top" xlink:show="replace" text:style-name="Internet_20_link" text:visited-style-name="Visited_20_Internet_20_Link"><text:tab/>5</text:a></text:p>
          <text:p text:style-name="P30"><text:a xlink:type="simple" xlink:href="#_Toc151445693" office:target-frame-name="_top" xlink:show="replace" text:style-name="Internet_20_link" text:visited-style-name="Visited_20_Internet_20_Link"><text:span text:style-name="超連結"><text:span text:style-name="T6">三、</text:span></text:span></text:a><text:a xlink:type="simple" xlink:href="#_Toc151445693" office:target-frame-name="_top" xlink:show="replace" text:style-name="Internet_20_link" text:visited-style-name="Visited_20_Internet_20_Link"><text:tab/></text:a><text:a xlink:type="simple" xlink:href="#_Toc151445693" office:target-frame-name="_top" xlink:show="replace" text:style-name="Internet_20_link" text:visited-style-name="Visited_20_Internet_20_Link"><text:span text:style-name="超連結"><text:span text:style-name="T6">創作理念</text:span></text:span></text:a><text:a xlink:type="simple" xlink:href="#_Toc151445693" office:target-frame-name="_top" xlink:show="replace" text:style-name="Internet_20_link" text:visited-style-name="Visited_20_Internet_20_Link"><text:tab/>5</text:a></text:p>
          <text:p text:style-name="P30"><text:a xlink:type="simple" xlink:href="#_Toc151445694" office:target-frame-name="_top" xlink:show="replace" text:style-name="Internet_20_link" text:visited-style-name="Visited_20_Internet_20_Link"><text:span text:style-name="超連結"><text:span text:style-name="T6">四、</text:span></text:span></text:a><text:a xlink:type="simple" xlink:href="#_Toc151445694" office:target-frame-name="_top" xlink:show="replace" text:style-name="Internet_20_link" text:visited-style-name="Visited_20_Internet_20_Link"><text:tab/></text:a><text:a xlink:type="simple" xlink:href="#_Toc151445694" office:target-frame-name="_top" xlink:show="replace" text:style-name="Internet_20_link" text:visited-style-name="Visited_20_Internet_20_Link"><text:span text:style-name="超連結"><text:span text:style-name="T6">創作過程</text:span></text:span></text:a><text:a xlink:type="simple" xlink:href="#_Toc151445694" office:target-frame-name="_top" xlink:show="replace" text:style-name="Internet_20_link" text:visited-style-name="Visited_20_Internet_20_Link"><text:tab/>5</text:a></text:p>
          <text:p text:style-name="P30"><text:a xlink:type="simple" xlink:href="#_Toc151445695" office:target-frame-name="_top" xlink:show="replace" text:style-name="Internet_20_link" text:visited-style-name="Visited_20_Internet_20_Link"><text:span text:style-name="超連結"><text:span text:style-name="T6">五、</text:span></text:span></text:a><text:a xlink:type="simple" xlink:href="#_Toc151445695" office:target-frame-name="_top" xlink:show="replace" text:style-name="Internet_20_link" text:visited-style-name="Visited_20_Internet_20_Link"><text:tab/></text:a><text:a xlink:type="simple" xlink:href="#_Toc151445695" office:target-frame-name="_top" xlink:show="replace" text:style-name="Internet_20_link" text:visited-style-name="Visited_20_Internet_20_Link"><text:span text:style-name="超連結"><text:span text:style-name="T6">腳本與流程規劃</text:span></text:span></text:a><text:a xlink:type="simple" xlink:href="#_Toc151445695" office:target-frame-name="_top" xlink:show="replace" text:style-name="Internet_20_link" text:visited-style-name="Visited_20_Internet_20_Link"><text:tab/>5</text:a></text:p>
          <text:p text:style-name="P30"><text:a xlink:type="simple" xlink:href="#_Toc151445696" office:target-frame-name="_top" xlink:show="replace" text:style-name="Internet_20_link" text:visited-style-name="Visited_20_Internet_20_Link"><text:span text:style-name="超連結"><text:span text:style-name="T6">六、</text:span></text:span></text:a><text:a xlink:type="simple" xlink:href="#_Toc151445696" office:target-frame-name="_top" xlink:show="replace" text:style-name="Internet_20_link" text:visited-style-name="Visited_20_Internet_20_Link"><text:tab/></text:a><text:a xlink:type="simple" xlink:href="#_Toc151445696" office:target-frame-name="_top" xlink:show="replace" text:style-name="Internet_20_link" text:visited-style-name="Visited_20_Internet_20_Link"><text:span text:style-name="超連結"><text:span text:style-name="T6">XR成果展示</text:span></text:span></text:a><text:a xlink:type="simple" xlink:href="#_Toc151445696" office:target-frame-name="_top" xlink:show="replace" text:style-name="Internet_20_link" text:visited-style-name="Visited_20_Internet_20_Link"><text:tab/>6</text:a></text:p>
          <text:p text:style-name="P30"><text:a xlink:type="simple" xlink:href="#_Toc151445697" office:target-frame-name="_top" xlink:show="replace" text:style-name="Internet_20_link" text:visited-style-name="Visited_20_Internet_20_Link"><text:span text:style-name="超連結"><text:span text:style-name="T6">七、</text:span></text:span></text:a><text:a xlink:type="simple" xlink:href="#_Toc151445697" office:target-frame-name="_top" xlink:show="replace" text:style-name="Internet_20_link" text:visited-style-name="Visited_20_Internet_20_Link"><text:tab/></text:a><text:a xlink:type="simple" xlink:href="#_Toc151445697" office:target-frame-name="_top" xlink:show="replace" text:style-name="Internet_20_link" text:visited-style-name="Visited_20_Internet_20_Link"><text:span text:style-name="超連結"><text:span text:style-name="T6">素材來源</text:span></text:span></text:a><text:a xlink:type="simple" xlink:href="#_Toc151445697" office:target-frame-name="_top" xlink:show="replace" text:style-name="Internet_20_link" text:visited-style-name="Visited_20_Internet_20_Link"><text:tab/>6</text:a></text:p>
          <text:p text:style-name="P30"><text:a xlink:type="simple" xlink:href="#_Toc151445698" office:target-frame-name="_top" xlink:show="replace" text:style-name="Internet_20_link" text:visited-style-name="Visited_20_Internet_20_Link"><text:span text:style-name="超連結"><text:span text:style-name="T6">八、</text:span></text:span></text:a><text:a xlink:type="simple" xlink:href="#_Toc151445698" office:target-frame-name="_top" xlink:show="replace" text:style-name="Internet_20_link" text:visited-style-name="Visited_20_Internet_20_Link"><text:tab/></text:a><text:a xlink:type="simple" xlink:href="#_Toc151445698" office:target-frame-name="_top" xlink:show="replace" text:style-name="Internet_20_link" text:visited-style-name="Visited_20_Internet_20_Link"><text:span text:style-name="超連結"><text:span text:style-name="T6">附件</text:span></text:span></text:a><text:a xlink:type="simple" xlink:href="#_Toc151445698" office:target-frame-name="_top" xlink:show="replace" text:style-name="Internet_20_link" text:visited-style-name="Visited_20_Internet_20_Link"><text:tab/>7</text:a></text:p>
        </text:index-body>
      </text:table-of-content>
      <text:p text:style-name="Text_20_body"/>
      <text:p text:style-name="P11"/>
      <text:p text:style-name="P6"/>
      <text:list xml:id="list2865326779" text:style-name="L2">
        <text:list-item>
          <text:p text:style-name="P34"><text:bookmark-start text:name="_Toc151445691"/>團隊介紹<text:bookmark-end text:name="_Toc151445691"/></text:p>
        </text:list-item>
      </text:list>
      <text:p text:style-name="P29"/>
      <text:p text:style-name="P29"/>
      <text:p text:style-name="P29"/>
      <text:list xml:id="list142547802163303" text:continue-numbering="true" text:style-name="L2">
        <text:list-item>
          <text:p text:style-name="P34"><text:bookmark-start text:name="_Toc151445692"/>創作動機<text:bookmark-end text:name="_Toc151445692"/></text:p>
        </text:list-item>
      </text:list>
      <text:p text:style-name="P29"/>
      <text:p text:style-name="P29"/>
      <text:p text:style-name="P29"/>
      <text:list xml:id="list142547302139342" text:continue-numbering="true" text:style-name="L2">
        <text:list-item>
          <text:p text:style-name="P34"><text:bookmark-start text:name="_Toc151445693"/>創作理念<text:bookmark-end text:name="_Toc151445693"/></text:p>
        </text:list-item>
      </text:list>
      <text:p text:style-name="P29"/>
      <text:p text:style-name="P29"/>
      <text:p text:style-name="P29"/>
      <text:p text:style-name="P29"/>
      <text:list xml:id="list142548234472986" text:continue-numbering="true" text:style-name="L2">
        <text:list-item>
          <text:p text:style-name="P34"><text:bookmark-start text:name="_Toc151445694"/>創作過程<text:bookmark-end text:name="_Toc151445694"/></text:p>
        </text:list-item>
      </text:list>
      <text:list xml:id="list84045018" text:style-name="L3">
        <text:list-item>
          <text:p text:style-name="P35">團隊創作過程側拍(3-5張照片)</text:p>
        </text:list-item>
      </text:list>
      <text:p text:style-name="P17"/>
      <text:p text:style-name="P17"/>
      <text:p text:style-name="P17"/>
      <text:list xml:id="list142547067315193" text:continue-numbering="true" text:style-name="L3">
        <text:list-item>
          <text:p text:style-name="P35">團隊創作心得與感想(200字內)</text:p>
        </text:list-item>
      </text:list>
      <text:p text:style-name="P12"/>
      <text:p text:style-name="P12"/>
      <text:list xml:id="list142547673546367" text:continue-list="list142548234472986" text:style-name="L2">
        <text:list-item>
          <text:p text:style-name="P34"><text:bookmark-start text:name="_Toc151445695"/>腳本與流程規劃<text:bookmark-end text:name="_Toc151445695"/></text:p>
        </text:list-item>
      </text:list>
      <text:p text:style-name="P12"/>
      <text:p text:style-name="P12"/>
      <text:list xml:id="list142548617283009" text:continue-numbering="true" text:style-name="L2">
        <text:list-item>
          <text:p text:style-name="P34"><text:bookmark-start text:name="_Toc151445696"/>XR成果展示<text:bookmark-end text:name="_Toc151445696"/></text:p>
        </text:list-item>
      </text:list>
      <text:p text:style-name="P13">1.成果展示(3-5張照片)</text:p>
      <text:p text:style-name="P3">*建議說明：使用手機平板側拍或桌面截圖XR數位內容成果等。</text:p>
      <text:p text:style-name="P4"/>
      <text:p text:style-name="P4"/>
      <text:p text:style-name="P4"/>
      <text:p text:style-name="P17">2.主視覺設計圖</text:p>
      <text:p text:style-name="P17"/>
      <text:p text:style-name="P17"/>
      <text:p text:style-name="P17">3.成品照片</text:p>
      <text:p text:style-name="P20">*需製作出完整的產出成品，如：海報、明信片、手冊….等設計。</text:p>
      <text:p text:style-name="P20">*若有紙本印刷物可寄送至執行單位：台北市中山區南京東路二段95號三樓 XR實境教育創意大賞 收</text:p>
      <text:p text:style-name="P21">4.成果影片</text:p>
      <text:p text:style-name="Text_20_body"><text:span text:style-name="預設段落字型"><text:span text:style-name="T9">*拍攝方法：側拍使用方式、實際操作拍攝等皆有加分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411849202624">
          <table:table-cell table:style-name="表格4.A1" office:value-type="string">
            <text:p text:style-name="P16">項目</text:p>
          </table:table-cell>
          <table:table-cell table:style-name="表格4.A1" office:value-type="string">
            <text:p text:style-name="P16">格式說明</text:p>
          </table:table-cell>
          <table:table-cell table:style-name="表格4.A1" office:value-type="string">
            <text:p text:style-name="P16">其他</text:p>
          </table:table-cell>
        </table:table-row>
        <table:table-row table:style-name="TableLine2411849207248">
          <table:table-cell table:style-name="表格4.A2" office:value-type="string">
            <text:p text:style-name="P16">長度</text:p>
          </table:table-cell>
          <table:table-cell table:style-name="表格4.B2" office:value-type="string">
            <text:p text:style-name="P17">5分鐘以內</text:p>
          </table:table-cell>
          <table:table-cell table:style-name="表格4.C2" office:value-type="string">
            <text:p text:style-name="P17"/>
          </table:table-cell>
        </table:table-row>
        <text:soft-page-break/>
        <table:table-row table:style-name="TableLine2411849199088">
          <table:table-cell table:style-name="表格4.A3" office:value-type="string">
            <text:p text:style-name="P16">規格</text:p>
          </table:table-cell>
          <table:table-cell table:style-name="表格4.B3" office:value-type="string">
            <text:p text:style-name="P17">HD 1080p (1920x1080)</text:p>
          </table:table-cell>
          <table:table-cell table:style-name="表格4.C3" office:value-type="string">
            <text:p text:style-name="P17"/>
          </table:table-cell>
        </table:table-row>
        <table:table-row table:style-name="TableLine2411849210512">
          <table:table-cell table:style-name="表格4.A4" office:value-type="string">
            <text:p text:style-name="P16">格式</text:p>
          </table:table-cell>
          <table:table-cell table:style-name="表格4.B4" office:value-type="string">
            <text:p text:style-name="P17">.mp4</text:p>
          </table:table-cell>
          <table:table-cell table:style-name="表格4.C4" office:value-type="string">
            <text:p text:style-name="P17"/>
          </table:table-cell>
        </table:table-row>
        <table:table-row table:style-name="TableLine2411849204256">
          <table:table-cell table:style-name="表格4.A5" office:value-type="string">
            <text:p text:style-name="P16">Youtube連結</text:p>
          </table:table-cell>
          <table:table-cell table:style-name="表格4.B5" office:value-type="string">
            <text:p text:style-name="P20">*請提供youtube公開連結</text:p>
            <text:p text:style-name="Text_20_body"><text:span text:style-name="預設段落字型"><text:span text:style-name="T4">檔案命名方式： 2023XERCC _</text:span></text:span><text:span text:style-name="預設段落字型"><text:span text:style-name="T10">學生組(XR 新媒體內容創作)</text:span></text:span><text:span text:style-name="預設段落字型"><text:span text:style-name="T4">_團隊名稱_作品名稱。</text:span></text:span></text:p>
          </table:table-cell>
          <table:table-cell table:style-name="表格4.C5" office:value-type="string">
            <text:p text:style-name="P17"/>
          </table:table-cell>
        </table:table-row>
        <table:table-row table:style-name="TableLine2411849201808">
          <table:table-cell table:style-name="表格4.A6" office:value-type="string">
            <text:p text:style-name="P16">影片畫面</text:p>
          </table:table-cell>
          <table:table-cell table:style-name="表格4.B6" office:value-type="string">
            <text:p text:style-name="P17">影片開始時須有「影片名稱」畫面，結束時須顯示「製作團隊」畫面。</text:p>
          </table:table-cell>
          <table:table-cell table:style-name="表格4.C6" office:value-type="string">
            <text:p text:style-name="P17"/>
          </table:table-cell>
        </table:table-row>
      </table:table>
      <text:p text:style-name="P5">*注意事項：繳件作品須為2023年1月1日以後完成且未獲任何競賽獎項之原創作品。</text:p>
      <text:p text:style-name="P3"/>
      <text:list xml:id="list142547159067439" text:continue-numbering="true" text:style-name="L2">
        <text:list-item>
          <text:p text:style-name="P34"><text:bookmark-start text:name="_Toc151445697"/>素材來源<text:bookmark-end text:name="_Toc151445697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411849205616">
          <table:table-cell table:style-name="表格5.A1" office:value-type="string">
            <text:p text:style-name="P16">編號</text:p>
          </table:table-cell>
          <table:table-cell table:style-name="表格5.A1" office:value-type="string">
            <text:p text:style-name="P16">素材名稱</text:p>
          </table:table-cell>
          <table:table-cell table:style-name="表格5.A1" office:value-type="string">
            <text:p text:style-name="P16">素材網址</text:p>
          </table:table-cell>
        </table:table-row>
        <table:table-row table:style-name="TableLine2411849204800">
          <table:table-cell table:style-name="表格5.A2" office:value-type="string">
            <text:p text:style-name="P18">1</text:p>
          </table:table-cell>
          <table:table-cell table:style-name="表格5.B2" office:value-type="string">
            <text:p text:style-name="P17"/>
          </table:table-cell>
          <table:table-cell table:style-name="表格5.C2" office:value-type="string">
            <text:p text:style-name="P17"/>
          </table:table-cell>
        </table:table-row>
        <table:table-row table:style-name="TableLine2411849206160">
          <table:table-cell table:style-name="表格5.A3" office:value-type="string">
            <text:p text:style-name="P18">2</text:p>
          </table:table-cell>
          <table:table-cell table:style-name="表格5.B3" office:value-type="string">
            <text:p text:style-name="P17"/>
          </table:table-cell>
          <table:table-cell table:style-name="表格5.C3" office:value-type="string">
            <text:p text:style-name="P17"/>
          </table:table-cell>
        </table:table-row>
        <table:table-row table:style-name="TableLine2411849209424">
          <table:table-cell table:style-name="表格5.A4" office:value-type="string">
            <text:p text:style-name="P18">3</text:p>
          </table:table-cell>
          <table:table-cell table:style-name="表格5.B4" office:value-type="string">
            <text:p text:style-name="P17"/>
          </table:table-cell>
          <table:table-cell table:style-name="表格5.C4" office:value-type="string">
            <text:p text:style-name="P17"/>
          </table:table-cell>
        </table:table-row>
        <table:table-row table:style-name="TableLine2411849214048">
          <table:table-cell table:style-name="表格5.A5" office:value-type="string">
            <text:p text:style-name="P18">4</text:p>
          </table:table-cell>
          <table:table-cell table:style-name="表格5.B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TableLine2411849199360">
          <table:table-cell table:style-name="表格5.A6" office:value-type="string">
            <text:p text:style-name="P18">5</text:p>
          </table:table-cell>
          <table:table-cell table:style-name="表格5.B6" office:value-type="string">
            <text:p text:style-name="P17"/>
          </table:table-cell>
          <table:table-cell table:style-name="表格5.C6" office:value-type="string">
            <text:p text:style-name="P17"/>
          </table:table-cell>
        </table:table-row>
      </table:table>
      <text:p text:style-name="P20">*欄位不足時，請自行添加。</text:p>
      <text:p text:style-name="P20"/>
      <text:list xml:id="list142547884599727" text:continue-numbering="true" text:style-name="L2">
        <text:list-item>
          <text:p text:style-name="P34"><text:bookmark-start text:name="_Toc151445698"/>附件<text:bookmark-end text:name="_Toc151445698"/></text:p>
        </text:list-item>
      </text:list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018cm" fo:margin-right="0.108cm" fo:margin-top="0cm" fo:margin-bottom="0.021cm" style:contextual-spacing="false" fo:line-height="110%" fo:hyphenation-ladder-count="no-limit" fo:text-indent="-0.018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423cm" fo:margin-bottom="0cm" style:contextual-spacing="false" fo:line-height="105%" fo:keep-together="always" fo:hyphenation-ladder-count="no-limit" fo:text-indent="0cm" style:auto-text-indent="false">
        <style:tab-stops/>
      </style:paragraph-properties>
      <style:text-properties fo:color="#2f5496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清單段落_20_字元" style:display-name="清單段落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ifly</meta:initial-creator>
    <dc:creator>LEI</dc:creator>
    <meta:creation-date>2024-01-02T05:30:00Z</meta:creation-date>
    <dc:date>2024-01-02T05:33:00Z</dc:date>
    <meta:editing-cycles>5</meta:editing-cycles>
    <meta:editing-duration>PT120S</meta:editing-duration>
    <meta:document-statistic meta:table-count="5" meta:image-count="0" meta:object-count="0" meta:page-count="7" meta:paragraph-count="189" meta:word-count="1527" meta:character-count="1866" meta:non-whitespace-character-count="1735"/>
    <meta:template xlink:type="simple" xlink:actuate="onRequest" xlink:title="" xlink:href="../../Documents/22701840_1133030794_ATTCH4.odt/Normal"/>
  </office:meta>
</office:document-meta>
</file>