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53cm" fo:margin-left="-0.259cm" table:align="left"/>
    </style:style>
    <style:style style:name="表格1.A" style:family="table-column">
      <style:table-column-properties style:column-width="3.653cm"/>
    </style:style>
    <style:style style:name="表格1.B" style:family="table-column">
      <style:table-column-properties style:column-width="7.479cm"/>
    </style:style>
    <style:style style:name="表格1.C" style:family="table-column">
      <style:table-column-properties style:column-width="2.685cm"/>
    </style:style>
    <style:style style:name="表格1.D" style:family="table-column">
      <style:table-column-properties style:column-width="2.937cm"/>
    </style:style>
    <style:style style:name="表格1.1" style:family="table-row">
      <style:table-row-properties style:min-row-height="1.065cm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8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2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96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1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492cm" table:align="left"/>
    </style:style>
    <style:style style:name="表格2.A" style:family="table-column">
      <style:table-column-properties style:column-width="3.642cm"/>
    </style:style>
    <style:style style:name="表格2.B" style:family="table-column">
      <style:table-column-properties style:column-width="3.681cm"/>
    </style:style>
    <style:style style:name="表格2.C" style:family="table-column">
      <style:table-column-properties style:column-width="3.664cm"/>
    </style:style>
    <style:style style:name="表格2.D" style:family="table-column">
      <style:table-column-properties style:column-width="3.646cm"/>
    </style:style>
    <style:style style:name="表格2.1" style:family="table-row">
      <style:table-row-properties style:min-row-height="0.834cm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22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17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66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513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-0.25cm" fo:margin-right="0cm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596cm" fo:margin-right="-1.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清單段落">
      <style:paragraph-properties fo:margin-left="1.866cm" fo:margin-right="-1.10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10" style:family="paragraph" style:parent-style-name="清單段落" style:list-style-name="L4">
      <style:text-properties style:font-name="標楷體" fo:font-size="14pt" style:font-name-asian="標楷體" style:font-size-asian="14pt"/>
    </style:style>
    <style:style style:name="P11" style:family="paragraph" style:parent-style-name="清單段落" style:list-style-name="L1">
      <style:paragraph-properties fo:margin-left="-0.25cm" fo:margin-right="0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12" style:family="paragraph" style:parent-style-name="清單段落" style:list-style-name="L1">
      <style:paragraph-properties fo:margin-left="-0.2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清單段落" style:list-style-name="L1">
      <style:paragraph-properties fo:margin-left="-0.25cm" fo:margin-right="0cm" fo:text-indent="0cm" style:auto-text-indent="false">
        <style:tab-stops/>
      </style:paragraph-properties>
    </style:style>
    <style:style style:name="P14" style:family="paragraph" style:parent-style-name="清單段落" style:list-style-name="L2">
      <style:paragraph-properties fo:margin-left="0cm" fo:margin-right="-1.101cm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清單段落" style:list-style-name="L6">
      <style:paragraph-properties fo:margin-left="0cm" fo:margin-right="-1.101cm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清單段落" style:list-style-name="L2">
      <style:paragraph-properties fo:margin-left="0cm" fo:margin-right="-1.101cm" fo:text-indent="0cm" style:auto-text-indent="false"/>
    </style:style>
    <style:style style:name="P17" style:family="paragraph" style:parent-style-name="清單段落" style:list-style-name="L5">
      <style:paragraph-properties fo:margin-left="0cm" fo:margin-right="-1.101cm" fo:text-indent="0cm" style:auto-text-indent="false"/>
    </style:style>
    <style:style style:name="P18" style:family="paragraph" style:parent-style-name="清單段落" style:list-style-name="L6">
      <style:paragraph-properties fo:margin-left="0cm" fo:margin-right="-1.101cm" fo:text-indent="0cm" style:auto-text-indent="false"/>
    </style:style>
    <style:style style:name="P19" style:family="paragraph" style:parent-style-name="清單段落" style:list-style-name="L3">
      <style:paragraph-properties fo:margin-left="0.501cm" fo:margin-right="-1.10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color="#000000" loext:opacity="100%" style:font-name="標楷體" fo:font-size="14pt" style:font-name-asian="標楷體" style:font-size-asian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ff" loext:opacity="100%" style:font-name="標楷體" fo:font-size="14pt" style:font-name-asian="標楷體" style:font-size-asian="14pt"/>
    </style:style>
    <style:style style:name="T7" style:family="text">
      <style:text-properties fo:color="#0000ff" loext:opacity="100%" fo:font-size="14pt" style:font-name-asian="標楷體" style:font-size-asian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_5f_CharLFO4LVL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北市112年「親師生平臺/酷課APP」歲末感謝祭計畫</text:p>
      <text:list xml:id="list4045259349" text:style-name="L1">
        <text:list-item>
          <text:p text:style-name="P11">緣起</text:p>
        </text:list-item>
      </text:list>
      <text:p text:style-name="P1"><text:span text:style-name="預設段落字型"><text:span text:style-name="T1">為提供親師生智慧校園服務，臺北市政府教育局建置「親師生平臺/酷課APP」，迄今已累積38萬下載人次，深受親師生好評，112學年度推出</text:span></text:span><text:span text:style-name="預設段落字型"><text:span text:style-name="T4">「角色成長」</text:span></text:span><text:span text:style-name="預設段落字型"><text:span text:style-name="T1">全新功能，提供親師生透過完成學習任務獲得獎勵，並結合歲末推出感恩祭活動，以持續推廣本市親師生平臺各項校園生活服務。</text:span></text:span></text:p>
      <text:list xml:id="list111107951006035" text:continue-numbering="true" text:style-name="L1">
        <text:list-item>
          <text:p text:style-name="P12">目的</text:p>
        </text:list-item>
      </text:list>
      <text:list xml:id="list485068150" text:style-name="L2">
        <text:list-item>
          <text:p text:style-name="P14">鼓勵本市公私立學校學生、家長及教師運用「親師生平臺/酷課APP」智慧校園服務，增加學校端的使用面向並帶動酷課APP的使用率，以利推廣多元便利智慧校園服務。</text:p>
        </text:list-item>
        <text:list-item>
          <text:p text:style-name="P14">為宣傳112學年度酷課APP的新功能「角色成長」，也讓本市親師生對於酷課APP新功能及其他如調查表回條等功能的操作有更進一步的認識及瞭解。</text:p>
        </text:list-item>
        <text:list-item>
          <text:p text:style-name="P16"><text:span text:style-name="預設段落字型"><text:span text:style-name="T4">為提升學生的學習效率及品質，</text:span></text:span><text:span text:style-name="預設段落字型"><text:span text:style-name="T1">「親師生平臺/酷課APP」提供</text:span></text:span><text:span text:style-name="預設段落字型"><text:span text:style-name="T4">學生取用符合自身學習需求的多元數位學習資源，讓學生培養自主學習習慣，進而強化學校的教學成果。</text:span></text:span></text:p>
        </text:list-item>
      </text:list>
      <text:list xml:id="list111106813673882" text:continue-list="list111107951006035" text:style-name="L1">
        <text:list-item>
          <text:p text:style-name="P12">辦理單位：臺北市政府教育局（以下簡稱本局）。</text:p>
        </text:list-item>
        <text:list-item>
          <text:p text:style-name="P12">活動期間</text:p>
        </text:list-item>
      </text:list>
      <text:list xml:id="list2169823860" text:style-name="L3">
        <text:list-item>
          <text:p text:style-name="P19">活動任務期間：自112年12月26日（星期二）上午9時0分至113年1月13日（星期六）23時59分止。</text:p>
        </text:list-item>
        <text:list-item>
          <text:p text:style-name="P19">獎勵品兌換期間：自112年12月26日（星期二）上午9時0分至113年1月15日（星期一）23時59分止或兌換完畢為止。</text:p>
        </text:list-item>
      </text:list>
      <text:list xml:id="list111106583310316" text:continue-list="list111106813673882" text:style-name="L1">
        <text:list-item>
          <text:p text:style-name="P12"><text:soft-page-break/>活動辦法</text:p>
        </text:list-item>
      </text:list>
      <text:list xml:id="list1563632945" text:style-name="L4">
        <text:list-item>
          <text:p text:style-name="P10">獎勵對象：</text:p>
        </text:list-item>
      </text:list>
      <text:p text:style-name="P2"><text:s/>本市公私立高級中等以下學校學生、家長及教師（不含私立、非營利及獨立幼兒園）。</text:p>
      <text:list xml:id="list111107828541279" text:continue-numbering="true" text:style-name="L4">
        <text:list-item>
          <text:p text:style-name="P10">活動方式：</text:p>
        </text:list-item>
      </text:list>
      <text:list xml:id="list289866195" text:style-name="L5">
        <text:list-item>
          <text:p text:style-name="P17"><text:span text:style-name="預設段落字型"><text:span text:style-name="T1">用戶持單一身分驗證帳號登入酷課APP後，可先至「角色成長」功能的「任務中心」查看指定任務，使用者需根據任務條件至指定介面完成任務並累積G寶石，即可至「角色成長」功能的「獎勵商鋪」兌換獎勵品。</text:span></text:span><text:span text:style-name="預設段落字型"><text:span text:style-name="T4"> </text:span></text:span></text:p>
        </text:list-item>
        <text:list-item>
          <text:p text:style-name="P17"><text:span text:style-name="預設段落字型"><text:span text:style-name="T1">用戶登入酷課</text:span></text:span><text:span text:style-name="預設段落字型"><text:span text:style-name="T4">APP及酷課雲網站</text:span></text:span><text:span text:style-name="預設段落字型"><text:span text:style-name="T1">並完成指定任務後，每週五</text:span></text:span><text:span text:style-name="預設段落字型"><text:span text:style-name="T4">（112年12月29日、113年1月5日、113年1月12日）中午12點前完成者，</text:span></text:span><text:span text:style-name="預設段落字型"><text:span text:style-name="T1">將於每週五晚上6點前由系統批次發放對應數量之G寶石，若本次G寶石未兌換完畢，可留存持續累積。</text:span></text:span></text:p>
        </text:list-item>
        <text:list-item>
          <text:p text:style-name="P17"><text:span text:style-name="預設段落字型"><text:span text:style-name="T4">本次</text:span></text:span><text:span text:style-name="預設段落字型"><text:span text:style-name="T1">活動</text:span></text:span><text:span text:style-name="預設段落字型"><text:span text:style-name="T4">任務及獎勵如下表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任務名稱</text:p>
          </table:table-cell>
          <table:table-cell table:style-name="表格1.A1" office:value-type="string">
            <text:p text:style-name="P3">任務內容</text:p>
          </table:table-cell>
          <table:table-cell table:style-name="表格1.A1" office:value-type="string">
            <text:p text:style-name="P3">參與對象</text:p>
          </table:table-cell>
          <table:table-cell table:style-name="表格1.A1" office:value-type="string">
            <text:p text:style-name="P3">獎勵(G寶石)</text:p>
          </table:table-cell>
        </table:table-row>
        <table:table-row table:style-name="表格1.2">
          <table:table-cell table:style-name="表格1.A2" office:value-type="string">
            <text:p text:style-name="P5">愛上酷課</text:p>
          </table:table-cell>
          <table:table-cell table:style-name="表格1.B2" office:value-type="string">
            <text:p text:style-name="P4">活動期間登入3次酷課APP(每日重複登入不累計)，即可取得1顆G寶石。</text:p>
          </table:table-cell>
          <table:table-cell table:style-name="表格1.C2" office:value-type="string">
            <text:p text:style-name="P5">臺北市學生、家長及教師</text:p>
          </table:table-cell>
          <table:table-cell table:style-name="表格1.D2" office:value-type="string">
            <text:p text:style-name="P5">1G</text:p>
          </table:table-cell>
        </table:table-row>
        <table:table-row table:style-name="表格1.3">
          <table:table-cell table:style-name="表格1.A3" office:value-type="string">
            <text:p text:style-name="P6">酷課大調查</text:p>
          </table:table-cell>
          <table:table-cell table:style-name="表格1.B3" office:value-type="string">
            <text:p text:style-name="Text_20_body"><text:span text:style-name="預設段落字型"><text:span text:style-name="T5">問券填答期間前往</text:span></text:span><text:span text:style-name="預設段落字型"><text:span text:style-name="T2">【</text:span></text:span><text:span text:style-name="預設段落字型"><text:span text:style-name="T5">回條調查表</text:span></text:span><text:span text:style-name="預設段落字型"><text:span text:style-name="T2">】功能</text:span></text:span><text:span text:style-name="預設段落字型"><text:span text:style-name="T5">填寫「歲末感恩祭-酷課APP家長學生體驗調查」問卷，每週五將定時依當週填答名單發放3顆G寶石。(多次</text:span></text:span><text:soft-page-break/><text:span text:style-name="預設段落字型"><text:span text:style-name="T5">填答送出恕不累計)</text:span></text:span></text:p>
          </table:table-cell>
          <table:table-cell table:style-name="表格1.C3" office:value-type="string">
            <text:p text:style-name="P5">臺北市家長及學生</text:p>
          </table:table-cell>
          <table:table-cell table:style-name="表格1.D3" office:value-type="string">
            <text:p text:style-name="P5">3G</text:p>
          </table:table-cell>
        </table:table-row>
        <table:table-row table:style-name="表格1.4">
          <table:table-cell table:style-name="表格1.A4" office:value-type="string">
            <text:p text:style-name="P6">酷教師大調查</text:p>
          </table:table-cell>
          <table:table-cell table:style-name="表格1.B4" office:value-type="string">
            <text:p text:style-name="Text_20_body"><text:span text:style-name="預設段落字型"><text:span text:style-name="T5">問券填答期間前往</text:span></text:span><text:span text:style-name="預設段落字型"><text:span text:style-name="T2">【</text:span></text:span><text:span text:style-name="預設段落字型"><text:span text:style-name="T5">回條調查表</text:span></text:span><text:span text:style-name="預設段落字型"><text:span text:style-name="T2">】功能</text:span></text:span><text:span text:style-name="預設段落字型"><text:span text:style-name="T5">填寫「歲末感恩祭-酷課APP教師體驗調查」問卷，每週五將定時依當週填答名單發放3顆G寶石。(多次填答送出恕不累計)</text:span></text:span></text:p>
          </table:table-cell>
          <table:table-cell table:style-name="表格1.C4" office:value-type="string">
            <text:p text:style-name="P5">臺北市教師</text:p>
          </table:table-cell>
          <table:table-cell table:style-name="表格1.D4" office:value-type="string">
            <text:p text:style-name="P5">3G</text:p>
          </table:table-cell>
        </table:table-row>
        <table:table-row table:style-name="表格1.5">
          <table:table-cell table:style-name="表格1.A5" office:value-type="string">
            <text:p text:style-name="P6">Fun眼國際看臺灣</text:p>
          </table:table-cell>
          <table:table-cell table:style-name="表格1.B5" office:value-type="string">
            <text:p text:style-name="P4">臺北市國小學生至酷課OnO線上教室加入「在地國際化—Fun眼看臺灣」課程，每週五將定時依當週參與課程名單發放1顆G寶石。(多次參與恕不累計)</text:p>
          </table:table-cell>
          <table:table-cell table:style-name="表格1.C5" office:value-type="string">
            <text:p text:style-name="P5">臺北市(國小)學生</text:p>
          </table:table-cell>
          <table:table-cell table:style-name="表格1.D5" office:value-type="string">
            <text:p text:style-name="P5">1G</text:p>
          </table:table-cell>
        </table:table-row>
        <table:table-row table:style-name="表格1.5">
          <table:table-cell table:style-name="表格1.A6" office:value-type="string">
            <text:p text:style-name="P6">酷課雲陪你拼學測</text:p>
          </table:table-cell>
          <table:table-cell table:style-name="表格1.B6" office:value-type="string">
            <text:p text:style-name="P4">臺北市高中職學生於活動期間至酷課OnO線上教室加入「113學測重點複習直播課程」，即可完成任務，每週五將定時獲得1顆G寶石。(多次參與恕不累計)</text:p>
          </table:table-cell>
          <table:table-cell table:style-name="表格1.C6" office:value-type="string">
            <text:p text:style-name="P5">臺北市(高中職)學生</text:p>
          </table:table-cell>
          <table:table-cell table:style-name="表格1.D6" office:value-type="string">
            <text:p text:style-name="P5">1G</text:p>
          </table:table-cell>
        </table:table-row>
        <table:table-row table:style-name="表格1.5">
          <table:table-cell table:style-name="表格1.A7" office:value-type="string">
            <text:p text:style-name="P6">多元跨域線上學</text:p>
          </table:table-cell>
          <table:table-cell table:style-name="表格1.B7" office:value-type="string">
            <text:p text:style-name="P4">臺北市國高中職學生於活動期間至酷課雲網站首頁「主題學習專區」點選「Hahow for Campus」並加入任一門課程，每週五將定時依當週參與課程名單發放1顆G寶石；如完成修課可再獲得3顆G寶石。(多次參與恕不累<text:soft-page-break/>計)</text:p>
          </table:table-cell>
          <table:table-cell table:style-name="表格1.C7" office:value-type="string">
            <text:p text:style-name="P5">臺北市(國、高中職)學生</text:p>
          </table:table-cell>
          <table:table-cell table:style-name="表格1.D7" office:value-type="string">
            <text:p text:style-name="P5">1G/4G</text:p>
          </table:table-cell>
        </table:table-row>
      </table:table>
      <text:p text:style-name="P8"><text:s/></text:p>
      <text:list xml:id="list111107858313131" text:continue-numbering="true" text:style-name="L5">
        <text:list-item>
          <text:p text:style-name="P17"><text:span text:style-name="預設段落字型"><text:span text:style-name="T3">本次獎勵品品項、數量、兌換期限及所需G寶石如下表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獎品</text:p>
          </table:table-cell>
          <table:table-cell table:style-name="表格2.A1" office:value-type="string">
            <text:p text:style-name="P3">數量</text:p>
          </table:table-cell>
          <table:table-cell table:style-name="表格2.A1" office:value-type="string">
            <text:p text:style-name="P3">兌換使用期限</text:p>
          </table:table-cell>
          <table:table-cell table:style-name="表格2.A1" office:value-type="string">
            <text:p text:style-name="P3">所需G寶石數量</text:p>
          </table:table-cell>
        </table:table-row>
        <table:table-row table:style-name="表格2.2">
          <table:table-cell table:style-name="表格2.A2" office:value-type="string">
            <text:p text:style-name="P6">星巴克145元</text:p>
            <text:p text:style-name="P7"><text:span text:style-name="預設段落字型"><text:span text:style-name="T2">星享券*1</text:span></text:span></text:p>
          </table:table-cell>
          <table:table-cell table:style-name="表格2.B2" office:value-type="string">
            <text:p text:style-name="P5">795份</text:p>
          </table:table-cell>
          <table:table-cell table:style-name="表格2.C2" office:value-type="string">
            <text:p text:style-name="P5">113年2月8日止</text:p>
          </table:table-cell>
          <table:table-cell table:style-name="表格2.D2" office:value-type="string">
            <text:p text:style-name="P5">4G</text:p>
          </table:table-cell>
        </table:table-row>
        <table:table-row table:style-name="表格2.3">
          <table:table-cell table:style-name="表格2.A3" office:value-type="string">
            <text:p text:style-name="P6">PLUS智慧型滾輪修正帶*1</text:p>
          </table:table-cell>
          <table:table-cell table:style-name="表格2.B3" office:value-type="string">
            <text:p text:style-name="P5">350份</text:p>
          </table:table-cell>
          <table:table-cell table:style-name="表格2.C7" table:number-rows-spanned="5" office:value-type="string">
            <text:p text:style-name="P5">無</text:p>
          </table:table-cell>
          <table:table-cell table:style-name="表格2.D3" office:value-type="string">
            <text:p text:style-name="P5">2G</text:p>
          </table:table-cell>
        </table:table-row>
        <table:table-row table:style-name="表格2.4">
          <table:table-cell table:style-name="表格2.A4" office:value-type="string">
            <text:p text:style-name="P6">可愛文具組</text:p>
            <text:p text:style-name="P6">（隨機發送）*1</text:p>
          </table:table-cell>
          <table:table-cell table:style-name="表格2.B4" office:value-type="string">
            <text:p text:style-name="P5">300份</text:p>
          </table:table-cell>
          <table:covered-table-cell/>
          <table:table-cell table:style-name="表格2.D4" office:value-type="string">
            <text:p text:style-name="P5">2G</text:p>
          </table:table-cell>
        </table:table-row>
        <table:table-row table:style-name="表格2.5">
          <table:table-cell table:style-name="表格2.A5" office:value-type="string">
            <text:p text:style-name="P6">steam科學教材材料包（隨機發送）*1</text:p>
          </table:table-cell>
          <table:table-cell table:style-name="表格2.B5" office:value-type="string">
            <text:p text:style-name="P5">85份</text:p>
          </table:table-cell>
          <table:covered-table-cell/>
          <table:table-cell table:style-name="表格2.D5" office:value-type="string">
            <text:p text:style-name="P5">3G</text:p>
          </table:table-cell>
        </table:table-row>
        <table:table-row table:style-name="表格2.5">
          <table:table-cell table:style-name="表格2.A6" office:value-type="string">
            <text:p text:style-name="P6">酷課雲角色</text:p>
            <text:p text:style-name="P6">立牌組（隨機發送）*1</text:p>
          </table:table-cell>
          <table:table-cell table:style-name="表格2.B6" office:value-type="string">
            <text:p text:style-name="P5">100份</text:p>
          </table:table-cell>
          <table:covered-table-cell/>
          <table:table-cell table:style-name="表格2.D6" office:value-type="string">
            <text:p text:style-name="P5">3G</text:p>
          </table:table-cell>
        </table:table-row>
        <table:table-row table:style-name="表格2.5">
          <table:table-cell table:style-name="表格2.A7" office:value-type="string">
            <text:p text:style-name="P6">酷課雲隨身碟*1</text:p>
          </table:table-cell>
          <table:table-cell table:style-name="表格2.B7" office:value-type="string">
            <text:p text:style-name="P5">50份</text:p>
          </table:table-cell>
          <table:covered-table-cell/>
          <table:table-cell table:style-name="表格2.D7" office:value-type="string">
            <text:p text:style-name="P5">4G</text:p>
          </table:table-cell>
        </table:table-row>
      </table:table>
      <text:list xml:id="list111108470321831" text:continue-list="list111106583310316" text:style-name="L1">
        <text:list-item>
          <text:p text:style-name="P12">注意事項</text:p>
        </text:list-item>
      </text:list>
      <text:list xml:id="list3888303321" text:style-name="L6">
        <text:list-item>
          <text:p text:style-name="P15">用戶請使用「臺北市校園單一身分驗證帳號」登入酷課APP及酷課雲網站參與活動，有帳號相關問題請逕洽所屬學校資訊組。</text:p>
        </text:list-item>
        <text:list-item>
          <text:p text:style-name="P15">用戶欲進行任務之前，需登入酷課APP並先至「角色成長」功能開啟及查看任務後才會生效，且同一活動任務若多次執行將不重複計次。</text:p>
        </text:list-item>
        <text:list-item>
          <text:p text:style-name="P18"><text:soft-page-break/><text:span text:style-name="預設段落字型"><text:span text:style-name="T3">本次獎勵品皆有數量限制，兌換完畢即不可再兌換，獎勵品統一於</text:span></text:span><text:span text:style-name="預設段落字型"><text:span text:style-name="T4">113年1月15日（星期一）23時59分於系統中</text:span></text:span><text:span text:style-name="預設段落字型"><text:span text:style-name="T1">下</text:span></text:span><text:span text:style-name="預設段落字型"><text:span text:style-name="T3">架，部分獎勵品設有指定</text:span></text:span><text:span text:style-name="預設段落字型"><text:span text:style-name="T1">兌換期限，獎勵品兌換請依各品項兌換注意事項辦理。</text:span></text:span><text:span text:style-name="預設段落字型"><text:span text:style-name="T6">此外，除星巴克145元星享</text:span></text:span><text:span text:style-name="預設段落字型"><text:span text:style-name="T7">券採線上兌換外，其餘實體獎勵品將由本局另案通知各校領取清冊，並請各校協助派員至本局</text:span></text:span><text:span text:style-name="預設段落字型"><text:span text:style-name="T6">（臺北市政大樓4F北區資訊教育科）</text:span></text:span><text:span text:style-name="預設段落字型"><text:span text:style-name="T7">統一領取。</text:span></text:span></text:p>
        </text:list-item>
        <text:list-item>
          <text:p text:style-name="P15">活動辦理單位保留修改活動細節權利，無須事前通知並有權對本活動所有事宜作出解釋。</text:p>
        </text:list-item>
        <text:list-item>
          <text:p text:style-name="P15">如對本活動有任何疑問，請電洽本局資訊教育科洪先生，02-27208889/1999分機1234或加入酷課APP的官方LINE（LINE ID：@032rjiko）線上提問。</text:p>
        </text:list-item>
      </text:list>
      <text:list xml:id="list111106669769913" text:continue-list="list111108470321831" text:style-name="L1">
        <text:list-item>
          <text:p text:style-name="P13"><text:span text:style-name="預設段落字型"><text:span text:style-name="T4">經費來源：</text:span></text:span><text:span text:style-name="預設段落字型"><text:span text:style-name="T1">本計畫所需經費由本局相關經費項下支應。</text:span></text:span></text:p>
        </text:list-item>
        <text:list-item>
          <text:p text:style-name="P13"><text:span text:style-name="預設段落字型"><text:span text:style-name="T4">本計畫經本局核可後實施，修正時亦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4pt" fo:language="en" fo:country="US" fo:font-weight="normal" style:font-size-asian="14pt" style:font-weight-asian="normal"/>
    </style:style>
    <style:style style:name="WW_5f_CharLFO3LVL1" style:display-name="WW_CharLFO3LVL1" style:family="text">
      <style:text-properties fo:font-size="14pt" fo:font-weight="normal" style:font-size-asian="14pt" style:font-weight-asian="normal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洪裕博</meta:initial-creator>
    <meta:creation-date>2023-12-25T07:27:00Z</meta:creation-date>
    <dc:date>2023-12-26T11:10:26.742000000</dc:date>
    <meta:print-date>2023-12-25T04:03:00Z</meta:print-date>
    <meta:editing-cycles>3</meta:editing-cycles>
    <meta:editing-duration>PT1M</meta:editing-duration>
    <meta:document-statistic meta:table-count="2" meta:image-count="0" meta:object-count="0" meta:page-count="5" meta:paragraph-count="83" meta:word-count="1846" meta:character-count="2032" meta:non-whitespace-character-count="2026"/>
    <meta:user-defined meta:name="FormatCheck" meta:value-type="boolean">true</meta:user-defined>
    <meta:template xlink:type="simple" xlink:actuate="onRequest" xlink:title="" xlink:href="../../Documents/22588574_11231128871_ATTCH1.odt/Normal.dotm"/>
  </office:meta>
</office:document-meta>
</file>