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0.513cm" fo:margin-top="0cm" fo:margin-bottom="0cm" table:align="left" style:writing-mode="lr-tb"/>
    </style:style>
    <style:style style:name="表格1.A" style:family="table-column">
      <style:table-column-properties style:column-width="4.971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729cm"/>
    </style:style>
    <style:style style:name="表格1.D" style:family="table-column">
      <style:table-column-properties style:column-width="7.553cm"/>
    </style:style>
    <style:style style:name="表格1.1" style:family="table-row">
      <style:table-row-properties style:row-height="1.519cm" fo:keep-together="auto"/>
    </style:style>
    <style:style style:name="表格1.A1" style:family="table-cell">
      <style:table-cell-properties style:vertical-align="middle" fo:padding-left="0.005cm" fo:padding-right="0.005cm" fo:padding-top="0cm" fo:padding-bottom="0cm" fo:border="0.35pt solid #000000"/>
    </style:style>
    <style:style style:name="表格1.2" style:family="table-row">
      <style:table-row-properties style:row-height="5.069cm" fo:keep-together="auto"/>
    </style:style>
    <style:style style:name="表格1.3" style:family="table-row">
      <style:table-row-properties style:row-height="1.515cm" fo:keep-together="auto"/>
    </style:style>
    <style:style style:name="表格1.4" style:family="table-row">
      <style:table-row-properties style:row-height="1.466cm" fo:keep-together="auto"/>
    </style:style>
    <style:style style:name="表格1.5" style:family="table-row">
      <style:table-row-properties style:row-height="1.78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6pt" style:font-name-asian="標楷體1" style:font-size-asian="26pt" style:font-name-complex="Times New Roman" style:font-size-complex="26pt"/>
    </style:style>
    <style:style style:name="P8" style:family="paragraph" style:parent-style-name="Standard">
      <style:paragraph-properties fo:line-height="0.882cm"/>
      <style:text-properties style:font-name="標楷體" fo:font-size="20pt" style:font-name-asian="標楷體1" style:font-size-asian="20pt" style:font-name-complex="Times New Roman" style:font-size-complex="20pt"/>
    </style:style>
    <style:style style:name="P9" style:family="paragraph" style:parent-style-name="Standard">
      <style:paragraph-properties fo:margin-left="0.198cm" fo:margin-right="0cm" fo:orphans="0" fo:widows="0" fo:text-indent="0cm" style:auto-text-indent="false">
        <style:tab-stops>
          <style:tab-stop style:position="3.166cm"/>
          <style:tab-stop style:position="5.14cm"/>
          <style:tab-stop style:position="7.116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.198cm" fo:margin-right="0cm" fo:orphans="0" fo:widows="0" fo:text-indent="0cm" style:auto-text-indent="false">
        <style:tab-stops>
          <style:tab-stop style:position="5.634cm"/>
          <style:tab-stop style:position="7.608cm"/>
          <style:tab-stop style:position="9.627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.198cm" fo:margin-right="0cm" fo:orphans="0" fo:widows="0" fo:text-indent="0cm" style:auto-text-indent="false"/>
      <style:text-properties style:font-name="標楷體" style:font-name-asian="標楷體1" style:font-name-complex="SimSun" style:font-size-complex="14pt"/>
    </style:style>
    <style:style style:name="P12" style:family="paragraph" style:parent-style-name="Standard">
      <style:paragraph-properties fo:margin-left="0.191cm" fo:margin-right="0cm" fo:orphans="0" fo:widows="0" fo:text-indent="0cm" style:auto-text-indent="false"/>
      <style:text-properties style:font-name="標楷體" style:font-name-asian="標楷體1" style:font-name-complex="SimSun" style:font-size-complex="14pt"/>
    </style:style>
    <style:style style:name="P13" style:family="paragraph" style:parent-style-name="Standard">
      <style:paragraph-properties fo:margin-left="0.423cm" fo:margin-right="0cm" fo:line-height="0.564cm" fo:orphans="0" fo:widows="0" fo:text-indent="0cm" style:auto-text-indent="false"/>
      <style:text-properties style:font-name="標楷體" style:font-name-asian="標楷體1" style:font-name-complex="SimSun" style:font-size-complex="12pt"/>
    </style:style>
    <style:style style:name="P14" style:family="paragraph" style:parent-style-name="Standard">
      <style:paragraph-properties fo:margin-left="0.423cm" fo:margin-right="0cm" fo:line-height="0.564cm" fo:orphans="0" fo:widows="0" fo:text-indent="7.031cm" style:auto-text-indent="false"/>
      <style:text-properties style:font-name="標楷體" style:font-name-asian="標楷體1" style:font-name-complex="SimSun" style:font-size-complex="12pt"/>
    </style:style>
    <style:style style:name="P15" style:family="paragraph" style:parent-style-name="Standard">
      <style:paragraph-properties fo:margin-left="0.376cm" fo:margin-right="0cm" fo:orphans="0" fo:widows="0" fo:text-indent="0cm" style:auto-text-indent="false"/>
      <style:text-properties style:font-name="標楷體" style:font-name-asian="標楷體1" style:font-name-complex="SimSun" style:font-size-complex="14pt"/>
    </style:style>
    <style:style style:name="P16" style:family="paragraph" style:parent-style-name="Standard">
      <style:paragraph-properties fo:margin-left="0.635cm" fo:margin-right="0cm" fo:line-height="0.706cm" fo:text-indent="-0.635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SimSun" style:font-size-complex="18pt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style:font-name-asian="標楷體1" style:font-name-complex="SimSun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SimSun" style:font-size-complex="14pt"/>
    </style:style>
    <style:style style:name="T8" style:family="text">
      <style:text-properties style:font-name="標楷體" fo:font-size="22pt" style:font-name-asian="標楷體1" style:font-size-asian="22pt" style:font-name-complex="Times New Roman" style:font-size-complex="22pt"/>
    </style:style>
    <style:style style:name="T9" style:family="text">
      <style:text-properties fo:font-size="14pt" fo:letter-spacing="-0.014cm" style:font-size-asian="14pt" style:font-name-complex="SimSun" style:font-size-complex="14pt"/>
    </style:style>
    <style:style style:name="T10" style:family="text">
      <style:text-properties fo:font-size="14pt" style:font-size-asian="14pt" style:font-name-complex="SimSun" style:font-size-complex="14pt"/>
    </style:style>
    <style:style style:name="T11" style:family="text">
      <style:text-properties fo:font-size="14pt" fo:letter-spacing="0.056cm" style:font-size-asian="14pt"/>
    </style:style>
    <style:style style:name="T12" style:family="text">
      <style:text-properties fo:font-size="14pt" fo:letter-spacing="0.028cm" style:font-size-asian="14pt"/>
    </style:style>
    <style:style style:name="T13" style:family="text">
      <style:text-properties fo:font-size="14pt" fo:letter-spacing="0.065cm" style:font-size-asian="14pt"/>
    </style:style>
    <style:style style:name="T14" style:family="text">
      <style:text-properties fo:font-size="14pt" fo:letter-spacing="0.03cm" style:font-size-asian="14pt"/>
    </style:style>
    <style:style style:name="T15" style:family="text">
      <style:text-properties fo:font-size="14pt" fo:letter-spacing="0.058cm" style:font-size-asian="14pt"/>
    </style:style>
    <style:style style:name="T16" style:family="text">
      <style:text-properties fo:font-size="14pt" fo:letter-spacing="0.035cm" style:font-size-asian="14pt" style:font-name-complex="SimSun" style:font-size-complex="14pt"/>
    </style:style>
    <style:style style:name="T17" style:family="text">
      <style:text-properties fo:font-size="14pt" fo:letter-spacing="0.018cm" style:font-size-asian="14pt" style:font-name-complex="SimSun" style:font-size-complex="14pt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style:font-name-complex="Times New Roman" style:font-size-complex="12pt"/>
    </style:style>
    <style:style style:name="T21" style:family="text">
      <style:text-properties fo:letter-spacing="-0.076cm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忠孝國民中學「班級榮譽便服日」申請單</text:span></text:p>
      <text:p text:style-name="P4"><text:span text:style-name="T5">1120306學務會議修訂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<text:span text:style-name="T10">班級：</text:span><text:span text:style-name="T20"><text:tab/></text:span><text:span text:style-name="T10">年</text:span><text:span text:style-name="T20"><text:tab/></text:span><text:span text:style-name="T9">班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1">填表日期：</text:span><text:span text:style-name="T12"> <text:s text:c="2"/></text:span><text:span text:style-name="T13">年</text:span><text:span text:style-name="T14"> <text:s text:c="2"/></text:span><text:span text:style-name="T11">月</text:span><text:span text:style-name="T12"> <text:s text:c="2"/></text:span><text:span text:style-name="T15">日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□連續 3週(秩序、整潔)比賽榮獲特優，週次：<text:span text:style-name="T21"> <text:s text:c="2"/></text:span>第_____週、<text:span text:style-name="T21"> <text:s text:c="2"/></text:span>第_____週、<text:span text:style-name="T21"> <text:s text:c="2"/></text:span>第_____週 <text:s text:c="22"/></text:p>
            <text:p text:style-name="P13"/>
            <text:p text:style-name="P13">□連續5週(秩序、整潔)比賽榮獲優等，週次：<text:span text:style-name="T21"> <text:s text:c="2"/></text:span>第_____週、<text:span text:style-name="T21"> <text:s text:c="2"/></text:span>第_____週、<text:span text:style-name="T21"> <text:s text:c="2"/></text:span>第_____週</text:p>
            <text:p text:style-name="P14"><text:s text:c="10"/>第_____週、<text:span text:style-name="T21"> <text:s text:c="2"/></text:span>第_____週</text:p>
            <text:p text:style-name="P13">□整潔、秩序榮譽班</text:p>
            <text:p text:style-name="P13"><text:bookmark text:name="_GoBack"/></text:p>
            <text:p text:style-name="P13">□全學期刷卡率達95%以上</text:p>
            <text:p text:style-name="P13"/>
            <text:p text:style-name="P13">□其他，請敘明:<text:span text:style-name="T22"> <text:s text:c="18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><text:span text:style-name="T10">申請便服日日期：</text:span><text:span text:style-name="T20"><text:tab/></text:span><text:span text:style-name="T10">年</text:span><text:span text:style-name="T20"><text:tab/></text:span><text:span text:style-name="T10">月</text:span><text:span text:style-name="T20"><text:tab/></text:span><text:span text:style-name="T16">日（星期</text:span><text:span text:style-name="T17"> <text:s text:c="2"/></text:span><text:span text:style-name="T16">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text:span text:style-name="T18">導</text:span><text:span text:style-name="T19">師簽名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9">組長</text:span><text:span text:style-name="T18">：</text:span></text:p>
          </table:table-cell>
          <table:table-cell table:style-name="表格1.A1" table:number-columns-spanned="2" office:value-type="string">
            <text:p text:style-name="P15"><text:span text:style-name="T18">學務主任</text:span><text:span text:style-name="T19">：</text:span></text:p>
          </table:table-cell>
          <table:covered-table-cell/>
          <table:table-cell table:style-name="表格1.A1" office:value-type="string">
            <text:p text:style-name="P15"><text:span text:style-name="T18">校長</text:span><text:span text:style-name="T19">：</text:span></text:p>
          </table:table-cell>
        </table:table-row>
      </table:table>
      <text:p text:style-name="P6"/>
      <text:p text:style-name="P3"><text:span text:style-name="T6">------------------------------------------------------------------------</text:span></text:p>
      <text:p text:style-name="P5"><text:span text:style-name="T8">通 <text:s text:c="3"/><text:tab/>知</text:span></text:p>
      <text:p text:style-name="P7"/>
      <text:p text:style-name="P3"><text:span text:style-name="T2">＿＿＿年＿＿＿班(請張貼於班級佈告欄) </text:span></text:p>
      <text:p text:style-name="P3"><text:span text:style-name="T2">班級榮譽便服日（<text:tab/> 年 <text:tab/> 月<text:tab/> <text:s/>日），請務必遵守相關規範，否則取消資格。</text:span></text:p>
      <text:p text:style-name="P8"/>
      <text:p text:style-name="P1"><text:span text:style-name="T4">＊注意事項：</text:span></text:p>
      <text:p text:style-name="P16"><text:span text:style-name="T4">1. 衣著以輕便、大方、樸素、端莊表現活潑朝氣為宜，不得穿著奇裝異服，如背心、露臍、露背及過短熱褲等學生不宜之服裝，鞋、襪以運動鞋為主，不得穿著高跟鞋、涼鞋、拖鞋、絲襪。書包仍須依學校規定，如當天有體育課程，服裝穿著以運動服為宜。</text:span></text:p>
      <text:p text:style-name="P16"><text:span text:style-name="T4">2. 學生穿著過於暴露或奇裝異服者，通知家長並由學校提供備用服裝更換。</text:span></text:p>
      <text:p text:style-name="P16"><text:span text:style-name="T4">3. 榮獲穿著榮譽便服獎勵時，若班上同學違反規定受校規處分者或有不當表現影響班級榮譽者，取消下次班級穿著榮譽便服的機會。</text:span></text:p>
      <text:p text:style-name="P2"><text:span text:style-name="T4">學生事務處<text:tab/>啟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4-01-17T00:28:00</meta:print-date>
    <meta:creation-date>2024-01-11T03:37:00</meta:creation-date>
    <dc:date>2024-01-17T00:29:00</dc:date>
    <meta:editing-duration>PT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444" meta:character-count="667" meta:non-whitespace-character-count="558"/>
    <meta:user-defined meta:name="AppVersion">16.0000</meta:user-defined>
    <meta:template xlink:type="simple" xlink:actuate="onRequest" xlink:title="Normal.dotm" xlink:href=""/>
  </office:meta>
</office:document-meta>
</file>