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882cm" fo:orphans="2" fo:widows="2"/>
    </style:style>
    <style:style style:name="P3" style:family="paragraph" style:parent-style-name="Frame_20_contents">
      <loext:graphic-properties draw:fill="solid" draw:fill-color="#ffffff"/>
      <style:paragraph-properties fo:line-height="0.882cm" fo:orphans="2" fo:widows="2" fo:background-color="#ffffff"/>
    </style:style>
    <style:style style:name="P4" style:family="paragraph" style:parent-style-name="Frame_20_contents">
      <style:paragraph-properties fo:line-height="0.776cm" fo:orphans="2" fo:widows="2"/>
    </style:style>
    <style:style style:name="P5" style:family="paragraph" style:parent-style-name="Frame_20_contents">
      <style:paragraph-properties fo:line-height="0.776cm" fo:orphans="2" fo:widows="2"/>
      <style:text-properties fo:color="#000000" loext:opacity="100%" style:font-name="Arial Unicode MS" fo:font-size="10pt" style:letter-kerning="false" style:font-name-asian="Arial Unicode MS1" style:font-size-asian="10pt" style:font-name-complex="Arial Unicode MS1" style:font-size-complex="10pt"/>
    </style:style>
    <style:style style:name="P6" style:family="paragraph" style:parent-style-name="List_20_Paragraph" style:list-style-name="WWNum1">
      <style:paragraph-properties fo:line-height="0.988cm"/>
    </style:style>
    <style:style style:name="P7" style:family="paragraph" style:parent-style-name="List_20_Paragraph" style:list-style-name="WWNum1">
      <style:paragraph-properties fo:margin-left="3cm" fo:margin-right="0cm" fo:line-height="0.988cm" fo:text-indent="-1.025cm" style:auto-text-indent="false"/>
    </style:style>
    <style:style style:name="P8" style:family="paragraph" style:parent-style-name="List_20_Paragraph">
      <style:paragraph-properties fo:margin-left="1.27cm" fo:margin-right="0cm" fo:line-height="0.988cm" fo:text-indent="0cm" style:auto-text-indent="false"/>
    </style:style>
    <style:style style:name="P9" style:family="paragraph" style:parent-style-name="List_20_Paragraph">
      <style:paragraph-properties fo:margin-left="2.752cm" fo:margin-right="0cm" fo:line-height="0.988cm" fo:text-indent="0cm" style:auto-text-indent="false"/>
    </style:style>
    <style:style style:name="P10" style:family="paragraph" style:parent-style-name="List_20_Paragraph" style:list-style-name="WWNum3">
      <style:paragraph-properties fo:margin-left="4.501cm" fo:margin-right="0cm" fo:line-height="0.988cm" fo:text-indent="-1cm" style:auto-text-indent="false"/>
    </style:style>
    <style:style style:name="P11" style:family="paragraph" style:parent-style-name="List_20_Paragraph" style:list-style-name="WWNum4">
      <style:paragraph-properties fo:margin-left="4.501cm" fo:margin-right="0cm" fo:line-height="0.988cm" fo:text-indent="-1cm" style:auto-text-indent="false"/>
    </style:style>
    <style:style style:name="P12" style:family="paragraph" style:parent-style-name="List_20_Paragraph">
      <style:paragraph-properties fo:margin-left="2.999cm" fo:margin-right="0cm" fo:line-height="0.988cm" fo:text-indent="-1.729cm" style:auto-text-indent="false"/>
    </style:style>
    <style:style style:name="P13" style:family="paragraph" style:parent-style-name="List_20_Paragraph">
      <style:paragraph-properties fo:margin-left="3cm" fo:margin-right="0cm" fo:line-height="0.988cm" fo:text-indent="0cm" style:auto-text-indent="false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margin-left="1.27cm" fo:margin-right="0cm" fo:line-height="0.988cm" fo:text-indent="0cm" style:auto-text-indent="false"/>
    </style:style>
    <style:style style:name="P16" style:family="paragraph" style:parent-style-name="Standard">
      <style:paragraph-properties fo:orphans="2" fo:widows="2"/>
      <style:text-properties fo:color="#000000" loext:opacity="100%" style:font-name="Arial Unicode MS" fo:font-size="13.5pt" style:letter-kerning="false" fo:background-color="#ffffff" style:font-name-asian="Arial Unicode MS1" style:font-size-asian="13.5pt" style:font-name-complex="Arial Unicode MS1" style:font-size-complex="13.5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1pt" style:font-name-asian="標楷體1" style:font-size-asian="11pt" style:font-size-complex="14pt"/>
    </style:style>
    <style:style style:name="T8" style:family="text">
      <style:text-properties style:font-name="MS Gothic" fo:font-size="14pt" style:font-name-asian="MS Gothic1" style:font-size-asian="14pt" style:font-size-complex="14pt"/>
    </style:style>
    <style:style style:name="T9" style:family="text">
      <style:text-properties style:font-name="Wingdings 2" fo:font-size="18pt" style:font-name-asian="Wingdings 21" style:font-size-asian="18pt" style:font-name-complex="Wingdings 21" style:font-size-complex="14pt"/>
    </style:style>
    <style:style style:name="T10" style:family="text">
      <style:text-properties style:font-name="Wingdings 2" fo:font-size="16pt" style:font-name-asian="Wingdings 21" style:font-size-asian="16pt" style:font-name-complex="Wingdings 21" style:font-size-complex="14pt"/>
    </style:style>
    <style:style style:name="T11" style:family="text">
      <style:text-properties fo:color="#000000" loext:opacity="100%" style:font-name="Times New Roman" fo:font-size="14pt" style:letter-kerning="false" fo:background-color="#ffffff" loext:char-shading-value="0" style:font-name-asian="標楷體1" style:font-size-asian="14pt" style:font-name-complex="Times New Roman1" style:font-size-complex="14pt"/>
    </style:style>
    <style:style style:name="T12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13" style:family="text">
      <style:text-properties fo:color="#000000" loext:opacity="100%" style:font-name="Times New Roman" fo:font-size="10pt" style:letter-kerning="false" style:font-name-asian="標楷體1" style:font-size-asian="10pt" style:font-name-complex="Times New Roman1" style:font-size-complex="10pt"/>
    </style:style>
    <style:style style:name="T14" style:family="text">
      <style:text-properties fo:color="#000000" loext:opacity="100%" style:font-name="Arial Unicode MS" fo:font-size="10pt" style:letter-kerning="false" style:font-name-asian="Arial Unicode MS1" style:font-size-asian="10pt" style:font-name-complex="Arial Unicode MS1" style:font-size-complex="10pt"/>
    </style:style>
    <style:style style:name="T15" style:family="text">
      <style:text-properties fo:color="#000000" loext:opacity="100%" style:font-name="Arial Unicode MS" fo:font-size="10pt" fo:background-color="#ffffff" loext:char-shading-value="0" style:font-name-asian="Arial Unicode MS1" style:font-size-asian="10pt" style:font-name-complex="Arial Unicode MS1" style:font-size-complex="10pt"/>
    </style:style>
    <style:style style:name="T16" style:family="text">
      <style:text-properties fo:color="#222222" loext:opacity="100%" style:font-name="Times New Roman" fo:font-size="10pt" style:letter-kerning="false" style:font-name-asian="標楷體1" style:font-size-asian="10pt" style:font-name-complex="Times New Roman1" style:font-size-complex="10pt"/>
    </style:style>
    <style:style style:name="T17" style:family="text">
      <style:text-properties fo:color="#1155cc" loext:opacity="100%"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18" style:family="text"/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5cm" fo:margin-top="0cm" fo:margin-bottom="0.02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財團法人台北市政府教育局認助清寒學生基金會</text:span></text:p>
      <text:p text:style-name="P14"><text:span text:style-name="T2">認助意願暨捐款方式調查表</text:span><text:bookmark text:name="_GoBack"/></text:p>
      <text:list xml:id="list2087264079" text:style-name="WWNum1">
        <text:list-item>
          <text:p text:style-name="P6"><text:span text:style-name="T3">認助人資料：</text:span></text:p>
        </text:list-item>
      </text:list>
      <text:p text:style-name="P8"><text:span text:style-name="T3">姓名(公司)：</text:span><text:span text:style-name="T5"> <text:s text:c="50"/></text:span></text:p>
      <text:p text:style-name="P8"><text:span text:style-name="T3">身分證(統一編號)：</text:span><text:span text:style-name="T5"> <text:s text:c="15"/></text:span><text:span text:style-name="T3">Email：</text:span><text:span text:style-name="T5"> <text:s text:c="21"/></text:span></text:p>
      <text:p text:style-name="P8"><text:span text:style-name="T3">通訊地址：</text:span><text:span text:style-name="T5"> <text:s text:c="52"/></text:span></text:p>
      <text:p text:style-name="P8"><text:span text:style-name="T3">連絡電話：(O)</text:span><text:span text:style-name="T5"> <text:s text:c="14"/></text:span><text:span text:style-name="T3">(H)</text:span><text:span text:style-name="T5"> <text:s text:c="13"/></text:span><text:span text:style-name="T3">(M)</text:span><text:span text:style-name="T5"> <text:s text:c="14"/></text:span></text:p>
      <text:list xml:id="list122459664835632" text:continue-numbering="true" text:style-name="WWNum1">
        <text:list-item>
          <text:p text:style-name="P6"><text:span text:style-name="T3">認助方式：</text:span></text:p>
        </text:list-item>
      </text:list>
      <text:p text:style-name="P8"><text:span text:style-name="T8">☐</text:span><text:span text:style-name="T3">(一)</text:span><text:span text:style-name="T3">長期認助：每</text:span><text:span text:style-name="T5"> <text:s text:c="4"/></text:span><text:span text:style-name="T3">個月匯款一次，每次NT$</text:span><text:span text:style-name="T5"> <text:s text:c="14"/></text:span><text:span text:style-name="T3">元。</text:span></text:p>
      <text:p text:style-name="P9"><text:span text:style-name="T3">1.認助每人每月生活費(每月撥款至學生帳戶)。</text:span></text:p>
      <text:list xml:id="list649529733" text:style-name="WWNum3">
        <text:list-item>
          <text:p text:style-name="P10"><text:span text:style-name="T8">☐</text:span><text:span text:style-name="T3">高中生每人每月3000元。</text:span><text:span text:style-name="T3">共</text:span><text:span text:style-name="T5"> <text:s text:c="3"/></text:span><text:span text:style-name="T3">人。</text:span></text:p>
        </text:list-item>
        <text:list-item>
          <text:p text:style-name="P10"><text:span text:style-name="T8">☐</text:span><text:span text:style-name="T3">國中生每人每月2000元。</text:span><text:span text:style-name="T3">共</text:span><text:span text:style-name="T5"> <text:s text:c="3"/></text:span><text:span text:style-name="T3">人。</text:span></text:p>
        </text:list-item>
        <text:list-item>
          <text:p text:style-name="P10"><text:span text:style-name="T8">☐</text:span><text:span text:style-name="T3">國小生每人每月2000元。</text:span><text:span text:style-name="T3">共</text:span><text:span text:style-name="T5"> <text:s text:c="3"/></text:span><text:span text:style-name="T3">人。</text:span></text:p>
        </text:list-item>
      </text:list>
      <text:p text:style-name="P9"><text:span text:style-name="T3">2.認助每人每學期學費(每年1月、7月撥款至學生帳戶)。</text:span></text:p>
      <text:list xml:id="list1016723763" text:style-name="WWNum4">
        <text:list-item>
          <text:p text:style-name="P11"><text:span text:style-name="T8">☐</text:span><text:span text:style-name="T3">公立學校每人每學期5000元。</text:span><text:span text:style-name="T3">共</text:span><text:span text:style-name="T5"> <text:s text:c="3"/></text:span><text:span text:style-name="T3">人。</text:span></text:p>
        </text:list-item>
        <text:list-item>
          <text:p text:style-name="P11"><text:span text:style-name="T8">☐</text:span><text:span text:style-name="T3">私立學校每人每學期10000元。</text:span><text:span text:style-name="T3">共</text:span><text:span text:style-name="T5"> <text:s text:c="3"/></text:span><text:span text:style-name="T3">人。</text:span></text:p>
        </text:list-item>
      </text:list>
      <text:p text:style-name="P8"><text:span text:style-name="T8">☐</text:span><text:span text:style-name="T3"> </text:span><text:span text:style-name="T3">(二)統籌分配：NT$</text:span><text:span text:style-name="T5"> <text:s text:c="14"/></text:span><text:span text:style-name="T3">元。</text:span></text:p>
      <text:p text:style-name="P8"><text:span text:style-name="T8">☐</text:span><text:span text:style-name="T3"> </text:span><text:span text:style-name="T3">(三)其他：請說明</text:span><text:span text:style-name="T5"> <text:s text:c="42"/></text:span><text:span text:style-name="T3">。</text:span></text:p>
      <text:list xml:id="list122458916443128" text:continue-list="list122459664835632" text:style-name="WWNum1">
        <text:list-item>
          <text:p text:style-name="P6"><text:span text:style-name="T3">捐款方式：</text:span></text:p>
        </text:list-item>
      </text:list>
      <text:p text:style-name="P8"><text:span text:style-name="T8">☐</text:span><text:span text:style-name="T3"> </text:span><text:span text:style-name="T3">(一)自行匯款：自行匯款或將現金、支票親送、郵寄至本會。</text:span></text:p>
      <text:p text:style-name="P12"><text:span text:style-name="T8">☐</text:span><text:span text:style-name="T3"> </text:span><text:span text:style-name="T3">(二)</text:span><text:span text:style-name="T6">富邦銀行自動轉帳</text:span><text:span text:style-name="T3">：自動轉帳將於該月7日左右扣款，需有台北富邦銀行帳號。(若勾選此方式，本會將寄出自動扣款授權書供填寫)</text:span></text:p>
      <text:p text:style-name="P12"><text:span text:style-name="T8">☐</text:span><text:span text:style-name="T3"> (三)信用卡扣款：(若勾選此方式，本會將寄出授權書供填寫)</text:span></text:p>
      <text:p text:style-name="P12"><text:span text:style-name="T8">☐</text:span><text:span text:style-name="T3"> (</text:span><text:span text:style-name="T3">四)其他(街口、悠遊付，請參考本會網站：捐款支持→認助捐款帳戶)</text:span></text:p>
      <text:list xml:id="list122458583929215" text:continue-numbering="true" text:style-name="WWNum1">
        <text:list-item>
          <text:p text:style-name="P6"><text:span text:style-name="T3">備註：抵扣所得稅者，抬頭若為公司行號請寫完整名稱。</text:span></text:p>
          <text:list>
            <text:list-item>
              <text:p text:style-name="P7"><text:span text:style-name="T3">收據 </text:span><text:span text:style-name="T8">☐</text:span><text:span text:style-name="T3">親自領取 </text:span><text:span text:style-name="T8">☐</text:span><text:span text:style-name="T3">郵寄</text:span></text:p>
            </text:list-item>
          </text:list>
        </text:list-item>
      </text:list>
      <text:p text:style-name="P13"><text:span text:style-name="T3">收據抬頭：</text:span><text:span text:style-name="T5"> <text:s text:c="47"/></text:span></text:p>
      <text:p text:style-name="P13"><text:span text:style-name="T3">郵寄地址：</text:span><text:span text:style-name="T5"> <text:s text:c="47"/></text:span></text:p>
      <text:list xml:id="list122457824917022" text:continue-numbering="true" text:style-name="WWNum1">
        <text:list-item>
          <text:list>
            <text:list-item>
              <text:p text:style-name="P7"><text:span text:style-name="T3">認助人有意願認助請填妥本表後郵寄、傳真或來電告知。</text:span></text:p>
            </text:list-item>
            <text:list-item>
              <text:p text:style-name="P7"><text:span text:style-name="T3">認助方式若有變動或欲停止認助請與本會聯絡。</text:span></text:p>
            </text:list-item>
            <text:list-item>
              <text:p text:style-name="P7"><text:span text:style-name="T3">收據開立方式(請擇一勾選)：</text:span></text:p>
            </text:list-item>
          </text:list>
        </text:list-item>
      </text:list>
      <text:p text:style-name="P13"><text:span text:style-name="T9"></text:span><text:span text:style-name="T3">逐筆開立並郵寄<text:tab/><text:tab/><text:tab/></text:span><text:span text:style-name="T10"></text:span><text:span text:style-name="T3">年度開立 </text:span><text:span text:style-name="T7">(隔年1月底前寄出)</text:span></text:p>
      <text:list xml:id="list122459279885210" text:continue-numbering="true" text:style-name="WWNum1">
        <text:list-item>
          <text:list>
            <text:list-item>
              <text:p text:style-name="P7"><text:span text:style-name="T3">欲自動轉帳者本會將寄出自動扣款授權書，請填妥並簽章後郵寄至本會即可。</text:span></text:p>
            </text:list-item>
          </text:list>
        </text:list-item>
      </text:list>
      <text:p text:style-name="P16"><draw:custom-shape text:anchor-type="paragraph" style:rel-height="20%" draw:z-index="0" draw:name="文字方塊 2" draw:style-name="gr1" draw:text-style-name="P17" svg:width="12.919cm" svg:height="3.901cm" svg:x="0cm" svg:y="0cm"><text:p text:style-name="P2"><text:span text:style-name="T11">基金會匯款方式：</text:span></text:p><text:p text:style-name="P2"><text:span text:style-name="T12">1.國內捐款</text:span></text:p><text:p text:style-name="P2"><text:span text:style-name="T12">戶名：財團法人台北市政府教育局認助清寒學生基金會</text:span></text:p><text:p text:style-name="P2"><text:span text:style-name="T11">郵政劃撥帳號：19019788</text:span></text:p><text:p text:style-name="P2"><text:span text:style-name="T12">台北富邦銀行市府分行帳號：41110202617-9</text:span></text:p><text:p text:style-name="P2"><text:span text:style-name="T12">2.國外捐款</text:span></text:p><text:p text:style-name="P4"><text:span text:style-name="T14">BANK NAME：TAIPEI FUBON COMMERCIAL BANK SHIH-FU BRANCH</text:span></text:p><text:p text:style-name="P4"><text:span text:style-name="T14">BANK ADDRESS：1F,1 SHIH-FU RD, TAIPEI,TAIWAN SWIFT BIC：TPBKTWTP</text:span></text:p><text:p text:style-name="P4"><text:span text:style-name="T14">CONTACT TELEPHONE：（02）2729-8999</text:span></text:p><text:p text:style-name="P4"><text:span text:style-name="T14">NAME：Foundation of Helping Underprivileged Students of Taipei City Department of Education</text:span></text:p><text:p text:style-name="P4"><text:span text:style-name="T14">A/C  NO：411102026179</text:span></text:p><text:p text:style-name="P5"/><text:p text:style-name="P2"><text:span text:style-name="T12">聯絡資訊：</text:span></text:p><text:p text:style-name="P2"><text:span text:style-name="T12">連絡電話：27275925</text:span></text:p><text:p text:style-name="P2"><text:span text:style-name="T12">傳真電話：27275584</text:span></text:p><text:p text:style-name="P2"><text:span text:style-name="T12">email：aidfund.tp@gmail.com</text:span></text:p><text:p text:style-name="P2"><text:span text:style-name="T12">地址：110臺北市信義區松山路655號</text:span></text:p><text:p text:style-name="P2"><text:span text:style-name="T15">NO.655,Songshan Rd.,Shinyi Distict,Taipei，Taiwan 110,R.O.C.</text:span></text:p><text:p text:style-name="P3"><text:span text:style-name="T12">首頁：</text:span><text:a xlink:type="simple" xlink:href="http://www.hfus.taipei/" office:target-frame-name="_blank" xlink:show="new" text:style-name="Default_20_Style" text:visited-style-name="Default_20_Style"><text:span text:style-name="T17">www.</text:span></text:a><text:a xlink:type="simple" xlink:href="http://www.hfus.taipei/" office:target-frame-name="_blank" xlink:show="new" text:style-name="Default_20_Style" text:visited-style-name="Default_20_Style"> </text:a><text:a xlink:type="simple" xlink:href="http://www.hfus.taipei/" office:target-frame-name="_blank" xlink:show="new" text:style-name="Default_20_Style" text:visited-style-name="Default_20_Style"><text:span text:style-name="T17">fhus.taipei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1</meta:initial-creator>
    <dc:creator>user</dc:creator>
    <meta:editing-cycles>2</meta:editing-cycles>
    <meta:print-date>2016-06-27T00:30:00</meta:print-date>
    <meta:creation-date>2023-04-20T00:48:00</meta:creation-date>
    <dc:date>2023-04-20T00:48:00</dc:date>
    <meta:editing-duration>PT1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51" meta:word-count="749" meta:character-count="1526" meta:non-whitespace-character-count="1105"/>
    <meta:user-defined meta:name="AppVersion">16.0000</meta:user-defined>
    <meta:template xlink:type="simple" xlink:actuate="onRequest" xlink:title="Normal.dotm" xlink:href=""/>
  </office:meta>
</office:document-meta>
</file>