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justify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2.6937in"/>
    </style:style>
    <style:style style:name="TableColumn5" style:family="table-column">
      <style:table-column-properties style:column-width="2.9145in"/>
    </style:style>
    <style:style style:name="Table3" style:family="table">
      <style:table-properties style:width="5.6083in" fo:margin-left="0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034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 fo:line-height="200%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align="justify" fo:line-height="200%" fo:text-indent="0.291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3.3375in" style:use-optimal-column-width="false"/>
    </style:style>
    <style:style style:name="TableColumn28" style:family="table-column">
      <style:table-column-properties style:column-width="0.5951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0.684in" style:use-optimal-column-width="false"/>
    </style:style>
    <style:style style:name="TableColumn31" style:family="table-column">
      <style:table-column-properties style:column-width="0.677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5" style:family="table">
      <style:table-properties style:width="7.125in" fo:margin-left="0.3215in" table:align="lef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078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062in" style:use-optimal-row-height="false" fo:keep-together="always"/>
    </style:style>
    <style:style style:name="TableCell3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 fo:margin-right="0.078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2in" style:use-optimal-row-height="false" fo:keep-together="always"/>
    </style:style>
    <style:style style:name="TableCell5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34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062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062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06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0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062in" style:use-optimal-row-height="false" fo:keep-together="always"/>
    </style:style>
    <style:style style:name="TableCell12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062in" style:use-optimal-row-height="false" fo:keep-together="always"/>
    </style:style>
    <style:style style:name="TableCell13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062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062in" style:use-optimal-row-height="false" fo:keep-together="always"/>
    </style:style>
    <style:style style:name="TableCell155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 fo:margin-right="0.0784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34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062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062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4062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062in" style:use-optimal-row-height="false" fo:keep-together="alway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062in" style:use-optimal-row-height="false" fo:keep-together="always"/>
    </style:style>
    <style:style style:name="TableCell24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062in" style:use-optimal-row-height="false" fo:keep-together="always"/>
    </style:style>
    <style:style style:name="TableCell25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4062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062in" style:use-optimal-row-height="false" fo:keep-together="always"/>
    </style:style>
    <style:style style:name="TableCell27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 fo:margin-right="0.078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 fo:margin-right="0.0784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34in solid #000000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4062in" style:use-optimal-row-height="false" fo:keep-together="always"/>
    </style:style>
    <style:style style:name="TableCell289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34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4062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062in" style:use-optimal-row-height="false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4062in" style:use-optimal-row-height="false" fo:keep-together="always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4062in" style:use-optimal-row-height="false" fo:keep-together="always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4062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062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4062in" style:use-optimal-row-height="false" fo:keep-together="always"/>
    </style:style>
    <style:style style:name="TableCell38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200%" fo:text-indent="0.2916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200%" fo:text-indent="3.8381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line-height="0.25in" fo:text-indent="0.2916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25in" fo:text-indent="0.2916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忠孝國民中學108學年度畢業生授第二類「傑出市長獎」申請表</text:p>
      <text:p text:style-name="P2">壹、畢業生授「傑出市長獎」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九 年<text:s text:c="5"/>班<text:s text:c="6"/>號</text:p>
          </table:table-cell>
          <table:table-cell table:style-name="TableCell9">
            <text:p text:style-name="P10">姓 <text:s text:c="3"/>名：</text:p>
          </table:table-cell>
        </table:table-row>
        <table:table-row table:style-name="TableRow11">
          <table:table-cell table:style-name="TableCell12">
            <text:p text:style-name="P13">推薦人簽名：</text:p>
          </table:table-cell>
          <table:table-cell table:style-name="TableCell14">
            <text:p text:style-name="P15">導師簽名：</text:p>
          </table:table-cell>
        </table:table-row>
      </table:table>
      <text:p text:style-name="P16"/>
      <text:p text:style-name="P17"/>
      <text:p text:style-name="P18"/>
      <text:p text:style-name="P19">貳、量化部份</text:p>
      <text:p text:style-name="P20"><text:span text:style-name="T21">◎</text:span><text:span text:style-name="T22">申請說明：</text:span></text:p>
      <text:p text:style-name="P23">1.請依據學年度先後順序填寫，再依序附上相關證明並且「編號」，以利核對。</text:p>
      <text:p text:style-name="P24">2.本申請表請繳交紙本與電子檔(WORD)各一份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（一）全國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編號</text:span></text:p>
          </table:table-cell>
          <table:table-cell table:style-name="TableCell40">
            <text:p text:style-name="P41">比賽名稱</text:p>
          </table:table-cell>
          <table:table-cell table:style-name="TableCell42">
            <text:p text:style-name="P43">組別</text:p>
          </table:table-cell>
          <table:table-cell table:style-name="TableCell44">
            <text:p text:style-name="P45">區別</text:p>
          </table:table-cell>
          <table:table-cell table:style-name="TableCell46">
            <text:p text:style-name="P47">名次</text:p>
          </table:table-cell>
          <table:table-cell table:style-name="TableCell48">
            <text:p text:style-name="P49">分數</text:p>
          </table:table-cell>
          <table:table-cell table:style-name="TableCell50">
            <text:p text:style-name="P51">審核</text:p>
          </table:table-cell>
        </table:table-row>
        <table:table-row table:style-name="TableRow52">
          <table:table-cell table:style-name="TableCell53">
            <text:p text:style-name="P54">1-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7">
            <text:p text:style-name="P66"/>
          </table:table-cell>
        </table:table-row>
        <table:table-row table:style-name="TableRow67">
          <table:table-cell table:style-name="TableCell68">
            <text:p text:style-name="P69">1-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-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-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-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-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-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7">
            <text:p text:style-name="P153">（二）縣市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編號</text:span></text:p>
          </table:table-cell>
          <table:table-cell table:style-name="TableCell158">
            <text:p text:style-name="P159">比賽名稱</text:p>
          </table:table-cell>
          <table:table-cell table:style-name="TableCell160">
            <text:p text:style-name="P161">組別</text:p>
          </table:table-cell>
          <table:table-cell table:style-name="TableCell162">
            <text:p text:style-name="P163">區別</text:p>
          </table:table-cell>
          <table:table-cell table:style-name="TableCell164">
            <text:p text:style-name="P165">名次</text:p>
          </table:table-cell>
          <table:table-cell table:style-name="TableCell166">
            <text:p text:style-name="P167">分數</text:p>
          </table:table-cell>
          <table:table-cell table:style-name="TableCell168">
            <text:p text:style-name="P169">審核</text:p>
          </table:table-cell>
        </table:table-row>
        <table:table-row table:style-name="TableRow170">
          <table:table-cell table:style-name="TableCell171">
            <text:p text:style-name="P172">2-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7">
            <text:p text:style-name="P184"/>
          </table:table-cell>
        </table:table-row>
        <table:table-row table:style-name="TableRow185">
          <table:table-cell table:style-name="TableCell186">
            <text:p text:style-name="P187">2-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-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-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P229">2-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-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-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7">
            <text:p text:style-name="P271">（三）校內/民間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編號</text:span></text:p>
          </table:table-cell>
          <table:table-cell table:style-name="TableCell276">
            <text:p text:style-name="P277">比賽名稱</text:p>
          </table:table-cell>
          <table:table-cell table:style-name="TableCell278">
            <text:p text:style-name="P279">組別</text:p>
          </table:table-cell>
          <table:table-cell table:style-name="TableCell280">
            <text:p text:style-name="P281">區別</text:p>
          </table:table-cell>
          <table:table-cell table:style-name="TableCell282">
            <text:p text:style-name="P283">名次</text:p>
          </table:table-cell>
          <table:table-cell table:style-name="TableCell284">
            <text:p text:style-name="P285">分數</text:p>
          </table:table-cell>
          <table:table-cell table:style-name="TableCell286">
            <text:p text:style-name="P287">審核</text:p>
          </table:table-cell>
        </table:table-row>
        <table:table-row table:style-name="TableRow288">
          <table:table-cell table:style-name="TableCell289">
            <text:p text:style-name="P290">3-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7">
            <text:p text:style-name="P302"/>
          </table:table-cell>
        </table:table-row>
        <table:table-row table:style-name="TableRow303">
          <table:table-cell table:style-name="TableCell304">
            <text:p text:style-name="P305">3-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3-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-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3-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-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-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5">
            <text:p text:style-name="P389">總計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參、質化部份-</text:span><text:span text:style-name="T396">特殊表現（請師長依學生平日各項活動之特殊表現具體述之）：<text:s/></text:span></text:p>
      <text:p text:style-name="P397">1、</text:p>
      <text:p text:style-name="P398"/>
      <text:p text:style-name="P399">2、</text:p>
      <text:p text:style-name="P400"/>
      <text:p text:style-name="P401">3、</text:p>
      <text:p text:style-name="P402"/>
      <text:p text:style-name="P403">4、</text:p>
      <text:p text:style-name="P404"/>
      <text:p text:style-name="P405">5、</text:p>
      <text:p text:style-name="P406"/>
      <text:p text:style-name="P407"><text:span text:style-name="T408">★</text:span><text:span text:style-name="T409">推薦教師簽名：＿＿＿＿＿＿＿＿</text:span><text:span text:style-name="T410">＿</text:span></text:p>
      <text:p text:style-name="P411">＊本表若不敷使用，請自行影印空白表格浮貼，或依表列之格式繕打即可。</text:p>
      <text:p text:style-name="P412"><text:span text:style-name="T413">＊務必於</text:span><text:span text:style-name="T414">4/2</text:span><text:span text:style-name="T415">7</text:span><text:span text:style-name="T416">（一）</text:span><text:span text:style-name="T417">17:00前繳交至學務處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25in" fo:margin-bottom="0.6243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忠孝國民中學畢業生授第二類「傑出市長獎」申請表</dc:title>
    <dc:description/>
    <dc:subject/>
    <meta:initial-creator>chjh</meta:initial-creator>
    <dc:creator>User</dc:creator>
    <meta:creation-date>2020-03-03T02:35:00Z</meta:creation-date>
    <dc:date>2020-03-03T02:35:00Z</dc:date>
    <meta:print-date>2014-04-02T01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