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57A06A1AA38C92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2.62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9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1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74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4.38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6.175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53cm" fo:margin-left="2.621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2.751cm"/>
    </style:style>
    <style:style style:name="表格3.1" style:family="table-row">
      <style:table-row-properties style:min-row-height="8.39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662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06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06cm" style:snap-to-layout-grid="false"/>
    </style:style>
    <style:style style:name="P2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</style:style>
    <style:style style:name="P3" style:family="paragraph" style:parent-style-name="List_20_Paragraph" style:list-style-name="WWNum1">
      <style:paragraph-properties fo:margin-left="0.63cm" fo:margin-right="0cm" fo:margin-top="0.318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4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.318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color="#000000" loext:opacity="100%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16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.254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.254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24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6" style:family="paragraph" style:parent-style-name="Standard">
      <style:paragraph-properties fo:margin-top="0cm" fo:margin-bottom="0.318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9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30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3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P32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style:font-name="Arial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asian="新細明體1" style:font-name-complex="F"/>
    </style:style>
    <style:style style:name="T6" style:family="text">
      <style:text-properties style:font-name="新細明體" style:font-name-complex="Arial1" style:font-size-complex="12pt"/>
    </style:style>
    <style:style style:name="T7" style:family="text">
      <style:text-properties style:font-name="新細明體" style:font-name-complex="F"/>
    </style:style>
    <style:style style:name="T8" style:family="text"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9" style:family="text">
      <style:text-properties fo:color="#808080" loext:opacity="100%" style:font-name="Arial" style:font-name-complex="Arial1"/>
    </style:style>
    <style:style style:name="T10" style:family="text">
      <style:text-properties fo:color="#808080" loext:opacity="100%"/>
    </style:style>
    <style:style style:name="T11" style:family="text">
      <style:text-properties fo:color="#808080" loext:opacity="100%" style:font-name="新細明體" style:font-size-complex="12pt"/>
    </style:style>
    <style:style style:name="T12" style:family="text">
      <style:text-properties fo:color="#808080" loext:opacity="100%" style:font-name="新細明體"/>
    </style:style>
    <style:style style:name="T13" style:family="text">
      <style:text-properties fo:color="#808080" loext:opacity="100%" style:font-name="新細明體" fo:font-size="10pt" style:font-size-asian="10pt" style:font-size-complex="10pt"/>
    </style:style>
    <style:style style:name="T14" style:family="text">
      <style:text-properties fo:color="#808080" loext:opacity="100%" style:font-name="Calibri"/>
    </style:style>
    <style:style style:name="T15" style:family="text">
      <style:text-properties fo:color="#808080" loext:opacity="100%" style:font-name="Calibri" style:font-name-complex="F"/>
    </style:style>
    <style:style style:name="T16" style:family="text">
      <style:text-properties fo:color="#a6a6a6" loext:opacity="100%" style:font-name="新細明體" fo:font-size="10pt" style:font-size-asian="10pt" style:font-size-complex="10pt"/>
    </style:style>
    <style:style style:name="T17" style:family="text">
      <style:text-properties fo:color="#a6a6a6" loext:opacity="100%" style:font-size-complex="12pt"/>
    </style:style>
    <style:style style:name="T18" style:family="text">
      <style:text-properties fo:color="#a6a6a6" loext:opacity="100%" fo:font-size="10pt" style:font-size-asian="10pt" style:font-size-complex="10pt"/>
    </style:style>
    <style:style style:name="T19" style:family="text">
      <style:text-properties fo:color="#a6a6a6" loext:opacity="100%"/>
    </style:style>
    <style:style style:name="T20" style:family="text">
      <style:text-properties fo:color="#a6a6a6" loext:opacity="100%" style:font-name="Calibri" style:font-name-asian="新細明體1" style:font-name-complex="F"/>
    </style:style>
    <style:style style:name="T21" style:family="text">
      <style:text-properties fo:color="#000000" loext:opacity="100%" style:font-name="新細明體"/>
    </style:style>
    <style:style style:name="T22" style:family="text">
      <style:text-properties fo:color="#000000" loext:opacity="100%" style:font-size-complex="12pt"/>
    </style:style>
    <style:style style:name="T23" style:family="text">
      <style:text-properties fo:color="#000000" loext:opacity="100%" style:font-name="Wingdings" style:font-name-asian="Wingdings1" style:font-name-complex="Wingdings1"/>
    </style:style>
    <style:style style:name="T24" style:family="text">
      <style:text-properties fo:color="#000000" loext:opacity="100%" style:font-name="Calibri" style:font-name-asian="新細明體1" style:font-name-complex="F"/>
    </style:style>
    <style:style style:name="T25" style:family="text">
      <style:text-properties style:font-name="Calibri"/>
    </style:style>
    <style:style style:name="T26" style:family="text">
      <style:text-properties style:font-name="Calibri" style:font-name-asian="新細明體1" style:font-name-complex="F"/>
    </style:style>
    <style:style style:name="T27" style:family="text">
      <style:text-properties style:font-name="Calibri" style:font-name-complex="F"/>
    </style:style>
    <style:style style:name="T28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29" style:family="text">
      <style:text-properties style:font-name="Wingdings" style:font-name-asian="Wingdings1" style:font-name-complex="Wingdings1"/>
    </style:style>
    <style:style style:name="T30" style:family="text">
      <style:text-properties style:font-name="Wingdings" style:font-name-asian="Wingdings1" style:font-name-complex="Wingdings1"/>
    </style:style>
    <style:style style:name="T31" style:family="text">
      <style:text-properties style:font-name-asian="新細明體1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Arial" style:font-name-complex="Arial1"/>
    </style:style>
    <style:style style:name="T34" style:family="text">
      <style:text-properties style:font-name="Arial" style:font-name-complex="Arial1" style:font-size-complex="12pt"/>
    </style:style>
    <style:style style:name="T35" style:family="text">
      <style:text-properties style:font-name="Arial" style:font-name-asian="微軟正黑體1" style:font-name-complex="Arial1"/>
    </style:style>
    <style:style style:name="T36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37" style:family="text">
      <style:text-properties style:use-window-font-color="true" loext:opacity="0%" style:font-name="Arial" fo:font-size="12pt" fo:language="en" fo:country="US" style:text-underline-style="none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38" style:family="text">
      <style:text-properties style:font-name="微軟正黑體" style:font-name-asian="微軟正黑體1" style:font-name-complex="F"/>
    </style:style>
    <style:style style:name="T39" style:family="text">
      <style:text-properties fo:language="zh" fo:country="TW"/>
    </style:style>
    <style:style style:name="T40" style:family="text">
      <style:text-properties fo:font-size="22pt" fo:font-weight="bold" style:font-size-asian="22pt" style:font-weight-asian="bold" style:font-size-complex="22pt" style:font-weight-complex="bold"/>
    </style:style>
    <style:style style:name="T4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連絡單位</text:p>
          </table:table-cell>
          <table:table-cell table:style-name="表格1.B1" office:value-type="string">
            <text:p text:style-name="P16"><text:span text:style-name="T25">中文名稱</text:span><text:span text:style-name="T3">：</text:span></text:p>
            <text:p text:style-name="P19">聯 絡 人<text:span text:style-name="T3">：</text:span></text:p>
            <text:p text:style-name="P19"><text:span text:style-name="T3">職 <text:s text:c="3"/>稱：</text:span></text:p>
            <text:p text:style-name="P19">連絡電話<text:span text:style-name="T3">：</text:span></text:p>
            <text:p text:style-name="P20"><text:span text:style-name="T25">電子信箱</text:span><text:span text:style-name="T3">：</text:span></text:p>
          </table:table-cell>
        </table:table-row>
        <table:table-row table:style-name="表格1.2">
          <table:table-cell table:style-name="表格1.A1" office:value-type="string">
            <text:p text:style-name="P8">參賽作品</text:p>
          </table:table-cell>
          <table:table-cell table:style-name="表格1.B2" office:value-type="string">
            <text:p text:style-name="P16"><text:span text:style-name="T25">中文名稱</text:span><text:span text:style-name="T3">：</text:span></text:p>
            <text:p text:style-name="P17"><text:span text:style-name="T25">英文名稱</text:span><text:span text:style-name="T3">：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8">參 賽 人</text:p>
            <text:p text:style-name="P23"><text:span text:style-name="T15">(至多</text:span><text:span text:style-name="T9">7</text:span><text:span text:style-name="T15">位)</text:span></text:p>
          </table:table-cell>
          <table:table-cell table:style-name="表格1.B3" office:value-type="string">
            <text:p text:style-name="P16">參賽單位<text:span text:style-name="T3">：</text:span><text:span text:style-name="T12">(中文)</text:span></text:p>
            <text:p text:style-name="P18"><text:span text:style-name="T21">參賽單位：</text:span><text:span text:style-name="T12">(英文，印製獎狀)</text:span></text:p>
            <text:p text:style-name="P18"><text:span text:style-name="T25">中文姓名</text:span><text:span text:style-name="T3">：</text:span></text:p>
            <text:p text:style-name="P18">英文姓名<text:span text:style-name="T3">：</text:span><text:span text:style-name="T12">(印製獎狀，請與護照相同)</text:span></text:p>
            <text:p text:style-name="P7"><text:span text:style-name="T3">職 <text:s text:c="3"/>稱：</text:span></text:p>
            <text:p text:style-name="P17"><text:span text:style-name="T25">出生縣市</text:span><text:span text:style-name="T3">：</text:span><text:span text:style-name="T12">(縣市政府接見)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6">參賽單位<text:span text:style-name="T3">：</text:span></text:p>
            <text:p text:style-name="P7"><text:span text:style-name="T3">參賽單位：</text:span></text:p>
            <text:p text:style-name="P18"><text:span text:style-name="T25">中文姓名</text:span><text:span text:style-name="T3">：</text:span></text:p>
            <text:p text:style-name="P18">英文姓名<text:span text:style-name="T3">：</text:span></text:p>
            <text:p text:style-name="P18"><text:span text:style-name="T3">職 <text:s text:c="3"/>稱：</text:span></text:p>
            <text:p text:style-name="P17"><text:span text:style-name="T25">出生縣市</text:span><text:span text:style-name="T3">：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16">參賽單位<text:span text:style-name="T3">：</text:span></text:p>
            <text:p text:style-name="P7"><text:span text:style-name="T3">參賽單位：</text:span></text:p>
            <text:p text:style-name="P18"><text:span text:style-name="T25">中文姓名</text:span><text:span text:style-name="T3">：</text:span></text:p>
            <text:p text:style-name="P18">英文姓名<text:span text:style-name="T3">：</text:span></text:p>
            <text:p text:style-name="P18"><text:span text:style-name="T3">職 <text:s text:c="3"/>稱：</text:span></text:p>
            <text:p text:style-name="P17"><text:span text:style-name="T25">出生縣市</text:span><text:span text:style-name="T3">：</text:span>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16">參賽單位<text:span text:style-name="T3">：</text:span></text:p>
            <text:p text:style-name="P7"><text:span text:style-name="T3">參賽單位：</text:span></text:p>
            <text:p text:style-name="P18"><text:span text:style-name="T25">中文姓名</text:span><text:span text:style-name="T3">：</text:span></text:p>
            <text:p text:style-name="P18">英文姓名<text:span text:style-name="T3">：</text:span></text:p>
            <text:p text:style-name="P18"><text:span text:style-name="T3">職 <text:s text:c="3"/>稱：</text:span></text:p>
            <text:p text:style-name="P17"><text:span text:style-name="T25">出生縣市</text:span><text:span text:style-name="T3">：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專利申請</text:p>
          </table:table-cell>
          <table:table-cell table:style-name="表格2.B1" office:value-type="string">
            <text:p text:style-name="P24"><text:span text:style-name="T29"></text:span><text:span text:style-name="T5"> </text:span><text:span text:style-name="T26">已核准號碼____________ </text:span><text:span text:style-name="T20">(請附專利證書影本)</text:span></text:p>
            <text:p text:style-name="P28"><text:span text:style-name="T23"></text:span><text:span text:style-name="T24"> 申請中案號____________ </text:span><text:span text:style-name="T20">(請附收據影本)</text:span></text:p>
            <text:p text:style-name="P29"><text:span text:style-name="T29"></text:span><text:span text:style-name="T26"> 尚未申請</text:span></text:p>
          </table:table-cell>
        </table:table-row>
        <table:table-row table:style-name="表格2.2">
          <table:table-cell table:style-name="表格2.A1" office:value-type="string">
            <text:p text:style-name="P8">作品屬性</text:p>
          </table:table-cell>
          <table:table-cell table:style-name="表格2.B2" office:value-type="string">
            <text:p text:style-name="P24"><text:span text:style-name="T29"></text:span><text:span text:style-name="T26"> 商品化</text:span></text:p>
            <text:p text:style-name="P25"><text:span text:style-name="T29"></text:span><text:span text:style-name="T26"> 原型</text:span></text:p>
            <text:p text:style-name="P25"><text:span text:style-name="T29"></text:span><text:span text:style-name="T26"> 模型</text:span></text:p>
            <text:p text:style-name="P26"><text:span text:style-name="T29"></text:span><text:span text:style-name="T26"> 圖稿</text:span></text:p>
          </table:table-cell>
        </table:table-row>
        <table:table-row table:style-name="表格2.3">
          <table:table-cell table:style-name="表格2.A1" office:value-type="string">
            <text:p text:style-name="P8">作品簡介</text:p>
          </table:table-cell>
          <table:table-cell table:style-name="表格2.B3" office:value-type="string">
            <text:p text:style-name="P21"><text:span text:style-name="T25">中文摘要</text:span><text:span text:style-name="T3">：</text:span><text:span text:style-name="T12">(不限字數)</text:span></text:p>
            <text:p text:style-name="P12"/>
            <text:p text:style-name="P12"/>
            <text:p text:style-name="P12"/>
            <text:p text:style-name="P22">英文摘要<text:span text:style-name="T3">：</text:span><text:span text:style-name="T12">(限定200字元內)</text:span></text:p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8">影片連結</text:p>
          </table:table-cell>
          <table:table-cell table:style-name="表格2.B4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p text:style-name="P8">作品相片</text:p>
          </table:table-cell>
          <table:table-cell table:style-name="表格2.B5" office:value-type="string">
            <text:p text:style-name="P21"><text:span text:style-name="T14">3~5張作品獨照</text:span><text:span text:style-name="T12">或</text:span><text:span text:style-name="T14">團隊合作相片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作品類別</text:p>
            <text:p text:style-name="P15"><text:span text:style-name="T10">(限勾選一項</text:span><text:span text:style-name="T19">)</text:span></text:p>
          </table:table-cell>
          <table:table-cell table:style-name="表格3.B1" office:value-type="string">
            <text:p text:style-name="P30"><text:span text:style-name="T29"></text:span><text:span text:style-name="T26"> 航太</text:span></text:p>
            <text:p text:style-name="P28"><text:span text:style-name="T29"></text:span><text:span text:style-name="T26"> 農業</text:span></text:p>
            <text:p text:style-name="P28"><text:span text:style-name="T29"></text:span><text:span text:style-name="T26"> 傳</text:span><text:span text:style-name="T5">輸</text:span></text:p>
            <text:p text:style-name="P28"><text:span text:style-name="T29"></text:span><text:span text:style-name="T26"> 生物</text:span></text:p>
            <text:p text:style-name="P28"><text:span text:style-name="T29"></text:span><text:span text:style-name="T26"> 建築</text:span></text:p>
            <text:p text:style-name="P28"><text:span text:style-name="T29"></text:span><text:span text:style-name="T26"> 化學</text:span></text:p>
            <text:p text:style-name="P28"><text:span text:style-name="T29"></text:span><text:span text:style-name="T26"> 教育用品</text:span></text:p>
            <text:p text:style-name="P28"><text:span text:style-name="T29"></text:span><text:span text:style-name="T26"> 電子</text:span></text:p>
            <text:p text:style-name="P28"><text:span text:style-name="T29"></text:span><text:span text:style-name="T26"> 環境再生能源</text:span></text:p>
            <text:p text:style-name="P28"><text:span text:style-name="T29"></text:span><text:span text:style-name="T26"> 家用品</text:span></text:p>
            <text:p text:style-name="P28"><text:span text:style-name="T29"></text:span><text:span text:style-name="T26"> 個人照護用品</text:span></text:p>
            <text:p text:style-name="P28"><text:span text:style-name="T29"></text:span><text:span text:style-name="T26"> 印刷包裝</text:span></text:p>
            <text:p text:style-name="P28"><text:span text:style-name="T29"></text:span><text:span text:style-name="T26"> 運動</text:span></text:p>
            <text:p text:style-name="P27"><text:span text:style-name="T29"></text:span><text:span text:style-name="T31"> 通訊</text:span></text:p>
          </table:table-cell>
        </table:table-row>
        <table:table-row table:style-name="表格3.2">
          <table:table-cell table:style-name="表格3.A1" office:value-type="string">
            <text:p text:style-name="P11">參展目的</text:p>
          </table:table-cell>
          <table:table-cell table:style-name="表格3.B2" office:value-type="string">
            <text:p text:style-name="P24"><text:span text:style-name="T29"></text:span><text:span text:style-name="T26"> 廣告曝光</text:span></text:p>
            <text:p text:style-name="P25"><text:span text:style-name="T29"></text:span><text:span text:style-name="T26"> 現場販售</text:span></text:p>
            <text:p text:style-name="P25"><text:span text:style-name="T29"></text:span><text:span text:style-name="T26"> 技術移轉</text:span></text:p>
            <text:p text:style-name="P25"><text:span text:style-name="T29"></text:span><text:span text:style-name="T26"> 代理合作</text:span></text:p>
            <text:p text:style-name="P25"><text:span text:style-name="T29"></text:span><text:span text:style-name="T26"> 批發合作</text:span></text:p>
            <text:p text:style-name="P25"><text:span text:style-name="T29"></text:span><text:span text:style-name="T26"> 製造合作</text:span></text:p>
            <text:p text:style-name="P26"><text:span text:style-name="T29"></text:span><text:span text:style-name="T26"> 個人履歷</text:span></text:p>
          </table:table-cell>
        </table:table-row>
        <table:table-row table:style-name="表格3.3">
          <table:table-cell table:style-name="表格3.A1" office:value-type="string">
            <text:p text:style-name="P8">注意事項</text:p>
          </table:table-cell>
          <table:table-cell table:style-name="表格3.B3" office:value-type="string">
            <text:list xml:id="list1114596820" text:style-name="WWNum1">
              <text:list-item>
                <text:p text:style-name="P3"><text:span text:style-name="T33">Word</text:span><text:span text:style-name="T27">檔報名表請勿轉為PDF檔</text:span></text:p>
              </text:list-item>
              <text:list-item>
                <text:p text:style-name="P4"><text:span text:style-name="T27">海報尺寸</text:span><text:span text:style-name="T7">：</text:span><text:span text:style-name="T33">90cmx120cm </text:span></text:p>
              </text:list-item>
              <text:list-item>
                <text:p text:style-name="P2"><text:span text:style-name="T28">檔案傳送</text:span><text:span text:style-name="T8">：</text:span><text:a xlink:type="simple" xlink:href="mailto:wiipa168@wiipa.org.tw" text:style-name="Internet_20_link" text:visited-style-name="Visited_20_Internet_20_Link"><text:span text:style-name="Internet_20_link"><text:span text:style-name="T37">wiipa168@wiipa.org.tw</text:span></text:span></text:a></text:p>
              </text:list-item>
              <text:list-item>
                <text:p text:style-name="P4"><text:span text:style-name="T27">連絡電話</text:span><text:span text:style-name="T7">：</text:span><text:span text:style-name="T33">02-8772-3898</text:span></text:p>
              </text:list-item>
              <text:list-item>
                <text:p text:style-name="P5"><text:span text:style-name="T26">截止日期</text:span><text:span text:style-name="T5">：</text:span><text:span text:style-name="T35">2023</text:span><text:span text:style-name="T38">年</text:span><text:span text:style-name="T35">9</text:span><text:span text:style-name="T38">月</text:span><text:span text:style-name="T35">15</text:span><text:span text:style-name="T38">日</text:span>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8">匯款資訊</text:p>
          </table:table-cell>
          <table:table-cell table:style-name="表格3.B4" office:value-type="string">
            <text:p text:style-name="P9">台灣發明商品促進協會</text:p>
            <text:p text:style-name="P10">元大銀行營業部</text:p>
            <text:p text:style-name="P32">0010825382621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[在此鍵入]</text:span></text:p>
        <text:p text:style-name="Header"><draw:frame draw:style-name="Mfr1" draw:name="圖片 3" text:anchor-type="as-char" svg:width="21.001cm" svg:height="1.383cm" draw:z-index="0"><draw:image xlink:href="Pictures/10000000000007240000007957A06A1AA38C92A9.jpg" xlink:type="simple" xlink:show="embed" xlink:actuate="onLoad" draw:mime-type="image/jpeg"/></draw:frame></text:p>
        <text:p text:style-name="MP1"/>
        <text:p text:style-name="MP2"><text:span text:style-name="MT2">2023 MIIE澳門國際創新發明展</text:span></text:p>
        <text:p text:style-name="MP2"><text:span text:style-name="MT3">報名表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養隆 施</meta:initial-creator>
    <dc:creator>養隆 施</dc:creator>
    <meta:editing-cycles>3</meta:editing-cycles>
    <meta:print-date>2021-06-12T11:26:00</meta:print-date>
    <meta:creation-date>2023-07-03T15:38:00</meta:creation-date>
    <dc:date>2023-07-03T15:43:00</dc:date>
    <meta:editing-duration>PT3M</meta:editing-duration>
    <meta:generator>LibreOffice/7.2.1.2$Windows_X86_64 LibreOffice_project/87b77fad49947c1441b67c559c339af8f3517e22</meta:generator>
    <meta:document-statistic meta:table-count="3" meta:image-count="1" meta:object-count="0" meta:page-count="1" meta:paragraph-count="88" meta:word-count="498" meta:character-count="653" meta:non-whitespace-character-count="597"/>
    <meta:user-defined meta:name="AppVersion">16.0000</meta:user-defined>
    <meta:template xlink:type="simple" xlink:actuate="onRequest" xlink:title="Normal.dotm" xlink:href=""/>
  </office:meta>
</office:document-meta>
</file>