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818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min-row-height="6.91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16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32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T1" style:family="text">
      <style:text-properties style:font-size-complex="12pt"/>
    </style:style>
    <style:style style:name="T2" style:family="text">
      <style:text-properties style:font-name="新細明體1" style:font-size-complex="12pt"/>
    </style:style>
    <style:style style:name="T3" style:family="text">
      <style:text-properties style:font-name="新細明體1"/>
    </style:style>
    <style:style style:name="T4" style:family="text">
      <style:text-properties style:font-name="新細明體1"/>
    </style:style>
    <style:style style:name="T5" style:family="text">
      <style:text-properties style:font-name="新細明體1" style:font-name-asian="新細明體"/>
    </style:style>
    <style:style style:name="T6" style:family="text">
      <style:text-properties style:font-name="新細明體1" style:font-name-asian="新細明體" style:font-name-complex="F"/>
    </style:style>
    <style:style style:name="T7" style:family="text">
      <style:text-properties style:font-name="新細明體1" style:font-name-asian="新細明體" style:font-name-complex="Arial1"/>
    </style:style>
    <style:style style:name="T8" style:family="text">
      <style:text-properties style:font-name="新細明體1" style:font-name-complex="F"/>
    </style:style>
    <style:style style:name="T9" style:family="text">
      <style:text-properties style:font-name="新細明體1" style:font-name-complex="F"/>
    </style:style>
    <style:style style:name="T10" style:family="text">
      <style:text-properties style:font-name="新細明體1" style:font-name-complex="Arial1" style:font-size-complex="12pt"/>
    </style:style>
    <style:style style:name="T11" style:family="text"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2" style:family="text">
      <style:text-properties fo:color="#808080" loext:opacity="100%" style:font-size-complex="12pt"/>
    </style:style>
    <style:style style:name="T13" style:family="text">
      <style:text-properties fo:color="#808080" loext:opacity="100%" style:font-name="Arial" style:font-name-complex="Arial1"/>
    </style:style>
    <style:style style:name="T14" style:family="text">
      <style:text-properties fo:color="#808080" loext:opacity="100%" style:font-name="新細明體1" style:font-size-complex="12pt"/>
    </style:style>
    <style:style style:name="T15" style:family="text">
      <style:text-properties fo:color="#808080" loext:opacity="100%" style:font-name="新細明體1"/>
    </style:style>
    <style:style style:name="T16" style:family="text">
      <style:text-properties fo:color="#808080" loext:opacity="100%" style:font-name="新細明體1" style:font-name-complex="Arial1"/>
    </style:style>
    <style:style style:name="T17" style:family="text">
      <style:text-properties fo:color="#808080" loext:opacity="100%" style:font-name="新細明體1" fo:font-size="10pt" style:font-size-asian="10pt" style:font-size-complex="10pt"/>
    </style:style>
    <style:style style:name="T18" style:family="text">
      <style:text-properties fo:color="#808080" loext:opacity="100%" style:font-name="新細明體1" style:font-name-complex="F"/>
    </style:style>
    <style:style style:name="T19" style:family="text">
      <style:text-properties fo:color="#808080" loext:opacity="100%" style:font-name="Calibri"/>
    </style:style>
    <style:style style:name="T20" style:family="text">
      <style:text-properties fo:color="#808080" loext:opacity="100%" style:font-name="Calibri" style:font-name-complex="F"/>
    </style:style>
    <style:style style:name="T21" style:family="text">
      <style:text-properties fo:color="#808080" loext:opacity="100%" style:font-name="Calibri" style:font-name-asian="新細明體" style:font-name-complex="F"/>
    </style:style>
    <style:style style:name="T22" style:family="text">
      <style:text-properties fo:color="#a6a6a6" loext:opacity="100%" style:font-name="新細明體1" fo:font-size="10pt" style:font-size-asian="10pt" style:font-size-complex="10pt"/>
    </style:style>
    <style:style style:name="T23" style:family="text">
      <style:text-properties fo:color="#a6a6a6" loext:opacity="100%" style:font-size-complex="12pt"/>
    </style:style>
    <style:style style:name="T24" style:family="text">
      <style:text-properties fo:color="#a6a6a6" loext:opacity="100%" fo:font-size="10pt" style:font-size-asian="10pt" style:font-size-complex="10pt"/>
    </style:style>
    <style:style style:name="T25" style:family="text">
      <style:text-properties fo:color="#a6a6a6" loext:opacity="100%"/>
    </style:style>
    <style:style style:name="T26" style:family="text">
      <style:text-properties fo:color="#000000" loext:opacity="100%" style:font-name="新細明體1"/>
    </style:style>
    <style:style style:name="T27" style:family="text">
      <style:text-properties fo:color="#000000" loext:opacity="100%" style:font-size-complex="12pt"/>
    </style:style>
    <style:style style:name="T28" style:family="text">
      <style:text-properties fo:color="#000000" loext:opacity="100%" style:font-name="Wingdings" style:font-name-asian="Wingdings1" style:font-name-complex="Wingdings1"/>
    </style:style>
    <style:style style:name="T29" style:family="text">
      <style:text-properties fo:color="#000000" loext:opacity="100%" style:font-name="Calibri" style:font-name-asian="新細明體" style:font-name-complex="F"/>
    </style:style>
    <style:style style:name="T30" style:family="text">
      <style:text-properties style:font-name="Calibri"/>
    </style:style>
    <style:style style:name="T31" style:family="text">
      <style:text-properties style:font-name="Calibri" style:font-name-asian="新細明體" style:font-name-complex="F"/>
    </style:style>
    <style:style style:name="T32" style:family="text">
      <style:text-properties style:font-name="Calibri" style:font-name-complex="F"/>
    </style:style>
    <style:style style:name="T33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34" style:family="text">
      <style:text-properties style:font-name-complex="F"/>
    </style:style>
    <style:style style:name="T35" style:family="text">
      <style:text-properties style:font-name="Wingdings" style:font-name-asian="Wingdings1" style:font-name-complex="Wingdings1"/>
    </style:style>
    <style:style style:name="T36" style:family="text">
      <style:text-properties style:font-name="Wingdings" style:font-name-asian="Wingdings1" style:font-name-complex="Wingdings1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use-window-font-color="true" loext:opacity="0%" style:font-name="Calibri" style:font-name-complex="Calibri1"/>
    </style:style>
    <style:style style:name="T39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style:font-name-complex="Arial1" style:font-size-complex="12pt"/>
    </style:style>
    <style:style style:name="T42" style:family="text">
      <style:text-properties style:font-name="Arial" style:font-name-asian="微軟正黑體" style:font-name-complex="Arial1"/>
    </style:style>
    <style:style style:name="T43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44" style:family="text">
      <style:text-properties style:font-name="Microsoft JhengHei UI" style:font-name-asian="Microsoft JhengHei UI1" style:font-name-complex="F"/>
    </style:style>
    <style:style style:name="T45" style:family="text">
      <style:text-properties fo:language="zh" fo:country="TW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連絡單位</text:p>
          </table:table-cell>
          <table:table-cell table:style-name="表格1.B1" office:value-type="string">
            <text:p text:style-name="P16"><text:span text:style-name="T30">中文名稱</text:span><text:span text:style-name="T3">：</text:span></text:p>
            <text:p text:style-name="P19">聯 絡 人<text:span text:style-name="T3">：</text:span></text:p>
            <text:p text:style-name="P19"><text:span text:style-name="T3">職 <text:s text:c="3"/>稱：</text:span></text:p>
            <text:p text:style-name="P19">連絡電話<text:span text:style-name="T3">：</text:span></text:p>
            <text:p text:style-name="P20"><text:span text:style-name="T30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9">參賽作品</text:p>
          </table:table-cell>
          <table:table-cell table:style-name="表格1.B2" office:value-type="string">
            <text:p text:style-name="P16"><text:span text:style-name="T30">中文名稱</text:span><text:span text:style-name="T3">：</text:span></text:p>
            <text:p text:style-name="P17"><text:span text:style-name="T30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9">參 賽 人</text:p>
            <text:p text:style-name="P22"><text:span text:style-name="T20">(至多</text:span><text:span text:style-name="T13">5</text:span><text:span text:style-name="T20">位)</text:span></text:p>
          </table:table-cell>
          <table:table-cell table:style-name="表格1.B3" office:value-type="string">
            <text:p text:style-name="P16">參賽單位<text:span text:style-name="T3">：</text:span><text:span text:style-name="T15">(中文)</text:span></text:p>
            <text:p text:style-name="P18"><text:span text:style-name="T26">參賽單位：</text:span><text:span text:style-name="T15">(英文，印製獎狀)</text:span></text:p>
            <text:p text:style-name="P18"><text:span text:style-name="T30">中文姓名</text:span><text:span text:style-name="T3">：</text:span></text:p>
            <text:p text:style-name="P18">英文姓名<text:span text:style-name="T3">：</text:span><text:span text:style-name="T15">(印製獎狀，請與護照相同)</text:span></text:p>
            <text:p text:style-name="P8"><text:span text:style-name="T3">職 <text:s text:c="3"/>稱：</text:span></text:p>
            <text:p text:style-name="P17"><text:span text:style-name="T30">出生縣市</text:span><text:span text:style-name="T3">：</text:span><text:span text:style-name="T15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6">參賽單位<text:span text:style-name="T3">：</text:span></text:p>
            <text:p text:style-name="P8"><text:span text:style-name="T3">參賽單位：</text:span></text:p>
            <text:p text:style-name="P18"><text:span text:style-name="T30">中文姓名</text:span><text:span text:style-name="T3">：</text:span></text:p>
            <text:p text:style-name="P18">英文姓名<text:span text:style-name="T3">：</text:span></text:p>
            <text:p text:style-name="P18"><text:span text:style-name="T3">職 <text:s text:c="3"/>稱：</text:span></text:p>
            <text:p text:style-name="P17"><text:span text:style-name="T30">出生縣市</text:span><text:span text:style-name="T3">：</text:span><text:span text:style-name="T15">(縣市政府接見)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6">參賽單位<text:span text:style-name="T3">：</text:span></text:p>
            <text:p text:style-name="P8"><text:span text:style-name="T3">參賽單位：</text:span></text:p>
            <text:p text:style-name="P18"><text:span text:style-name="T30">中文姓名</text:span><text:span text:style-name="T3">：</text:span></text:p>
            <text:p text:style-name="P18">英文姓名<text:span text:style-name="T3">：</text:span></text:p>
            <text:p text:style-name="P18"><text:span text:style-name="T3">職 <text:s text:c="3"/>稱：</text:span></text:p>
            <text:p text:style-name="P17"><text:span text:style-name="T30">出生縣市</text:span><text:span text:style-name="T3">：</text:span><text:span text:style-name="T15">(縣市政府接見)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6">參賽單位<text:span text:style-name="T3">：</text:span></text:p>
            <text:p text:style-name="P8"><text:span text:style-name="T3">參賽單位：</text:span></text:p>
            <text:p text:style-name="P18"><text:span text:style-name="T30">中文姓名</text:span><text:span text:style-name="T3">：</text:span></text:p>
            <text:p text:style-name="P18">英文姓名<text:span text:style-name="T3">：</text:span></text:p>
            <text:p text:style-name="P18"><text:span text:style-name="T3">職 <text:s text:c="3"/>稱：</text:span></text:p>
            <text:p text:style-name="P17"><text:span text:style-name="T30">出生縣市</text:span><text:span text:style-name="T3">：</text:span><text:span text:style-name="T15">(縣市政府接見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專利申請</text:p>
          </table:table-cell>
          <table:table-cell table:style-name="表格2.B1" office:value-type="string">
            <text:p text:style-name="P24"><text:span text:style-name="T35"></text:span><text:span text:style-name="T6"> </text:span><text:span text:style-name="T31">已核准號碼____________</text:span><text:span text:style-name="T21"> (請附專利證書影本)</text:span></text:p>
            <text:p text:style-name="P29"><text:span text:style-name="T28"></text:span><text:span text:style-name="T29"> 申請中案號____________</text:span><text:span text:style-name="T21"> (請附收據影本)</text:span></text:p>
            <text:p text:style-name="P30"><text:span text:style-name="T35"></text:span><text:span text:style-name="T31"> 尚未申請</text:span></text:p>
          </table:table-cell>
        </table:table-row>
        <table:table-row table:style-name="表格2.2">
          <table:table-cell table:style-name="表格2.A1" office:value-type="string">
            <text:p text:style-name="P9">作品屬性</text:p>
          </table:table-cell>
          <table:table-cell table:style-name="表格2.B2" office:value-type="string">
            <text:p text:style-name="P24"><text:span text:style-name="T35"></text:span><text:span text:style-name="T31"> 商品化</text:span></text:p>
            <text:p text:style-name="P25"><text:span text:style-name="T35"></text:span><text:span text:style-name="T31"> 原型</text:span></text:p>
            <text:p text:style-name="P25"><text:span text:style-name="T35"></text:span><text:span text:style-name="T31"> 模型</text:span></text:p>
            <text:p text:style-name="P26"><text:span text:style-name="T35"></text:span><text:span text:style-name="T31"> 圖稿</text:span></text:p>
          </table:table-cell>
        </table:table-row>
        <table:table-row table:style-name="表格2.3">
          <table:table-cell table:style-name="表格2.A1" office:value-type="string">
            <text:p text:style-name="P9">作品簡介</text:p>
          </table:table-cell>
          <table:table-cell table:style-name="表格2.B3" office:value-type="string">
            <text:p text:style-name="P21"><text:span text:style-name="T30">中文摘要</text:span><text:span text:style-name="T3">：</text:span><text:span text:style-name="T15">(不限字數)</text:span></text:p>
            <text:p text:style-name="P13"/>
            <text:p text:style-name="P13"/>
            <text:p text:style-name="P13"/>
            <text:p text:style-name="P13"/>
            <text:p text:style-name="P23"><text:span text:style-name="T34">英文摘要</text:span><text:span text:style-name="T8">：</text:span><text:span text:style-name="T18">(</text:span><text:span text:style-name="T16">請勿超過200字元，大會手冊印刷系統將自動刪除超過的字元。)</text:span></text:p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9">作品相片</text:p>
          </table:table-cell>
          <table:table-cell table:style-name="表格2.B4" office:value-type="string">
            <text:p text:style-name="P21"><text:span text:style-name="T19">作品獨照</text:span><text:span text:style-name="T15">或</text:span><text:span text:style-name="T19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作品類別</text:p>
            <text:p text:style-name="P15"><text:span text:style-name="T25">(限勾選一項)</text:span></text:p>
          </table:table-cell>
          <table:table-cell table:style-name="表格3.B1" office:value-type="string">
            <text:p text:style-name="P27"><text:span text:style-name="T35"></text:span><text:span text:style-name="T5"> </text:span><text:span text:style-name="T7">農業</text:span></text:p>
            <text:p text:style-name="P28"><text:span text:style-name="T35"></text:span><text:span text:style-name="T5"> 環境保護</text:span></text:p>
            <text:p text:style-name="P28"><text:span text:style-name="T35"></text:span><text:span text:style-name="T5"> 辦公室用品</text:span></text:p>
            <text:p text:style-name="P28"><text:span text:style-name="T35"></text:span><text:span text:style-name="T5"> 教育</text:span></text:p>
            <text:p text:style-name="P28"><text:span text:style-name="T35"></text:span><text:span text:style-name="T5"> 防災</text:span></text:p>
            <text:p text:style-name="P28"><text:span text:style-name="T35"></text:span><text:span text:style-name="T5"> 工業</text:span></text:p>
            <text:p text:style-name="P28"><text:span text:style-name="T35"></text:span><text:span text:style-name="T5"> 家用品</text:span></text:p>
            <text:p text:style-name="P28"><text:span text:style-name="T35"></text:span><text:span text:style-name="T5"> 保健與醫學</text:span></text:p>
            <text:p text:style-name="P28"><text:span text:style-name="T35"></text:span><text:span text:style-name="T5"> 環境與能源</text:span></text:p>
            <text:p text:style-name="P1"><text:span text:style-name="T35"></text:span><text:span text:style-name="T5"> 其它</text:span></text:p>
          </table:table-cell>
        </table:table-row>
        <table:table-row table:style-name="表格3.2">
          <table:table-cell table:style-name="表格3.A1" office:value-type="string">
            <text:p text:style-name="P12">參展目的</text:p>
          </table:table-cell>
          <table:table-cell table:style-name="表格3.B2" office:value-type="string">
            <text:p text:style-name="P24"><text:span text:style-name="T35"></text:span><text:span text:style-name="T31"> 廣告曝光</text:span></text:p>
            <text:p text:style-name="P25"><text:span text:style-name="T35"></text:span><text:span text:style-name="T31"> 現場販售</text:span></text:p>
            <text:p text:style-name="P25"><text:span text:style-name="T35"></text:span><text:span text:style-name="T31"> 技術移轉</text:span></text:p>
            <text:p text:style-name="P25"><text:span text:style-name="T35"></text:span><text:span text:style-name="T31"> 代理合作</text:span></text:p>
            <text:p text:style-name="P25"><text:span text:style-name="T35"></text:span><text:span text:style-name="T31"> 批發合作</text:span></text:p>
            <text:p text:style-name="P25"><text:span text:style-name="T35"></text:span><text:span text:style-name="T31"> 製造合作</text:span></text:p>
            <text:p text:style-name="P26"><text:span text:style-name="T35"></text:span><text:span text:style-name="T31"> 個人履歷</text:span></text:p>
          </table:table-cell>
        </table:table-row>
        <table:table-row table:style-name="表格3.3">
          <table:table-cell table:style-name="表格3.A1" office:value-type="string">
            <text:p text:style-name="P9">注意事項</text:p>
          </table:table-cell>
          <table:table-cell table:style-name="表格3.B3" office:value-type="string">
            <text:list xml:id="list1223768812" text:style-name="WWNum1">
              <text:list-item>
                <text:p text:style-name="P4"><text:span text:style-name="T40">Word</text:span><text:span text:style-name="T32">檔報名表請勿轉為PDF檔</text:span></text:p>
              </text:list-item>
              <text:list-item>
                <text:p text:style-name="P5"><text:span text:style-name="T32">海報尺寸</text:span><text:span text:style-name="T8">：</text:span><text:span text:style-name="T40">90cmx150cm</text:span></text:p>
              </text:list-item>
              <text:list-item>
                <text:p text:style-name="P3"><text:span text:style-name="T33">檔案傳送</text:span><text:span text:style-name="T11">：</text:span><text:a xlink:type="simple" xlink:href="mailto:wiipa168@wiipa.org.tw" text:style-name="Internet_20_link" text:visited-style-name="Visited_20_Internet_20_Link"><text:span text:style-name="Internet_20_link"><text:span text:style-name="T39">wiipa168@wiipa.org.tw</text:span></text:span></text:a></text:p>
              </text:list-item>
              <text:list-item>
                <text:p text:style-name="P5"><text:span text:style-name="T32">連絡電話</text:span><text:span text:style-name="T8">：</text:span><text:span text:style-name="T40">02-8772-3898</text:span></text:p>
              </text:list-item>
              <text:list-item>
                <text:p text:style-name="P5"><text:span text:style-name="T40">報名日期</text:span><text:span text:style-name="T8">：</text:span><text:span text:style-name="T40">2023</text:span><text:span text:style-name="T8">年</text:span><text:span text:style-name="T40">12</text:span><text:span text:style-name="T8">月</text:span><text:span text:style-name="T40">20</text:span><text:span text:style-name="T8">日截止</text:span></text:p>
              </text:list-item>
              <text:list-item>
                <text:p text:style-name="P6"><text:span text:style-name="T31">繳費日期</text:span><text:span text:style-name="T6">：</text:span><text:span text:style-name="T42">2023</text:span><text:span text:style-name="T6">年</text:span><text:span text:style-name="T42">12</text:span><text:span text:style-name="T6">月</text:span><text:span text:style-name="T42">31</text:span><text:span text:style-name="T6">日</text:span><text:span text:style-name="T44">，</text:span><text:span text:style-name="T6">逾期取消參賽資格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9">匯款資訊</text:p>
          </table:table-cell>
          <table:table-cell table:style-name="表格3.B4" office:value-type="string">
            <text:p text:style-name="P10">台灣發明商品促進協會</text:p>
            <text:p text:style-name="P11">元大銀行營業部</text:p>
            <text:p text:style-name="P32">0010825382621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2">2024曼谷國際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7</meta:editing-cycles>
    <meta:print-date>2021-06-12T11:26:00</meta:print-date>
    <meta:creation-date>2021-09-19T11:53:00</meta:creation-date>
    <dc:date>2023-08-14T10:17:00</dc:date>
    <meta:editing-duration>PT14M</meta:editing-duration>
    <meta:generator>LibreOffice/7.2.1.2$Windows_X86_64 LibreOffice_project/87b77fad49947c1441b67c559c339af8f3517e22</meta:generator>
    <meta:document-statistic meta:table-count="3" meta:image-count="1" meta:object-count="0" meta:page-count="1" meta:paragraph-count="84" meta:word-count="544" meta:character-count="695" meta:non-whitespace-character-count="645"/>
    <meta:user-defined meta:name="AppVersion">16.0000</meta:user-defined>
    <meta:template xlink:type="simple" xlink:actuate="onRequest" xlink:title="Normal.dotm" xlink:href=""/>
  </office:meta>
</office:document-meta>
</file>