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user</dc:creator>
    <meta:creation-date>2025-12-03T02:51:00Z</meta:creation-date>
    <dc:date>2025-12-03T02:51:00Z</dc:date>
    <meta:print-date>2025-10-13T08:49:00Z</meta:print-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