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4451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line-height="0.3194in" fo:text-indent="0.4451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清單段落" style:family="paragraph">
      <style:paragraph-properties fo:text-align="justify" fo:line-height="0.319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6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line-height="0.3194in">
        <style:tab-stops>
          <style:tab-stop style:type="left" style:position="0.5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text-align="justify" fo:line-height="0.3194in" fo:margin-left="0.5909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30" style:parent-style-name="清單段落" style:family="paragraph">
      <style:paragraph-properties fo:text-align="justify" fo:line-height="0.3194in"/>
      <style:text-properties style:font-name="標楷體" style:font-name-asian="標楷體" fo:font-size="12pt" style:font-size-asian="12pt" style:font-size-complex="12pt"/>
    </style:style>
    <style:style style:name="P3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本文" style:family="paragraph">
      <style:paragraph-properties fo:text-align="center"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清單段落" style:family="paragraph">
      <style:paragraph-properties fo:text-align="justify" style:line-height-at-least="0in">
        <style:tab-stops>
          <style:tab-stop style:type="left" style:position="0.257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清單段落" style:family="paragraph">
      <style:paragraph-properties style:line-height-at-least="0in">
        <style:tab-stops>
          <style:tab-stop style:type="left" style:position="0.257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40" style:family="table-column">
      <style:table-column-properties style:column-width="0.5493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2.7125in"/>
    </style:style>
    <style:style style:name="Table39" style:family="table">
      <style:table-properties style:width="5.4277in" fo:margin-left="0.3333in" table:align="left"/>
    </style:style>
    <style:style style:name="TableRow44" style:family="table-row">
      <style:table-row-properties style:min-row-height="0.363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0" style:family="table-row">
      <style:table-row-properties style:min-row-height="0.48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7" style:family="table-row">
      <style:table-row-properties style:min-row-height="0.444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470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5" style:family="table-row">
      <style:table-row-properties style:min-row-height="0.436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9" style:parent-style-name="清單段落" style:family="paragraph">
      <style:paragraph-properties style:line-height-at-least="0in" fo:text-indent="0.4916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0" style:parent-style-name="內文" style:master-page-name="MP1" style:family="paragraph">
      <style:paragraph-properties fo:break-before="page" fo:text-align="center" style:line-height-at-least="0in">
        <style:tab-stops>
          <style:tab-stop style:type="left" style:position="0.8361in"/>
          <style:tab-stop style:type="left" style:position="0.981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2" style:parent-style-name="清單段落" style:family="paragraph">
      <style:paragraph-properties fo:line-height="0.2777in" fo:margin-left="0.5909in" fo:text-indent="-0.39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153" style:parent-style-name="清單段落" style:family="paragraph">
      <style:paragraph-properties fo:line-height="0.2777in" fo:margin-left="0.5909in" fo:text-indent="-0.3944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65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5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7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95" style:parent-style-name="清單段落" style:family="paragraph">
      <style:paragraph-properties fo:line-height="0.2777in">
        <style:tab-stops>
          <style:tab-stop style:type="left" style:position="0.1444in"/>
        </style:tab-stops>
      </style:paragraph-properties>
      <style:text-properties style:font-name="標楷體" style:font-name-asian="標楷體" style:font-size-complex="12pt"/>
    </style:style>
    <style:style style:name="TableColumn197" style:family="table-column">
      <style:table-column-properties style:column-width="0.7118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1.6277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2.6381in"/>
    </style:style>
    <style:style style:name="TableColumn202" style:family="table-column">
      <style:table-column-properties style:column-width="1.102in"/>
    </style:style>
    <style:style style:name="TableColumn203" style:family="table-column">
      <style:table-column-properties style:column-width="0.9847in"/>
    </style:style>
    <style:style style:name="TableColumn204" style:family="table-column">
      <style:table-column-properties style:column-width="0.8854in"/>
    </style:style>
    <style:style style:name="Table196" style:family="table">
      <style:table-properties style:width="10.312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461" style:parent-style-name="清單段落" style:family="paragraph">
      <style:paragraph-properties style:line-height-at-least="0in" fo:margin-left="0.4465in">
        <style:tab-stops>
          <style:tab-stop style:type="left" style:position="0.1444in"/>
        </style:tab-stops>
      </style:paragraph-properties>
      <style:text-properties style:font-name="標楷體" style:font-name-asian="標楷體" style:font-size-complex="12pt"/>
    </style:style>
    <style:style style:name="TableColumn463" style:family="table-column">
      <style:table-column-properties style:column-width="0.7118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6277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3.7402in"/>
    </style:style>
    <style:style style:name="TableColumn468" style:family="table-column">
      <style:table-column-properties style:column-width="0.9847in"/>
    </style:style>
    <style:style style:name="TableColumn469" style:family="table-column">
      <style:table-column-properties style:column-width="0.8854in"/>
    </style:style>
    <style:style style:name="Table462" style:family="table">
      <style:table-properties style:width="10.3125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TableParagraph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TableParagraph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48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729" style:parent-style-name="本文" style:family="paragraph">
      <style:paragraph-properties fo:text-align="center" fo:text-indent="0.3888in"/>
    </style:style>
    <style:style style:name="T730" style:parent-style-name="預設段落字型" style:family="text">
      <style:text-properties style:font-name="標楷體" style:font-name-asian="標楷體" style:font-size-complex="12pt" style:language-asian="zh" style:country-asian="TW"/>
    </style:style>
  </office:automatic-styles>
  <office:body>
    <office:text text:use-soft-page-breaks="true">
      <text:p text:style-name="P1">2019臺北市第十屆娜魯灣文化節系列活動-臺北市原住民族運動會</text:p>
      <text:p text:style-name="P6">參賽組訓補助及競賽獎金作業規定</text:p>
      <text:p text:style-name="P7"><text:span text:style-name="T8"><text:s text:c="58"/></text:span></text:p>
      <text:list text:style-name="LFO2" text:continue-numbering="true">
        <text:list-item>
          <text:p text:style-name="P9">補助目的：為鼓勵原住民鄉親參與並推廣原住民傳統技習，並為本市日後參與全國原住民族運動會選手選拔，特提供參賽選手提供組隊及訓練等費用，以展現原住民族傳統文化，並精進及傳承原住民傳統技習。</text:p>
        </text:list-item>
        <text:list-item>
          <text:p text:style-name="P10">補助對象及項目：補助對象以符合本運動參賽資格，且依據本運動會報名簡章規定完成報名程序隊伍之選手為主。補助之項目包括選手訓練費（含平時訓練餐費或營養品）、精神道具製作、交通費、活動餐飲費等與訓練或參賽有關之費用。</text:p>
        </text:list-item>
        <text:list-item>
          <text:p text:style-name="P11">補助額度：</text:p>
        </text:list-item>
      </text:list>
      <text:list text:style-name="LFO3" text:continue-numbering="true">
        <text:list-item>
          <text:p text:style-name="P12">每隊報名人數應至少40人，每人補助新臺幣（以下同）400元，每增加1人補助400元，每隊最高補助金額2萬元。</text:p>
        </text:list-item>
        <text:list-item>
          <text:p text:style-name="P13">倘組隊人數未達40人者，每1人補助350元，惟組隊人數未達20人者，不予補助。</text:p>
        </text:list-item>
        <text:list-item>
          <text:p text:style-name="P14">隊伍人數以最後報名截止日人數為主，事後增補人員者，不再補貼費用。</text:p>
        </text:list-item>
      </text:list>
      <text:list text:style-name="LFO2" text:continue-numbering="true">
        <text:list-item>
          <text:p text:style-name="P15">補助款請領方式：</text:p>
          <text:list text:continue-numbering="true">
            <text:list-item>
              <text:p text:style-name="P16">各參賽隊伍，應檢具隊員印領清冊（未成年者，得由父母代簽）、切結書及匯款帳戶，並經具領人同意由一人代表具領。</text:p>
            </text:list-item>
            <text:list-item>
              <text:p text:style-name="P17">前項申請文件，應於本會指定時間內送達本會，經審符合條件者，先將補助款3分之2匯入代表人帳戶。餘款項，於運動會依實際報到人數以現金核發，未依限完成報到者，不再補發。</text:p>
            </text:list-item>
            <text:list-item>
              <text:p text:style-name="P18">前項報到人數未達3分之2者，代表人仍應依減少人數繳回補助款。</text:p>
            </text:list-item>
            <text:list-item>
              <text:p text:style-name="P19">逾本會指定時間送件者，將於活動結束後將補助匯入代表人帳戶。</text:p>
            </text:list-item>
          </text:list>
        </text:list-item>
        <text:list-item>
          <text:p text:style-name="P20">競賽獎金請領方式：</text:p>
          <text:list text:continue-numbering="true">
            <text:list-item>
              <text:p text:style-name="P21">競賽獎金額度，依公告之報名簡章所列額度為主。</text:p>
            </text:list-item>
            <text:list-item>
              <text:p text:style-name="P22">競賽獎金於活動現場以現金方式支領。</text:p>
            </text:list-item>
            <text:list-item>
              <text:p text:style-name="P23">各項獎金由各隊伍指派代表人1人具領，且應填妥領據後始得領取獎金。</text:p>
            </text:list-item>
            <text:list-item>
              <text:p text:style-name="P24"><text:span text:style-name="T25">競賽獎金支付將依稅綜合所得稅競賽及競技獎金</text:span><text:span text:style-name="T26">規定納入代表具領人所</text:span><text:soft-page-break/><text:span text:style-name="T27">得，請</text:span><text:span text:style-name="T28">獲獎隊伍自行斟酌統籌運用</text:span><text:span text:style-name="T29">。</text:span></text:p>
            </text:list-item>
          </text:list>
        </text:list-item>
        <text:list-item>
          <text:p text:style-name="P30">其他注意事項：</text:p>
          <text:list text:continue-numbering="true">
            <text:list-item>
              <text:p text:style-name="P31">本補助款不得挪為他用，若查非使用為本補助款指定用途者，本會得將補助款全數向代表人追繳。</text:p>
            </text:list-item>
            <text:list-item>
              <text:p text:style-name="P32">若於核撥補助款後，因故無法組隊參與或人數減少者，代表人應主動將補助款繳回。</text:p>
            </text:list-item>
            <text:list-item>
              <text:p text:style-name="P33">申請或使用補助款及獎金，經查有偽造、變造或虛偽通謀情形者，且將補助款不當使用者，本會將依法提刑事訴訟及民事賠償。</text:p>
            </text:list-item>
            <text:list-item>
              <text:p text:style-name="P34">組訓補助款嚴禁支用於購買含酒精成份之飲品。</text:p>
            </text:list-item>
          </text:list>
        </text:list-item>
      </text:list>
      <text:p text:style-name="P35"/>
      <text:p text:style-name="P36">附件：個人補助額度分析</text:p>
      <text:list text:style-name="LFO5">
        <text:list-item text:start-value="1">
          <text:p text:style-name="P37">補助之項目包括選手訓練費（含平時訓練餐費或營養品）、精神道具製作、交通費、活動餐飲費。</text:p>
        </text:list-item>
      </text:list>
      <text:list text:style-name="LFO5" text:continue-numbering="true">
        <text:list-item>
          <text:p text:style-name="P38">補助項目及額度如下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編</text:span><text:span text:style-name="T48">號</text:span></text:p>
          </table:table-cell>
          <table:table-cell table:style-name="TableCell49">
            <text:p text:style-name="P50"><text:span text:style-name="T51">項</text:span><text:span text:style-name="T52">目</text:span></text:p>
          </table:table-cell>
          <table:table-cell table:style-name="TableCell53">
            <text:p text:style-name="P54"><text:span text:style-name="T55">金額</text:span><text:span text:style-name="T56">(</text:span><text:span text:style-name="T57">元</text:span><text:span text:style-name="T58">)</text:span></text:p>
          </table:table-cell>
          <table:table-cell table:style-name="TableCell59">
            <text:p text:style-name="P60"><text:span text:style-name="T61">說</text:span><text:span text:style-name="T62">明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活動當日餐</text:span><text:span text:style-name="T69">費</text:span></text:p>
          </table:table-cell>
          <table:table-cell table:style-name="TableCell70">
            <text:p text:style-name="P71">180</text:p>
          </table:table-cell>
          <table:table-cell table:style-name="TableCell72">
            <text:p text:style-name="P73"><text:span text:style-name="T74">早、中、晚餐三餐</text:span><text:span text:style-name="T75">(</text:span><text:span text:style-name="T76">每餐</text:span><text:span text:style-name="T77">60</text:span><text:span text:style-name="T78">元計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活動當日交</text:span><text:span text:style-name="T86">通</text:span></text:p>
          </table:table-cell>
          <table:table-cell table:style-name="TableCell87">
            <text:p text:style-name="P88">96</text:p>
          </table:table-cell>
          <table:table-cell table:style-name="TableCell89">
            <text:p text:style-name="P90"><text:span text:style-name="T91">以本市最長程捷運並轉搭公車</text:span><text:span text:style-name="T92">,</text:span><text:span text:style-name="T93">來回並</text:span><text:span text:style-name="T94">8</text:span><text:span text:style-name="T95">折計算</text:span><text:span text:style-name="T96">(45+15)X2X0.8</text:span>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選手訓練</text:span><text:span text:style-name="T103">費</text:span>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<text:span text:style-name="T108">50</text:span><text:span text:style-name="T109">元</text:span><text:span text:style-name="T110">/2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<text:span text:style-name="T117">道具製</text:span><text:span text:style-name="T118">作</text:span></text:p>
          </table:table-cell>
          <table:table-cell table:style-name="TableCell119">
            <text:p text:style-name="P120">24</text:p>
          </table:table-cell>
          <table:table-cell table:style-name="TableCell121">
            <text:p text:style-name="P122"><text:span text:style-name="T123">簡易精神道具製作費</text:span><text:span text:style-name="T124">用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小</text:span><text:span text:style-name="T129">計</text:span></text:p>
          </table:table-cell>
          <table:covered-table-cell/>
          <table:table-cell table:style-name="TableCell130">
            <text:p text:style-name="P131"><text:span text:style-name="T132">400</text:span>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備註：</text:span><text:span text:style-name="T137">1.</text:span><text:span text:style-name="T138">以上費用得由各隊伍自行統籌運用</text:span></text:p>
      <text:p text:style-name="P139">2.組隊人數未達40人者，酌減訓練費及道具製作50元。</text:p>
      <text:soft-page-break/>
      <text:p text:style-name="P140"><text:span text:style-name="T145">201</text:span><text:span text:style-name="T146">9</text:span><text:span text:style-name="T147">臺北市第</text:span><text:span text:style-name="T148">十</text:span><text:span text:style-name="T149">屆娜魯灣文化節系列活動</text:span><text:span text:style-name="T150">-臺北市原住民族運動會</text:span><text:span text:style-name="T151">參賽組訓補助切結及具領清冊</text:span></text:p>
      <text:list text:style-name="LFO4" text:continue-numbering="true">
        <text:list-item>
          <text:p text:style-name="P152">全體具領人同意將本補助款支應於選手訓練費（含平時訓練參費或營養品）、精神道具製作、交通費、活動餐飲費等與訓練或參賽有關之費用。</text:p>
        </text:list-item>
        <text:list-item>
          <text:p text:style-name="P153"><text:span text:style-name="T154">具領人同意將本補助款計新台幣</text:span><text:span text:style-name="T155"><text:s text:c="2"/>　</text:span><text:span text:style-name="T156"><text:s/></text:span><text:span text:style-name="T157">　 <text:s/>　萬 <text:s text:c="2"/></text:span><text:span text:style-name="T158"><text:s/></text:span><text:span text:style-name="T159"><text:s text:c="7"/></text:span><text:span text:style-name="T160">元整，由<text:s/></text:span><text:span text:style-name="T161"><text:s text:c="5"/></text:span><text:span text:style-name="T162"><text:s/></text:span><text:span text:style-name="T163"><text:s text:c="9"/></text:span><text:span text:style-name="T164">代表全額具領。</text:span></text:p>
        </text:list-item>
      </text:list>
      <text:p text:style-name="P165"><text:span text:style-name="T166">代表具領人姓名：</text:span><text:span text:style-name="T167">　　　　　　　　</text:span><text:span text:style-name="T168">身分證字號：</text:span><text:span text:style-name="T169">　　　　　</text:span><text:span text:style-name="T170"><text:s text:c="2"/></text:span><text:span text:style-name="T171">　　　</text:span><text:span text:style-name="T172"><text:s text:c="3"/></text:span><text:span text:style-name="T173">　</text:span><text:span text:style-name="T174"><text:s text:c="2"/></text:span></text:p>
      <text:p text:style-name="P175"><text:span text:style-name="T176">電話:</text:span><text:span text:style-name="T177"><text:s text:c="16"/></text:span><text:span text:style-name="T178">手機</text:span><text:span text:style-name="T179">:<text:s/></text:span><text:span text:style-name="T180"><text:s text:c="17"/></text:span><text:span text:style-name="T181">戶籍地址</text:span><text:span text:style-name="T182">　　　　　　　</text:span><text:span text:style-name="T183"><text:s text:c="10"/></text:span><text:span text:style-name="T184">　　　　　　　　　</text:span><text:span text:style-name="T185"><text:s text:c="10"/></text:span><text:span text:style-name="T186">　　　　　　　</text:span></text:p>
      <text:p text:style-name="P187"><text:span text:style-name="T188">匯款帳戶：</text:span><text:span text:style-name="T189">　　　　　　</text:span><text:span text:style-name="T190">銀行／郵局</text:span><text:span text:style-name="T191">　　　　　</text:span><text:span text:style-name="T192">分行／支局，帳號</text:span><text:span text:style-name="T193">　　　　　　　　　　　　　　　　　</text:span><text:span text:style-name="T194">（請附帳戶影本）</text:span></text:p>
      <text:list text:style-name="LFO4" text:continue-numbering="true">
        <text:list-item>
          <text:p text:style-name="P195">具領清冊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隊名：</text:span><text:span text:style-name="T209">　　　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請領總額：新台幣</text:span><text:span text:style-name="T213">　　</text:span><text:span text:style-name="T214">萬</text:span><text:span text:style-name="T215">　　　</text:span><text:span text:style-name="T216">元整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編號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><text:span text:style-name="T224">身</text:span><text:span text:style-name="T225">分</text:span><text:span text:style-name="T226">證字號</text:span></text:p>
          </table:table-cell>
          <table:table-cell table:style-name="TableCell227">
            <text:p text:style-name="P228">出生日期</text:p>
          </table:table-cell>
          <table:table-cell table:style-name="TableCell229" table:number-columns-spanned="2">
            <text:p text:style-name="P230">戶籍地址</text:p>
          </table:table-cell>
          <table:covered-table-cell/>
          <table:table-cell table:style-name="TableCell231">
            <text:p text:style-name="P232">具領金額</text:p>
            <text:p text:style-name="P233">(新台幣)</text:p>
          </table:table-cell>
          <table:table-cell table:style-name="TableCell234">
            <text:p text:style-name="P235">簽章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編號</text:p>
          </table:table-cell>
          <table:table-cell table:style-name="TableCell473">
            <text:p text:style-name="P474">姓名</text:p>
          </table:table-cell>
          <table:table-cell table:style-name="TableCell475">
            <text:p text:style-name="P476"><text:span text:style-name="T477">身</text:span><text:span text:style-name="T478">分</text:span><text:span text:style-name="T479">證字號</text:span></text:p>
          </table:table-cell>
          <table:table-cell table:style-name="TableCell480">
            <text:p text:style-name="P481">出生日期</text:p>
          </table:table-cell>
          <table:table-cell table:style-name="TableCell482">
            <text:p text:style-name="P483">戶籍地址</text:p>
          </table:table-cell>
          <table:table-cell table:style-name="TableCell484">
            <text:p text:style-name="P485">具領金額</text:p>
            <text:p text:style-name="P486">(新台幣)</text:p>
          </table:table-cell>
          <table:table-cell table:style-name="TableCell487">
            <text:p text:style-name="P488">簽章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（頁數不足，請自行增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95in" fo:margin-left="0.2465in" fo:margin-right="-0.008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2597in" fo:margin-left="0.0777in" fo:margin-right="-0.008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1.25in" fo:margin-bottom="0.615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11.6944in" fo:page-height="8.2708in" style:print-orientation="landscape" fo:margin-top="0.5138in" fo:margin-left="0.75in" fo:margin-bottom="0.5in" fo:margin-right="0.861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  <style:style style:name="P141" style:parent-style-name="本文" style:family="paragraph">
      <style:paragraph-properties fo:line-height="5%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內文" style:family="paragraph">
      <style:paragraph-properties fo:line-height="0.1555in" fo:margin-left="0.0277in">
        <style:tab-stops/>
      </style:paragraph-properties>
    </style:style>
    <style:style style:name="T14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9243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1"><text:span text:style-name="T142"><draw:frame draw:z-index="251657728" draw:id="id1" draw:style-name="a1" draw:name="Text Box 1" text:anchor-type="paragraph" svg:x="4.07153in" svg:y="10.92431in" svg:width="0.125in" svg:height="0.16667in" style:rel-width="scale" style:rel-height="scale"><draw:text-box><text:p text:style-name="P143"><text:span text:style-name="T14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事務委員會</dc:title>
    <meta:initial-creator>原民會</meta:initial-creator>
    <dc:creator>AEAA-60779</dc:creator>
    <meta:creation-date>2019-10-01T07:25:00Z</meta:creation-date>
    <dc:date>2019-10-01T07:25:00Z</dc:date>
    <meta:print-date>2019-10-01T07:24:00Z</meta:print-date>
    <meta:template xlink:href="Normal" xlink:type="simple"/>
    <meta:editing-cycles>2</meta:editing-cycles>
    <meta:editing-duration>PT0S</meta:editing-duration>
    <meta:user-defined meta:name="Created" meta:value-type="date">2015-10-30T00:00:00Z</meta:user-defined>
    <meta:user-defined meta:name="Creator">Microsoft® Word 2010</meta:user-defined>
    <meta:user-defined meta:name="LastSaved" meta:value-type="date">2016-10-04T00:00:00Z</meta:user-defined>
    <meta:document-statistic meta:page-count="4" meta:paragraph-count="3" meta:word-count="292" meta:character-count="1957" meta:row-count="13" meta:non-whitespace-character-count="1668"/>
  </office:meta>
</office:document-meta>
</file>