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123.4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單位：</text:p>
          </table:table-cell>
          <table:table-cell office:value-type="string" table:number-columns-spanned="5" table:number-rows-spanned="1" table:style-name="ce21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領隊：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20">
            <text:p>管理：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20">
            <text:p>教練：</text:p>
          </table:table-cell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38">
            <text:p>選手名單：</text:p>
          </table:table-cell>
          <table:table-cell table:number-columns-repeated="5" table:style-name="ce16"/>
          <table:table-cell table:number-columns-repeated="16378"/>
        </table:table-row>
        <table:table-row table:number-rows-repeated="8" table:style-name="ro1">
          <table:covered-table-cell/>
          <table:table-cell table:number-columns-repeated="5" table:style-name="ce16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25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領 <text:s text:c="3"/>隊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教 <text:s text:c="3"/>練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聯絡電話: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28">
            <text:p>□國小高年級組 <text:s text:c="4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9">
            <text:p>男子鈍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25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領 <text:s text:c="3"/>隊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教 <text:s text:c="3"/>練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聯絡電話:</text:p>
          </table:table-cell>
          <table:table-cell table:style-name="ce15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28">
            <text:p>□國小中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當人數不足時是否併入高年級組(是/否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9">
            <text:p>男子鈍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3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25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領 <text:s text:c="3"/>隊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教 <text:s text:c="3"/>練：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9">
            <text:p>聯絡電話: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28">
            <text:p>□國小低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當人數不足時是否併入混合組請(是/否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9">
            <text:p>男子鈍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9">
            <text:p>男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鈍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9">
            <text:p>女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5" table:number-rows-spanned="1" table:style-name="ce35">
            <text:p>臺北市108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5">
            <text:p>臺北市108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5">
            <text:p>臺北市108學年度教育盃中小學擊劍錦標賽</text:p>
          </table:table-cell>
          <table:covered-table-cell table:number-columns-repeated="4"/>
          <table:table-cell table:number-columns-repeated="16369" table:style-name="ce5"/>
        </table:table-row>
        <table:table-row table:style-name="ro5"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8"/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8"/>
          <table:table-cell office:value-type="string" table:style-name="ce8">
            <text:p>單位名稱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領 <text:s text:c="3"/>隊：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8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8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教 <text:s text:c="3"/>練：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8"/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8"/>
          <table:table-cell office:value-type="string" table:style-name="ce8">
            <text:p>填 表 人：</text:p>
          </table:table-cell>
          <table:table-cell table:number-columns-spanned="2" table:number-rows-spanned="1" table:style-name="ce36"/>
          <table:covered-table-cell/>
          <table:table-cell office:value-type="string" table:style-name="ce8">
            <text:p>聯絡電話: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9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9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9">
            <text:p>組 <text:s text:c="3"/>別：</text:p>
          </table:table-cell>
          <table:table-cell office:value-type="string" table:number-columns-spanned="4" table:number-rows-spanned="1" table:style-name="ce37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9">
            <text:p>鈍劍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9">
            <text:p>銳劍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9">
            <text:p>軍刀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9">
            <text:p>鈍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office:value-type="string" table:number-columns-spanned="1" table:number-rows-spanned="4" table:style-name="ce29">
            <text:p>銳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office:value-type="string" table:number-columns-spanned="1" table:number-rows-spanned="4" table:style-name="ce29">
            <text:p>軍刀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9">
            <text:p>鈍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office:value-type="string" table:number-columns-spanned="1" table:number-rows-spanned="4" table:style-name="ce29">
            <text:p>銳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office:value-type="string" table:number-columns-spanned="1" table:number-rows-spanned="4" table:style-name="ce29">
            <text:p>軍刀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2"/>
          <table:table-cell table:style-name="ce4"/>
          <table:table-cell table:number-columns-repeated="1636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3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3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3"/>
          <table:table-cell table:style-name="ce3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4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4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EAA-PHE12</dc:creator>
    <meta:creation-date>2014-01-15T13:57:08Z</meta:creation-date>
    <dc:date>2019-11-13T10:50:04Z</dc:date>
    <meta:print-date>2019-11-01T03:37:39Z</meta:print-date>
  </office:meta>
</office:document-meta>
</file>