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6" table:style-name="ce14"/>
          <table:table-cell table:number-columns-repeated="16378"/>
        </table:table-row>
        <table:table-row table:style-name="ro2">
          <table:table-cell office:value-type="string" table:style-name="ce16">
            <text:p>單位：</text:p>
          </table:table-cell>
          <table:table-cell office:value-type="string" table:number-columns-spanned="5" table:number-rows-spanned="1" table:style-name="ce17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6">
            <text:p>領隊：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6">
            <text:p>管理：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6">
            <text:p>教練：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18">
            <text:p>選手名單：</text:p>
          </table:table-cell>
          <table:table-cell table:number-columns-repeated="5" table:style-name="ce14"/>
          <table:table-cell table:number-columns-repeated="16378"/>
        </table:table-row>
        <table:table-row table:number-rows-repeated="8" table:style-name="ro1">
          <table:covered-table-cell/>
          <table:table-cell table:number-columns-repeated="5" table:style-name="ce14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23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25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5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5"/>
          <table:covered-table-cell/>
          <table:table-cell office:value-type="string" table:style-name="ce9">
            <text:p>聯絡電話: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5">
            <text:p>組 <text:s text:c="3"/>別：</text:p>
          </table:table-cell>
          <table:table-cell office:value-type="string" table:number-columns-spanned="4" table:number-rows-spanned="1" table:style-name="ce26">
            <text:p>□國中組 <text:s text:c="5"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9">
            <text:p>男子鈍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19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19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9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9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9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23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25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5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5"/>
          <table:covered-table-cell/>
          <table:table-cell office:value-type="string" table:style-name="ce9">
            <text:p>聯絡電話: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5">
            <text:p>組 <text:s text:c="3"/>別：</text:p>
          </table:table-cell>
          <table:table-cell office:value-type="string" table:number-columns-spanned="4" table:number-rows-spanned="1" table:style-name="ce26">
            <text:p><text:s text:c="3"/>□ 國中團體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9">
            <text:p>男子鈍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19">
            <text:p>男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19">
            <text:p>男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9">
            <text:p>女子鈍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9">
            <text:p>女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9">
            <text:p>女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EAA-PHE12</dc:creator>
    <meta:creation-date>2014-01-15T13:57:08Z</meta:creation-date>
    <dc:date>2019-11-13T10:50:37Z</dc:date>
    <meta:print-date>2019-11-01T03:37:39Z</meta:print-date>
  </office:meta>
</office:document-meta>
</file>