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line-height="0.4027in" fo:margin-left="0in" fo:text-inden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4027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402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fo:line-height="0.4027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4027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402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line-height="0.402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line-height="0.4027in" fo:margin-left="0.6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line-height="0.4027in" fo:margin-left="0.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4027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32" style:parent-style-name="清單段落" style:list-style-name="LFO4" style:family="paragraph">
      <style:paragraph-properties fo:line-height="0.402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4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48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0" style:parent-style-name="清單段落" style:list-style-name="LFO4" style:family="paragraph">
      <style:paragraph-properties fo:line-height="0.402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line-height="0.4027in" fo:margin-left="0.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line-height="0.4027in" fo:margin-left="0.3333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1" style:parent-style-name="清單段落" style:list-style-name="LFO2" style:family="paragraph">
      <style:paragraph-properties fo:line-height="0.4027in" fo:margin-left="0.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4027in" fo:margin-left="0.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4027in" fo:margin-left="0.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74" style:parent-style-name="清單段落" style:list-style-name="LFO2" style:family="paragraph">
      <style:paragraph-properties fo:line-height="0.4027in" fo:margin-left="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4027in" fo:margin-left="0.62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81" style:parent-style-name="清單段落" style:list-style-name="LFO2" style:family="paragraph">
      <style:paragraph-properties fo:line-height="0.4027in" fo:margin-left="0.6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" style:family="paragraph">
      <style:paragraph-properties fo:line-height="0.4027in" fo:margin-left="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line-height="0.4027in" fo:margin-left="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08學年度中等學校運動會因應COVID-19(武漢肺炎)防疫措施</text:p>
      <text:p text:style-name="P2"><text:span text:style-name="T3">本賽事配合</text:span><text:span text:style-name="T4">教育部及</text:span><text:span text:style-name="T5">教育局防疫守則，制定防疫應變措施，邀請您們與</text:span><text:span text:style-name="T6">大會</text:span><text:span text:style-name="T7">合作，一起站上防疫最前線</text:span><text:span text:style-name="T8">，</text:span><text:span text:style-name="T9">共同</text:span><text:span text:style-name="T10">維護與會人員健康</text:span><text:span text:style-name="T11">。下列防疫注意事項懇請全體教練、老師、家長、學生確實遵守，讓</text:span><text:span text:style-name="T12">與會</text:span><text:span text:style-name="T13">人員於</text:span><text:span text:style-name="T14">比賽期間有更安全的環境。</text:span></text:p>
      <text:list text:style-name="LFO1" text:continue-numbering="true">
        <text:list-item>
          <text:p text:style-name="P15">賽前配合事項：</text:p>
        </text:list-item>
      </text:list>
      <text:list text:style-name="LFO3" text:continue-numbering="true">
        <text:list-item>
          <text:p text:style-name="P16">各校出席本次賽會人員如有下列情形，請勿參加本次賽會，無法參加比賽之選手，請依規定辦理請假事宜。</text:p>
        </text:list-item>
      </text:list>
      <text:list text:style-name="LFO6" text:continue-numbering="true">
        <text:list-item>
          <text:p text:style-name="P17">近期出國中港澳且於109年2月15日後返國者。</text:p>
        </text:list-item>
        <text:list-item>
          <text:p text:style-name="P18">有發燒(依中央流行疫情指揮中心表示：耳溫≧38℃；額溫≧37.5℃者，須以耳溫再確認)、咳嗽或非過敏性流鼻水等呼吸道症狀者。</text:p>
        </text:list-item>
      </text:list>
      <text:list text:style-name="LFO3" text:continue-numbering="true">
        <text:list-item>
          <text:p text:style-name="P19">敬請出席本次賽會人員務必做好自主健康管理，並維持手部清潔。</text:p>
        </text:list-item>
        <text:list-item>
          <text:p text:style-name="P20">參賽學校請於賽前發放「選手參賽健康確認書」供選手填寫，協助確認選手健康狀況，選手繳回之「選手參賽健康確認書」留校備查，免提交大會。</text:p>
        </text:list-item>
        <text:list-item>
          <text:p text:style-name="P21"><text:span text:style-name="T22">參賽學校請</text:span><text:span text:style-name="T23">於109年2月27日技術會議繳交「學校參賽選手健康確認書」</text:span><text:span text:style-name="T24">，賽事進行前未完成繳交者，該校選手不得進行檢錄</text:span><text:span text:style-name="T25">。</text:span></text:p>
        </text:list-item>
        <text:list-item>
          <text:p text:style-name="P26"><text:span text:style-name="T27">請協助宣導相關衛教訊息及賽會防疫事宜，</text:span><text:span text:style-name="T28">務求相關人員知悉</text:span><text:span text:style-name="T29">及遵循辦理</text:span><text:span text:style-name="T30">。</text:span></text:p>
        </text:list-item>
      </text:list>
      <text:list text:style-name="LFO1" text:continue-numbering="true">
        <text:list-item>
          <text:p text:style-name="P31">賽會期間配合事項：</text:p>
        </text:list-item>
      </text:list>
      <text:list text:style-name="LFO4" text:continue-numbering="true">
        <text:list-item>
          <text:p text:style-name="P32">請遵守大會防疫規定，並儘量團進團出，避免頻繁進出會場。</text:p>
        </text:list-item>
        <text:list-item>
          <text:p text:style-name="P33"><text:span text:style-name="T34">本次賽會於</text:span><text:span text:style-name="T35">上午7時</text:span><text:span text:style-name="T36">後，方開放由</text:span><text:span text:style-name="T37">田徑場敦北2樓大門</text:span><text:span text:style-name="T38">(2樓空中廣場售票亭旁)</text:span><text:span text:style-name="T39">進入會場，</text:span><text:span text:style-name="T40">進場時請教練率隊，</text:span><text:span text:style-name="T41">全員接受體溫量測無異常</text:span><text:span text:style-name="T42">並於手背蓋章</text:span><text:span text:style-name="T43">後才可進入。</text:span></text:p>
        </text:list-item>
        <text:list-item>
          <text:p text:style-name="P44"><text:span text:style-name="T45">為控管人流，進場時請教練出示可識別身份之學校</text:span><text:span text:style-name="T46">教職員工證</text:span><text:span text:style-name="T47">，並請優先禮讓當日第1項次之參賽隊伍進場。</text:span></text:p>
        </text:list-item>
        <text:list-item>
          <text:p text:style-name="P48"><text:span text:style-name="T49">離開會場後，倘需再次進入會場，出示手背印章即可進入。</text:span></text:p>
        </text:list-item>
        <text:list-item>
          <text:p text:style-name="P50">進入會場後，請教練隨時注意選手健康狀況，如選手出現發燒、咳嗽或非過性流鼻水等呼吸道症狀，請選手立即戴上口罩，與他人間隔1公尺以上距離，並<text:soft-page-break/>立即通報醫護組。</text:p>
        </text:list-item>
        <text:list-item>
          <text:p text:style-name="P51"><text:span text:style-name="T52">倘需至競賽組查閱成績，請教練帶選手至2樓中央通道樓梯處，出示可識別身份之學校教職員工證後，方可進入1樓工作人員工作區。</text:span></text:p>
        </text:list-item>
        <text:list-item>
          <text:p text:style-name="P53"><text:span text:style-name="T54">選手進行檢錄前，請</text:span><text:span text:style-name="T55">教練</text:span><text:span text:style-name="T56">確認該校</text:span><text:span text:style-name="T57">業繳交</text:span><text:span text:style-name="T58">「學校參賽選手健康確認書」</text:span><text:span text:style-name="T59">，並</text:span><text:span text:style-name="T60">已通過體溫量測無異常</text:span><text:span text:style-name="T61">。</text:span></text:p>
        </text:list-item>
        <text:list-item>
          <text:p text:style-name="P62"><text:span text:style-name="T63">結束比賽之選手統一由</text:span><text:span text:style-name="T64">田徑場D門</text:span><text:span text:style-name="T65">離開賽場。</text:span></text:p>
        </text:list-item>
        <text:list-item>
          <text:p text:style-name="P66"><text:span text:style-name="T67">請</text:span><text:span text:style-name="T68">務必遵守出入管制規定</text:span><text:span text:style-name="T69">。</text:span></text:p>
        </text:list-item>
      </text:list>
      <text:list text:style-name="LFO1" text:continue-numbering="true">
        <text:list-item>
          <text:p text:style-name="P70">賽會環境規畫：</text:p>
        </text:list-item>
      </text:list>
      <text:list text:style-name="LFO2" text:continue-numbering="true">
        <text:list-item>
          <text:p text:style-name="P71">單一出入口：所有人員統一由田徑場敦北2樓大門進出(2樓空中廣場售票亭旁)。</text:p>
        </text:list-item>
        <text:list-item>
          <text:p text:style-name="P72">1樓大門：僅供賽會工作人員(憑工作證)及完成檢錄之選手進場通行。</text:p>
        </text:list-item>
        <text:list-item>
          <text:p text:style-name="P73">發燒篩檢站：於前述場所設置發燒篩檢站，進行體溫量測。</text:p>
        </text:list-item>
        <text:list-item>
          <text:p text:style-name="P74"><text:span text:style-name="T75">疑似武漢肺炎個案暫時隔離或安置空間：2樓空中廣場售票亭</text:span><text:span text:style-name="T76">。</text:span><text:span text:style-name="T77">體溫若有異常者，暫移至此處，休息片刻後重新量測，</text:span><text:span text:style-name="T78">經醫生評估是否得入場比賽，或需離開、進行通報，另後續需進行追蹤</text:span><text:span text:style-name="T79">。</text:span></text:p>
        </text:list-item>
        <text:list-item>
          <text:p text:style-name="P80">檢錄區：改設於1樓七米道空橋下。</text:p>
        </text:list-item>
        <text:list-item>
          <text:p text:style-name="P81"><text:span text:style-name="T82">選手休息區：請</text:span><text:span text:style-name="T83">盡量選擇空曠通風處當作選手休息區，避免於室內場所聚集。</text:span></text:p>
        </text:list-item>
        <text:list-item>
          <text:p text:style-name="P84"><text:span text:style-name="T85">一樓樓層為工作人員工作區，全區均不開放工作人員以外</text:span><text:span text:style-name="T86">人員</text:span><text:span text:style-name="T87">佔用。</text:span></text:p>
        </text:list-item>
        <text:list-item>
          <text:p text:style-name="P88"><text:span text:style-name="T89">田徑場D門：停放救護車，並供結束比賽之選手離開</text:span><text:span text:style-name="T90">比</text:span><text:span text:style-name="T91">賽場</text:span><text:span text:style-name="T92">地</text:span><text:span text:style-name="T93">，此門只出不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style style:name="WW_CharLFO3LVL1" style:family="text">
      <style:text-properties style:font-name-complex="微軟正黑體"/>
    </style:style>
    <style:style style:name="WW_CharLFO4LVL1" style:family="text">
      <style:text-properties style:font-name-complex="微軟正黑體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HE17</meta:initial-creator>
    <dc:creator>AEAA-PHE17</dc:creator>
    <meta:creation-date>2020-02-24T02:16:00Z</meta:creation-date>
    <dc:date>2020-02-24T02:19:00Z</dc:date>
    <meta:print-date>2020-02-21T04:06:00Z</meta:print-date>
    <meta:template xlink:href="Normal.dotm" xlink:type="simple"/>
    <meta:editing-cycles>6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