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文鼎勘亭流" svg:font-family="文鼎勘亭流" style:font-family-generic="modern" style:font-pitch="fixed"/>
    <style:font-face style:name="華康少女文字W6" svg:font-family="華康少女文字W6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33in" text:min-label-width="0.38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1812in" text:min-label-width="0.4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72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27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08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.5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361in" text:min-label-width="0.5729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65in" text:min-label-width="0.1375in"/>
      </text:list-level-style-number>
      <text:list-level-style-number text:level="2" style:num-prefix="（" style:num-suffix="）" style:num-format="一, 十, 一百(繁), ...">
        <style:list-level-properties text:space-before="0.4312in" text:min-label-width="0.2576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 fo:margin-left="1.1798in" fo:text-indent="-1.179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 fo:margin-left="0.9902in" fo:text-indent="-0.9902in">
        <style:tab-stops>
          <style:tab-stop style:type="left" style:position="-0.4902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text-indent="0.08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42" style:parent-style-name="本文縮排2" style:family="paragraph">
      <style:paragraph-properties fo:margin-bottom="0in" fo:line-height="0.3055in" fo:margin-left="0.6895in" fo:text-indent="-0.297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本文縮排2" style:family="paragraph">
      <style:paragraph-properties fo:margin-bottom="0in" fo:line-height="0.3055in" fo:margin-left="0.6895in" fo:text-indent="-0.2979in">
        <style:tab-stops/>
      </style:paragraph-properties>
      <style:text-properties style:font-name="標楷體" style:font-name-asian="標楷體" style:font-size-complex="12pt"/>
    </style:style>
    <style:style style:name="P50" style:parent-style-name="本文縮排2" style:family="paragraph">
      <style:paragraph-properties fo:margin-bottom="0in" fo:line-height="0.3055in" fo:margin-left="0.6895in" fo:text-indent="-0.297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本文縮排2" style:family="paragraph">
      <style:paragraph-properties fo:margin-bottom="0in" fo:line-height="0.3055in" fo:margin-left="0.6895in" fo:text-indent="-0.297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本文縮排2" style:family="paragraph">
      <style:paragraph-properties fo:line-height="0.3055in" fo:margin-left="0in" fo:text-inden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3055in" fo:margin-left="0.6451in" fo:text-indent="-0.2534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3055in" fo:margin-left="0.6451in" fo:text-indent="-0.2534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3055in" fo:margin-left="0.6451in" fo:text-indent="-0.253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3055in"/>
      <style:text-properties style:font-name="標楷體" style:font-name-asian="標楷體"/>
    </style:style>
    <style:style style:name="P76" style:parent-style-name="內文" style:family="paragraph">
      <style:paragraph-properties fo:line-height="0.3055in" fo:margin-left="0.6895in" fo:text-indent="-0.5229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3055in" fo:margin-left="0.6895in" fo:text-indent="-0.5229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3055in" fo:margin-left="0.6895in" fo:text-indent="-0.5229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3055in" fo:margin-left="0.6895in" fo:text-indent="-0.5229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3055in" fo:margin-left="0.6895in" fo:text-indent="-0.5229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3055in" fo:margin-left="0.6895in" fo:text-indent="-0.5229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3055in" fo:margin-left="0.6895in" fo:text-indent="-0.5229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3055in" fo:margin-left="0.6895in" fo:text-indent="-0.5229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3055in" fo:margin-left="0.6895in" fo:text-indent="-0.5229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3055in" fo:margin-left="0.6666in" fo:text-indent="-0.6666in">
        <style:tab-stops>
          <style:tab-stop style:type="left" style:position="0.1576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3055in" fo:margin-left="0.6666in" fo:text-indent="-0.6666in">
        <style:tab-stops>
          <style:tab-stop style:type="left" style:position="0.157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055in" fo:margin-left="0.6666in" fo:text-indent="-0.6666in">
        <style:tab-stops>
          <style:tab-stop style:type="left" style:position="0.157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3055in"/>
      <style:text-properties style:font-name="標楷體" style:font-name-asian="標楷體"/>
    </style:style>
    <style:style style:name="P116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3055in" fo:margin-left="0.5902in" fo:text-indent="-0.590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3055in"/>
      <style:text-properties style:font-name="標楷體" style:font-name-asian="標楷體"/>
    </style:style>
    <style:style style:name="P178" style:parent-style-name="內文" style:family="paragraph">
      <style:paragraph-properties fo:line-height="0.3055in" fo:margin-left="0.5416in" fo:text-indent="-0.54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305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line-height="0.305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line-height="0.305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line-height="0.3055in"/>
      <style:text-properties style:font-name="標楷體" style:font-name-asian="標楷體"/>
    </style:style>
    <style:style style:name="P207" style:parent-style-name="內文" style:family="paragraph">
      <style:paragraph-properties fo:line-height="0.3055in" fo:margin-left="0.5833in" fo:text-indent="-0.41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3055in" fo:margin-left="0.5833in" fo:text-indent="-0.41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line-height="0.3055in"/>
      <style:text-properties style:font-name="標楷體" style:font-name-asian="標楷體"/>
    </style:style>
    <style:style style:name="P261" style:parent-style-name="內文" style:family="paragraph">
      <style:paragraph-properties fo:line-height="0.305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超連結" style:family="text">
      <style:text-properties style:font-name="Times New Roman" style:font-name-asian="標楷體" style:use-window-font-color="true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超連結" style:family="text">
      <style:text-properties style:font-name="Times New Roman" style:use-window-font-color="true"/>
    </style:style>
    <style:style style:name="T280" style:parent-style-name="超連結" style:family="text">
      <style:text-properties style:font-name="Times New Roman" style:use-window-font-color="true"/>
    </style:style>
    <style:style style:name="T281" style:parent-style-name="超連結" style:family="text">
      <style:text-properties style:font-name="Times New Roman" style:use-window-font-color="true"/>
    </style:style>
    <style:style style:name="T282" style:parent-style-name="超連結" style:family="text">
      <style:text-properties style:font-name="Times New Roman" style:use-window-font-color="tru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line-height="0.3055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3055in"/>
      <style:text-properties style:font-name="標楷體" style:font-name-asian="標楷體"/>
    </style:style>
    <style:style style:name="P302" style:parent-style-name="內文" style:family="paragraph">
      <style:paragraph-properties fo:line-height="0.3055in"/>
      <style:text-properties style:font-name="標楷體" style:font-name-asian="標楷體"/>
    </style:style>
    <style:style style:name="P303" style:parent-style-name="內文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內文" style:family="paragraph">
      <style:paragraph-properties fo:line-height="0.3055in"/>
      <style:text-properties style:font-name="標楷體" style:font-name-asian="標楷體"/>
    </style:style>
    <style:style style:name="P310" style:parent-style-name="內文" style:family="paragraph">
      <style:paragraph-properties fo:line-height="0.3055in" fo:margin-left="0.6812in" fo:text-indent="-0.3347in">
        <style:tab-stops>
          <style:tab-stop style:type="left" style:position="-0.0006in"/>
        </style:tab-stops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line-height="0.3055in" fo:margin-left="0.6812in" fo:text-indent="-0.3347in">
        <style:tab-stops>
          <style:tab-stop style:type="left" style:position="-0.0006in"/>
          <style:tab-stop style:type="left" style:position="0.143in"/>
        </style:tab-stops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line-height="0.3055in" fo:margin-left="0.6812in" fo:text-indent="-0.3347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3055in"/>
      <style:text-properties style:font-name="標楷體" style:font-name-asian="標楷體"/>
    </style:style>
    <style:style style:name="P329" style:parent-style-name="內文" style:family="paragraph">
      <style:paragraph-properties fo:line-height="0.3055in" fo:margin-left="0.6972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line-height="0.3055in" fo:margin-left="0.6972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line-height="0.3055in"/>
      <style:text-properties style:font-name="標楷體" style:font-name-asian="標楷體"/>
    </style:style>
    <style:style style:name="P332" style:parent-style-name="內文" style:family="paragraph">
      <style:paragraph-properties fo:line-height="0.3055in" fo:margin-left="0.7916in" fo:text-indent="-0.4166in">
        <style:tab-stops>
          <style:tab-stop style:type="left" style:position="-0.4027in"/>
          <style:tab-stop style:type="left" style:position="0.0326in"/>
          <style:tab-stop style:type="left" style:position="0.2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0.3055in" fo:margin-left="0.7916in" fo:text-indent="-0.4166in">
        <style:tab-stops>
          <style:tab-stop style:type="left" style:position="-0.4027in"/>
          <style:tab-stop style:type="left" style:position="0.0326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line-height="0.3055in">
        <style:tab-stops>
          <style:tab-stop style:type="left" style:position="0.8243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line-height="0.3055in" fo:margin-left="0.9847in" fo:text-indent="-0.1972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line-height="0.3055in" fo:margin-left="0.9847in" fo:text-indent="-0.1972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line-height="0.3055in" fo:margin-left="0.9847in" fo:text-indent="-0.1972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line-height="0.3055in" fo:margin-left="0.9847in" fo:text-indent="-0.1972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line-height="0.3055in" fo:margin-left="0.9847in" fo:text-indent="-0.1972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line-height="0.3055in" fo:margin-left="0.9847in" fo:text-indent="-0.1972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line-height="0.3055in" fo:margin-left="0.7868in" fo:text-indent="-0.536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1" style:parent-style-name="內文" style:family="paragraph">
      <style:paragraph-properties fo:line-height="0.3055in"/>
      <style:text-properties style:font-name="標楷體" style:font-name-asian="標楷體"/>
    </style:style>
    <style:style style:name="P362" style:parent-style-name="內文" style:family="paragraph">
      <style:paragraph-properties fo:line-height="0.3055in" fo:text-indent="0.5in"/>
      <style:text-properties style:font-name="標楷體" style:font-name-asian="標楷體"/>
    </style:style>
    <style:style style:name="P363" style:parent-style-name="內文" style:family="paragraph">
      <style:paragraph-properties fo:line-height="0.3055in" fo:margin-left="1.0833in" fo:text-indent="-0.25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line-height="0.3055in" fo:margin-left="1.0833in" fo:text-indent="-0.2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line-height="0.3055in" fo:margin-left="1.0833in" fo:text-indent="-0.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line-height="0.3055in" fo:margin-left="1.0833in" fo:text-indent="-0.25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line-height="0.3055in">
        <style:tab-stops>
          <style:tab-stop style:type="left" style:position="-0.5597in"/>
          <style:tab-stop style:type="left" style:position="-0.036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line-height="0.3055in">
        <style:tab-stops>
          <style:tab-stop style:type="left" style:position="-0.5597in"/>
          <style:tab-stop style:type="left" style:position="-0.036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line-height="0.3055in" fo:margin-left="1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line-height="0.3055in" fo:margin-left="1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line-height="0.3055in" fo:margin-left="1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line-height="0.3055in" fo:margin-left="1.6486in">
        <style:tab-stops>
          <style:tab-stop style:type="left" style:position="-0.9263in"/>
          <style:tab-stop style:type="left" style:position="-0.1222in"/>
          <style:tab-stop style:type="left" style:position="-0.0673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line-height="0.3055in" fo:margin-left="1.6486in">
        <style:tab-stops>
          <style:tab-stop style:type="left" style:position="-0.9263in"/>
          <style:tab-stop style:type="left" style:position="-0.1222in"/>
          <style:tab-stop style:type="left" style:position="-0.0673in"/>
          <style:tab-stop style:type="left" style:position="-0.0201in"/>
        </style:tab-stops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line-height="0.3055in" fo:margin-left="1.6486in">
        <style:tab-stops>
          <style:tab-stop style:type="left" style:position="-0.9263in"/>
          <style:tab-stop style:type="left" style:position="-0.1222in"/>
          <style:tab-stop style:type="left" style:position="-0.0673in"/>
          <style:tab-stop style:type="left" style:position="-0.0201in"/>
        </style:tab-stops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0.3055in" fo:margin-left="1.6486in">
        <style:tab-stops>
          <style:tab-stop style:type="left" style:position="-0.9263in"/>
          <style:tab-stop style:type="left" style:position="-0.1222in"/>
          <style:tab-stop style:type="left" style:position="-0.0673in"/>
          <style:tab-stop style:type="left" style:position="-0.0201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line-height="0.3055in" fo:margin-left="0.9833in" fo:margin-right="0.075in" fo:text-indent="-0.9833in">
        <style:tab-stops>
          <style:tab-stop style:type="left" style:position="-0.4909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內文" style:family="paragraph">
      <style:paragraph-properties fo:line-height="0.3055in" fo:margin-left="0.9798in" fo:margin-right="0.075in" fo:text-indent="-0.4868in">
        <style:tab-stops>
          <style:tab-stop style:type="left" style:position="-0.487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內文" style:family="paragraph">
      <style:paragraph-properties fo:line-height="0.3055in"/>
      <style:text-properties style:font-name="標楷體" style:font-name-asian="標楷體"/>
    </style:style>
    <style:style style:name="P403" style:parent-style-name="內文" style:family="paragraph">
      <style:paragraph-properties fo:line-height="0.3055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407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<text:span text:style-name="T10">臺北市</text:span><text:span text:style-name="T11">10</text:span><text:span text:style-name="T12">8</text:span><text:span text:style-name="T13">學年度教育盃</text:span><text:span text:style-name="T14">中小學</text:span><text:span text:style-name="T15">毽球錦標賽競賽規程</text:span></text:p>
      <text:p text:style-name="P16"><text:span text:style-name="T17">一、依據</text:span><text:span text:style-name="T18">：</text:span><text:span text:style-name="T19">臺北市政府教育</text:span><text:span text:style-name="T20">局</text:span><text:span text:style-name="T21">10</text:span><text:span text:style-name="T22">8</text:span><text:span text:style-name="T23">年</text:span><text:span text:style-name="T24">6</text:span><text:span text:style-name="T25">月</text:span><text:span text:style-name="T26">28</text:span><text:span text:style-name="T27">日北市教體字第10</text:span><text:span text:style-name="T28">830579172</text:span><text:span text:style-name="T29">號</text:span><text:span text:style-name="T30">辦理。</text:span></text:p>
      <text:p text:style-name="P31">二、目的：提倡毽球運動，宏揚本土文化，增進國民身心健康。</text:p>
      <text:p text:style-name="P32">三、主辦單位：臺北市政府教育局(以下簡稱教育局)。</text:p>
      <text:p text:style-name="P33">四、承辦單位：臺北市內湖區潭美國民小學。</text:p>
      <text:p text:style-name="P34">五、協辦單位：臺北市體育總會毽球協會。</text:p>
      <text:p text:style-name="P35">六、競賽日期：109年3月10日（星期二）至3月12日（星期四），3月10日（星期二）上午8時至8時20分各單位進行報到。</text:p>
      <text:p text:style-name="P36">七、競賽地點：潭美國民小學活動中心（地址：臺北市內湖區行善路179號）。</text:p>
      <text:p text:style-name="P37"><text:span text:style-name="T38">八</text:span><text:span text:style-name="T39">、</text:span><text:span text:style-name="T40">參加資格</text:span></text:p>
      <text:p text:style-name="P41">(一)學籍規定</text:p>
      <text:list text:style-name="LFO12" text:continue-numbering="true">
        <text:list-item>
          <text:p text:style-name="P42"><text:span text:style-name="T43">參加比賽之選手，以各校</text:span><text:span text:style-name="T44">10</text:span><text:span text:style-name="T45">8</text:span><text:span text:style-name="T46">學年度</text:span><text:span text:style-name="T47">第1學期註冊在學之正式學生，設有學籍，現仍在學者為限</text:span><text:span text:style-name="T48">。</text:span></text:p>
        </text:list-item>
        <text:list-item>
          <text:p text:style-name="P49">在國高中修業3年以上者不得報名參加國高中組。</text:p>
        </text:list-item>
        <text:list-item>
          <text:p text:style-name="P50"><text:span text:style-name="T51">轉學生或重考生參加比賽者，以具有就讀學校</text:span><text:span text:style-name="T52">連續</text:span><text:span text:style-name="T53">1年以上之學籍者（</text:span><text:span text:style-name="T54">10</text:span><text:span text:style-name="T55">7</text:span><text:span text:style-name="T56">學年度第2學期開學日即在代表學校就學，設有學籍，現仍在學者</text:span><text:span text:style-name="T57">）為限；如原就讀之學校於</text:span><text:span text:style-name="T58">10</text:span><text:span text:style-name="T59">7</text:span><text:span text:style-name="T60">學年度係因諭令停招或解散之學生則不受此限，惟需檢附相關證明。</text:span></text:p>
        </text:list-item>
        <text:list-item>
          <text:p text:style-name="P61"><text:span text:style-name="T62">開學日之認定：高級中等學校以教育部核定之學年開學日為基準，國民中</text:span><text:span text:style-name="T63">小</text:span><text:span text:style-name="T64">學以所屬各縣市政府公布核定之學年開學日為基準。</text:span></text:p>
        </text:list-item>
      </text:list>
      <text:p text:style-name="P65"><text:span text:style-name="T66">(二)</text:span><text:span text:style-name="T67">年齡規定</text:span></text:p>
      <text:p text:style-name="P68"><text:span text:style-name="T69">1.</text:span><text:span text:style-name="T70">高中組：民國</text:span><text:span text:style-name="T71">90</text:span><text:span text:style-name="T72">年9月1日（含）以後出生者。</text:span></text:p>
      <text:p text:style-name="P73">2.國中組：民國93年9月1日（含）以後出生者。</text:p>
      <text:p text:style-name="P74">3.國小組：民國97年9月1日（含）以後出生者。</text:p>
      <text:p text:style-name="P75">九、組別</text:p>
      <text:list text:style-name="LFO18" text:continue-numbering="true">
        <text:list-item>
          <text:p text:style-name="P76">高中（職）男生組：限本市公私立高中（職）之在籍學生。</text:p>
        </text:list-item>
        <text:list-item>
          <text:p text:style-name="P77">高中（職）女生組：限本市公私立高中（職）之在籍學生。</text:p>
        </text:list-item>
        <text:list-item>
          <text:p text:style-name="P78">國中男生組：限本市公私立國民中學之在籍學生。</text:p>
        </text:list-item>
        <text:list-item>
          <text:p text:style-name="P79">國中女生組：限本市公私立國民中學之在籍學生。</text:p>
        </text:list-item>
        <text:list-item>
          <text:p text:style-name="P80">國小六年級男生組：限本市公私立國民小學之在籍六年級(含以下)學生。</text:p>
        </text:list-item>
        <text:list-item>
          <text:p text:style-name="P81">國小六年級女生組：限本市公私立國民小學之在籍六年級(含以下)學生。</text:p>
        </text:list-item>
        <text:list-item>
          <text:p text:style-name="P82">國小五年級男生組：限本市公私立國民小學之在籍五年級(含以下)學生。</text:p>
        </text:list-item>
        <text:list-item>
          <text:p text:style-name="P83">國小五年級女生組：限本市公私立國民小學之在籍五年級(含以下)學生。</text:p>
        </text:list-item>
        <text:list-item>
          <text:p text:style-name="P84"><text:span text:style-name="T85">教職員工男、女混合組：凡服務於本市各級學校在職教職員工(含代理教師)及非毽球專長之專任運動教練均可參加（</text:span><text:span text:style-name="T86">限同一服務學校</text:span><text:span text:style-name="T87">；退休教師、鐘點教師不可參加）。</text:span></text:p>
        </text:list-item>
      </text:list>
      <text:p text:style-name="P88"><text:span text:style-name="T89"><text:s text:c="2"/></text:span><text:span text:style-name="T90">註</text:span><text:span text:style-name="T91">1：</text:span><text:span text:style-name="T92">國小</text:span><text:span text:style-name="T93">五年級</text:span><text:span text:style-name="T94">、</text:span><text:span text:style-name="T95">六年級</text:span><text:span text:style-name="T96">，各組報名未達三隊</text:span><text:span text:style-name="T97">時</text:span><text:span text:style-name="T98">，則合併比賽。高中（職）男、女生各組日、夜間部</text:span><text:span text:style-name="T99">限一隊報名</text:span><text:span text:style-name="T100">。</text:span></text:p>
      <text:p text:style-name="P101"><text:span text:style-name="T102"><text:s text:c="2"/>註2：</text:span><text:span text:style-name="T103">每位選手</text:span><text:span text:style-name="T104">於該項目</text:span><text:span text:style-name="T105">只得代表一個組別出賽。</text:span></text:p>
      <text:p text:style-name="P106"><text:span text:style-name="T107"><text:s text:c="2"/>註3：</text:span><text:span text:style-name="T108">若該校在該項目同</text:span><text:span text:style-name="T109">年</text:span><text:span text:style-name="T110">齡層級之女生組無人報名，則該校女生於雙打賽、團體賽可搭配男生</text:span><text:span text:style-name="T111">，</text:span><text:span text:style-name="T112">報名男生組</text:span><text:span text:style-name="T113">之比賽</text:span><text:span text:style-name="T114">。</text:span></text:p>
      <text:p text:style-name="P115">十、競賽項目</text:p>
      <text:p text:style-name="P116"><text:span text:style-name="T117"><text:s text:c="2"/>(一)</text:span><text:span text:style-name="T118">五人制團體賽：限</text:span><text:span text:style-name="T119">國中男女生組、國小五六年級男女生組參加</text:span><text:span text:style-name="T120">(每校每組限報1隊)</text:span><text:span text:style-name="T121">。</text:span></text:p>
      <text:p text:style-name="P122"><text:span text:style-name="T123"><text:s text:c="2"/></text:span><text:span text:style-name="T124">(二)三人制團體賽：</text:span><text:span text:style-name="T125">限高中（職）男女生組</text:span><text:span text:style-name="T126">、教職員工男女混合組</text:span><text:span text:style-name="T127">參加</text:span><text:span text:style-name="T128">。</text:span><text:span text:style-name="T129">(每校每組限報1隊)</text:span></text:p>
      <text:p text:style-name="P130"><text:span text:style-name="T131"><text:s text:c="2"/>(三)雙打賽：高中（職）男女生組、國中男女生組、國小五</text:span><text:span text:style-name="T132">六年級男女生組</text:span><text:span text:style-name="T133">、</text:span><text:span text:style-name="T134">教職員工男女混合組</text:span><text:span text:style-name="T135">參加</text:span><text:span text:style-name="T136">（</text:span><text:span text:style-name="T137">每校</text:span><text:span text:style-name="T138">每組</text:span><text:span text:style-name="T139">最多報名2隊）</text:span><text:span text:style-name="T140">。</text:span></text:p>
      <text:p text:style-name="P141"><text:span text:style-name="T142">（四）單打</text:span><text:span text:style-name="T143">賽</text:span><text:span text:style-name="T144">：</text:span><text:span text:style-name="T145">高中（職）男女生組、國中男女生組、國小五</text:span><text:span text:style-name="T146">六年級男女生組參加</text:span><text:span text:style-name="T147">（</text:span><text:span text:style-name="T148">每校每組</text:span><text:span text:style-name="T149">最多報名2隊）</text:span><text:span text:style-name="T150">。</text:span></text:p>
      <text:p text:style-name="P151"><text:span text:style-name="T152"><text:s/></text:span><text:span text:style-name="T153">（五）</text:span><text:span text:style-name="T154">團體</text:span><text:span text:style-name="T155">總</text:span><text:span text:style-name="T156">錦標錄取</text:span><text:span text:style-name="T157">3</text:span><text:span text:style-name="T158">名，</text:span><text:span text:style-name="T159">分為高中</text:span><text:span text:style-name="T160">男生</text:span><text:span text:style-name="T161">組</text:span><text:span text:style-name="T162">、高中女生組</text:span><text:span text:style-name="T163">、國中</text:span><text:span text:style-name="T164">男生</text:span><text:span text:style-name="T165">組</text:span><text:span text:style-name="T166">、國中女生組</text:span><text:span text:style-name="T167">、國小</text:span><text:span text:style-name="T168">男生</text:span><text:span text:style-name="T169">組</text:span><text:span text:style-name="T170">、國小女生</text:span><text:span text:style-name="T171">組</text:span><text:span text:style-name="T172">，團體總錦標</text:span><text:span text:style-name="T173">計算方式係</text:span><text:span text:style-name="T174">以各單位獲得第1名數量之多寡判定之，如獲得第1名數量相同，以獲得第2</text:span><text:span text:style-name="T175">名</text:span><text:span text:style-name="T176">數量之多寡判定，如再相同以獲得第3名數量之多寡判定；如再相同則依序往下列名次獲得數量之多寡判定，若再相同，則並列名次。</text:span></text:p>
      <text:p text:style-name="P177">十一、人數規定</text:p>
      <text:p text:style-name="P178"><text:span text:style-name="T179"><text:s text:c="2"/>(一)五人制團體賽每隊限報</text:span><text:span text:style-name="T180">5</text:span><text:span text:style-name="T181">至</text:span><text:span text:style-name="T182">10</text:span><text:span text:style-name="T183">人</text:span><text:span text:style-name="T184">。</text:span></text:p>
      <text:p text:style-name="P185"><text:span text:style-name="T186"><text:s text:c="2"/>(二)</text:span><text:span text:style-name="T187">三人</text:span><text:span text:style-name="T188">制團體</text:span><text:span text:style-name="T189">賽</text:span><text:span text:style-name="T190">每隊限報</text:span><text:span text:style-name="T191">3</text:span><text:span text:style-name="T192">至</text:span><text:span text:style-name="T193">6</text:span><text:span text:style-name="T194">人</text:span><text:span text:style-name="T195">。</text:span></text:p>
      <text:p text:style-name="P196"><text:span text:style-name="T197"><text:s text:c="2"/>(三)雙打賽每隊限報</text:span><text:span text:style-name="T198">2</text:span><text:span text:style-name="T199">人</text:span><text:span text:style-name="T200">。</text:span></text:p>
      <text:p text:style-name="P201"><text:span text:style-name="T202"><text:s text:c="2"/>(四)</text:span><text:span text:style-name="T203">單打賽每隊限報1</text:span><text:span text:style-name="T204">人</text:span><text:span text:style-name="T205">。</text:span></text:p>
      <text:p text:style-name="P206">十二、競賽規則</text:p>
      <text:list text:style-name="LFO15" text:continue-numbering="true">
        <text:list-item>
          <text:p text:style-name="P207"><text:span text:style-name="T208">比賽規則：採用</text:span><text:span text:style-name="T209">中華民國</text:span><text:span text:style-name="T210">毽球</text:span><text:span text:style-name="T211">協</text:span><text:span text:style-name="T212">會</text:span><text:span text:style-name="T213">民國</text:span><text:span text:style-name="T214">105</text:span><text:span text:style-name="T215">年</text:span><text:span text:style-name="T216">發行之規則為準</text:span><text:span text:style-name="T217">。</text:span><text:span text:style-name="T218">網高：</text:span><text:span text:style-name="T219">國小1</text:span><text:span text:style-name="T220">55</text:span><text:span text:style-name="T221">公分，國中1</text:span><text:span text:style-name="T222">60</text:span><text:span text:style-name="T223">公分，高中</text:span><text:span text:style-name="T224">165</text:span><text:span text:style-name="T225">公分，教職員工1</text:span><text:span text:style-name="T226">65</text:span><text:span text:style-name="T227">公分</text:span><text:span text:style-name="T228">）。</text:span><text:span text:style-name="T229">五人制團體賽每局可</text:span><text:span text:style-name="T230">替</text:span><text:span text:style-name="T231">換5人(次)，三人制團體賽每局可</text:span><text:span text:style-name="T232">替</text:span><text:span text:style-name="T233">換3人(次)</text:span><text:span text:style-name="T234">；</text:span><text:span text:style-name="T235">團體賽每局可喊2次暫停</text:span><text:span text:style-name="T236">，每次暫停時間30秒</text:span><text:span text:style-name="T237">。</text:span></text:p>
        </text:list-item>
      </text:list>
      <text:p text:style-name="P238"><text:span text:style-name="T239"><text:s/>(二)比賽制度：</text:span><text:span text:style-name="T240">單打</text:span><text:span text:style-name="T241">賽</text:span><text:span text:style-name="T242">、雙打</text:span><text:span text:style-name="T243">賽</text:span><text:span text:style-name="T244">每局15</text:span><text:span text:style-name="T245">分</text:span><text:span text:style-name="T246">(D</text:span><text:span text:style-name="T247">e</text:span><text:span text:style-name="T248">uce最多至19分)</text:span><text:span text:style-name="T249">，團體賽</text:span><text:span text:style-name="T250">每局21分</text:span><text:span text:style-name="T251">(D</text:span><text:span text:style-name="T252">e</text:span><text:span text:style-name="T253">uce最多至25分)</text:span><text:span text:style-name="T254">，</text:span><text:span text:style-name="T255">均</text:span><text:span text:style-name="T256">採3局2勝制辦理</text:span><text:span text:style-name="T257">。</text:span><text:span text:style-name="T258">視報名隊數決定單淘汰、雙淘</text:span><text:span text:style-name="T259">汰或循環賽。</text:span></text:p>
      <text:p text:style-name="P260">十三、報名手續</text:p>
      <text:list text:style-name="LFO8" text:continue-numbering="true">
        <text:list-item>
          <text:p text:style-name="P261"><text:span text:style-name="T262">日期：</text:span><text:span text:style-name="T263">即日起至</text:span><text:span text:style-name="T264">10</text:span><text:span text:style-name="T265">9</text:span><text:span text:style-name="T266">年</text:span><text:span text:style-name="T267">1</text:span><text:span text:style-name="T268">月</text:span><text:span text:style-name="T269">1</text:span><text:span text:style-name="T270">7</text:span><text:span text:style-name="T271">日（星期</text:span><text:span text:style-name="T272">五</text:span><text:span text:style-name="T273">）</text:span><text:span text:style-name="T274">為止。請至潭美國小網站</text:span><text:a xlink:href="http://web.tmes.tp.edu.tw/tmes/" office:target-frame-name="_top" xlink:show="replace"><text:span text:style-name="T275">http://web.tmes.tp.edu.tw/tmes/</text:span></text:a><text:span text:style-name="T276">下載報名表，填妥後</text:span><text:span text:style-name="T277">將電子檔</text:span><text:span text:style-name="T278">傳至</text:span><text:span text:style-name="T279">hweichisu</text:span><text:span text:style-name="T280">@</text:span><text:span text:style-name="T281">gmail</text:span><text:span text:style-name="T282">.com</text:span><text:span text:style-name="T283">（體育組長</text:span><text:span text:style-name="T284">蘇慧琪</text:span><text:span text:style-name="T285">老師）以便作業，並</text:span><text:span text:style-name="T286">將</text:span><text:span text:style-name="T287">核章後之</text:span><text:span text:style-name="T288">報名表</text:span><text:span text:style-name="T289">紙本以聯絡箱或郵寄</text:span><text:span text:style-name="T290">送達。</text:span></text:p>
        </text:list-item>
      </text:list>
      <text:p text:style-name="P291"><text:span text:style-name="T292"><text:s text:c="2"/>(二)地點：臺北市內湖區</text:span><text:span text:style-name="T293">行善</text:span><text:span text:style-name="T294">路</text:span><text:span text:style-name="T295">179</text:span><text:span text:style-name="T296">號 <text:s/>潭美國小體育組收</text:span><text:span text:style-name="T297"><text:s/></text:span><text:span text:style-name="T298"><text:s text:c="7"/>電話：2791-7334轉</text:span><text:span text:style-name="T299">22</text:span><text:span text:style-name="T300">5</text:span></text:p>
      <text:p text:style-name="P301"><text:s text:c="2"/>(三)手續：請正楷填寫大會印發之報名單，並蓋領隊簽章。</text:p>
      <text:p text:style-name="P302"><text:s text:c="2"/>(四)已報名隊伍不得無故棄權以維護運動精神及學生期待。</text:p>
      <text:p text:style-name="P303"><text:span text:style-name="T304"><text:s/></text:span><text:span text:style-name="T305">（五）</text:span><text:span text:style-name="T306">教職員工組若於報名後無特殊原因未能準時</text:span><text:span text:style-name="T307">出賽</text:span><text:span text:style-name="T308">，則於次年取消參賽資格一次。</text:span></text:p>
      <text:p text:style-name="P309">十四、裁判、領隊會議及抽籤</text:p>
      <text:list text:style-name="LFO5" text:continue-numbering="true">
        <text:list-item>
          <text:p text:style-name="P310"><text:span text:style-name="T311">日期：</text:span><text:span text:style-name="T312">10</text:span><text:span text:style-name="T313">9</text:span><text:span text:style-name="T314">年</text:span><text:span text:style-name="T315">2</text:span><text:span text:style-name="T316">月</text:span><text:span text:style-name="T317">1</text:span><text:span text:style-name="T318">4</text:span><text:span text:style-name="T319">日（星期</text:span><text:span text:style-name="T320">五</text:span><text:span text:style-name="T321">）</text:span><text:span text:style-name="T322">下</text:span><text:span text:style-name="T323">午</text:span><text:span text:style-name="T324">2</text:span><text:span text:style-name="T325">時，逾時未到由大會代抽，不得異議。</text:span></text:p>
        </text:list-item>
        <text:list-item>
          <text:p text:style-name="P326">裁判、領隊會議於抽籤後即開會整合規則，請各校派員參加。</text:p>
        </text:list-item>
        <text:list-item>
          <text:p text:style-name="P327">地點：潭美國民小學會議室。</text:p>
        </text:list-item>
      </text:list>
      <text:p text:style-name="P328">十五、抗議事件</text:p>
      <text:list text:style-name="LFO6" text:continue-numbering="true">
        <text:list-item>
          <text:p text:style-name="P329">有關選手資格之抗議，應於該場比賽結束前提出，否則概不受理。</text:p>
        </text:list-item>
        <text:list-item>
          <text:p text:style-name="P330">合法之申訴，應於該場比賽後二十分鐘內補附書面資料，並繳保證金新台幣壹仟元整，向審判委員會提出。申訴成立時，保證金全數退還，否則沒收充為大會獎品經費。</text:p>
        </text:list-item>
      </text:list>
      <text:p text:style-name="P331">十六、獎勵</text:p>
      <text:list text:style-name="LFO7" text:continue-numbering="true">
        <text:list-item>
          <text:p text:style-name="P332"><text:span text:style-name="T333">各組參賽隊伍，視報名情況取冠、亞、季、殿軍，由大會頒發</text:span><text:span text:style-name="T334">獎</text:span><text:span text:style-name="T335">狀、獎牌或</text:span><text:span text:style-name="T336">獎盃</text:span><text:span text:style-name="T337">，5</text:span><text:span text:style-name="T338">至</text:span><text:span text:style-name="T339">8名頒發獎狀</text:span><text:span text:style-name="T340">。</text:span></text:p>
        </text:list-item>
        <text:list-item>
          <text:p text:style-name="P341">高、國中小各組優勝選手，由教育局頒發獎狀，但得獎選手需有出賽紀錄。</text:p>
        </text:list-item>
      </text:list>
      <text:p text:style-name="P342"><text:span text:style-name="T343"><text:s text:c="4"/>（三）</text:span><text:span text:style-name="T344">請各校</text:span><text:span text:style-name="T345">逕依下列原則辦理</text:span><text:span text:style-name="T346">獎勵</text:span></text:p>
      <text:list text:style-name="LFO13" text:continue-numbering="true">
        <text:list-item>
          <text:p text:style-name="P347">各組四隊以上參賽之優勝學校敘獎額度依「參加全市性比賽獲第一名者，指導教師或教練嘉獎2次1人，領隊、管理各嘉獎1次；第二名，領隊、管理、指導教師或教練各嘉獎1次；第三名，指導教師或教練嘉獎1次1 人。」辦理。</text:p>
        </text:list-item>
        <text:list-item>
          <text:p text:style-name="P348">比賽各類組別參賽隊伍未滿四隊者擬酌予降低敘獎額度，其原則如下：三隊參賽者冠軍比照第二名、亞軍比照第三名；兩隊參賽者冠軍比照第三名。</text:p>
        </text:list-item>
        <text:list-item>
          <text:p text:style-name="P349">為鼓勵各校積極組隊參與比賽，凡各報名參賽且實際出賽學生隊伍之指導教師或教練，擬核予嘉獎1次1人（不同組仍以敘獎1次為原則）。</text:p>
        </text:list-item>
        <text:list-item>
          <text:p text:style-name="P350">優勝學校敘獎人員以不重複敘獎為原則，若指導教師、教練或相關承辦人為同一人時，則擇其最優1項敘獎。</text:p>
        </text:list-item>
        <text:list-item>
          <text:p text:style-name="P351">參加教師組比賽之敘獎為「獲教師組第1、2、3名者，領隊、指導教師或教練、管理及參加人員每人核予嘉獎1次，惟每位教師於同一學年度參加各項教育盃教師組比賽，以敘獎1次為原則」辦理。</text:p>
        </text:list-item>
        <text:list-item>
          <text:p text:style-name="P352"><text:span text:style-name="T353">承辦學校</text:span><text:span text:style-name="T354">敘獎額度</text:span><text:span text:style-name="T355">(</text:span><text:span text:style-name="T356">教職員部分請各校依下列額度自行辦理，校長敘獎函報局)：</text:span><text:span text:style-name="T357">校長記功1次，其他有功人員記功1次1人、嘉獎2次2人及嘉獎1次3人。</text:span></text:p>
        </text:list-item>
      </text:list>
      <text:p text:style-name="P358"><text:span text:style-name="T359">（四）</text:span><text:span text:style-name="T360">優勝學校敘獎由承辦學校統一將成績報局，由教育局發函由各校依各項規程辦理敘獎，得獎學校校長敘獎額度併函報局。</text:span></text:p>
      <text:p text:style-name="P361">十七、附則</text:p>
      <text:p text:style-name="P362">(一)參賽人員請攜帶下列身分證明，以備查驗。</text:p>
      <text:list text:style-name="LFO19" text:continue-numbering="true">
        <text:list-item>
          <text:p text:style-name="P363">高中（職）男女生組：國民身分證及學生證。</text:p>
        </text:list-item>
        <text:list-item>
          <text:p text:style-name="P364">國中男女生組：國民身分證及學生證。</text:p>
        </text:list-item>
        <text:list-item>
          <text:p text:style-name="P365"><text:span text:style-name="T366">國小男</text:span><text:span text:style-name="T367">女生</text:span><text:span text:style-name="T368">五年級、六年級</text:span><text:span text:style-name="T369">組：有相片加蓋校印之在學證明</text:span><text:span text:style-name="T370">或數位學生證</text:span><text:span text:style-name="T371">。</text:span></text:p>
        </text:list-item>
        <text:list-item>
          <text:p text:style-name="P372">教職員工組：國民身分證及在職證明。</text:p>
        </text:list-item>
      </text:list>
      <text:list text:style-name="LFO9" text:continue-numbering="true">
        <text:list-item>
          <text:p text:style-name="P373">出賽名單需於賽前十分鐘提出，屆比賽時間未出場者以棄權論。</text:p>
        </text:list-item>
        <text:list-item>
          <text:p text:style-name="P374">計分及名次判定</text:p>
        </text:list-item>
      </text:list>
      <text:list text:style-name="LFO3" text:continue-numbering="true">
        <text:list-item>
          <text:p text:style-name="P375">勝隊積分得2分，負隊1分，棄權0分。</text:p>
        </text:list-item>
        <text:list-item>
          <text:p text:style-name="P376">各隊賽程結束後，依其所得積分之多寡排定名次順位。</text:p>
        </text:list-item>
        <text:list-item>
          <text:p text:style-name="P377">如因積分相同，無法排定名次時：</text:p>
        </text:list-item>
      </text:list>
      <text:list text:style-name="LFO4" text:continue-numbering="true">
        <text:list-item>
          <text:p text:style-name="P378">如果兩隊積分相同時，以兩隊比賽之獲勝者為勝隊；若雙循環時各有勝負，則以所有比賽各場次之勝負分數總計決定之。</text:p>
        </text:list-item>
        <text:list-item>
          <text:p text:style-name="P379"><text:span text:style-name="T380">如</text:span><text:span text:style-name="T381">三</text:span><text:span text:style-name="T382">隊以上(包括</text:span><text:span text:style-name="T383">三</text:span><text:span text:style-name="T384">隊)積分相等時，</text:span><text:span text:style-name="T385">以</text:span><text:span text:style-name="T386">以積分相同之隊伍</text:span><text:span text:style-name="T387">所勝總局數除以所負總局數之商數多寡判定名次。</text:span><text:span text:style-name="T388"><text:s/></text:span></text:p>
        </text:list-item>
        <text:list-item>
          <text:p text:style-name="P389"><text:span text:style-name="T390">再相等時，</text:span><text:span text:style-name="T391">則以</text:span><text:span text:style-name="T392">積分相同之隊伍</text:span><text:span text:style-name="T393">勝分總數除以負分總數之商</text:span><text:span text:style-name="T394">數</text:span><text:span text:style-name="T395">判定名次。</text:span></text:p>
        </text:list-item>
        <text:list-item>
          <text:p text:style-name="P396">再相等，如屬二隊則以勝者為勝，二隊以上則由審判委員會決定之。</text:p>
        </text:list-item>
      </text:list>
      <text:p text:style-name="P397"><text:span text:style-name="T398"><text:s text:c="6"/>（四）</text:span><text:span text:style-name="T399">參賽學校若於競賽場上違反運動精神情事，當場第一次以警告方式處理，第二次再犯則中止比賽，並將此事件報告提交審判委員會及教育局當日完成議處。</text:span></text:p>
      <text:p text:style-name="P400"><text:span text:style-name="T401">（五）對本賽事如有疑義時，由審判委員會釋疑，並進行相關裁示。</text:span></text:p>
      <text:p text:style-name="P402">十八、比賽用球：臺北市體育總會毽球協會最新認定之合格用球。</text:p>
      <text:p text:style-name="P403"><text:span text:style-name="T404">十九</text:span><text:span text:style-name="T405">、</text:span><text:span text:style-name="T406">本競賽規程經報教育局核准後公告實施，修正時亦同。</text:span>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文鼎勘亭流" svg:font-family="文鼎勘亭流" style:font-family-generic="modern" style:font-pitch="fixed"/>
    <style:font-face style:name="華康少女文字W6" svg:font-family="華康少女文字W6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 Black" style:font-name-asian="文鼎勘亭流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/>
      <style:text-properties style:font-name="Times New Roman" style:font-name-asian="華康少女文字W6" style:letter-kerning="false" fo:font-size="20pt" style:font-size-asian="20pt" style:font-size-complex="10pt" fo:hyphenate="false"/>
    </style:style>
    <style:style style:name="本文字元" style:display-name="本文 字元" style:family="text">
      <style:text-properties style:font-name="Times New Roman" style:font-name-asian="華康少女文字W6" style:font-name-complex="Times New Roman" fo:font-size="20pt" style:font-size-asian="2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ord12" style:display-name="word12" style:family="text">
      <style:text-properties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文件引導模式" style:display-name="文件引導模式" style:family="paragraph" style:parent-style-name="內文">
      <style:text-properties style:font-name="新細明體" style:letter-kerning="false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Arial Black" style:font-name-asian="文鼎勘亭流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0LVL1" style:family="text">
      <style:text-properties style:font-name="Wingdings"/>
    </style:style>
    <style:style style:name="WW_CharLFO11LVL1" style:family="text">
      <style:text-properties style:font-name="文鼎粗行楷" style:font-name-asian="文鼎粗行楷" fo:font-size="14pt" style:font-size-asian="14pt" style:font-size-complex="14pt"/>
    </style:style>
    <style:style style:name="WW_CharLFO17LVL1" style:family="text">
      <style:text-properties fo:font-weight="normal" style:font-weight-asian="normal" fo:font-size="12pt" style:font-size-asian="12pt" style:font-size-complex="12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33in" text:min-label-width="0.38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1812in" text:min-label-width="0.4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72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27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08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.5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361in" text:min-label-width="0.5729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65in" text:min-label-width="0.1375in"/>
      </text:list-level-style-number>
      <text:list-level-style-number text:level="2" style:num-prefix="（" style:num-suffix="）" style:num-format="一, 十, 一百(繁), ...">
        <style:list-level-properties text:space-before="0.4312in" text:min-label-width="0.2576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7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25in"/>
      </style:footer-style>
    </style:page-layout>
    <style:style style:name="P2" style:parent-style-name="頁尾" style:family="paragraph">
      <style:paragraph-properties fo:text-align="center"/>
      <style:text-properties style:font-name="Cambria" fo:font-size="14pt" style:font-size-asian="14pt" style:font-size-complex="14pt" fo:language="zh" fo:country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Cambria" fo:font-size="14pt" style:font-size-asian="14pt" style:font-size-complex="14pt"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 text:c="8"/></text:span><text:span text:style-name="T5">~<text:s/></text:span><text:span text:style-name="T6"><text:page-number text:fixed="false">1</text:page-number></text:span><text:span text:style-name="T7"><text:s/>~</text:span><text:span text:style-name="T8"><text:s/></text:span><text:span text:style-name="T9"><draw:frame draw:style-name="a0" draw:name="圖片 1" text:anchor-type="as-char" svg:x="0in" svg:y="0in" svg:width="0.5in" svg:height="0.51458in" style:rel-width="scale" style:rel-height="scale"><draw:image xlink:href="media/image1.png" xlink:type="simple" xlink:show="embed" xlink:actuate="onLoad"/><svg:title/><svg:desc>clip_image002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2學年度教育盃中小學毽球錦標賽競賽規程</dc:title>
    <meta:initial-creator>tmes</meta:initial-creator>
    <dc:creator>AEAA-PHE12</dc:creator>
    <meta:creation-date>2019-12-17T10:06:00Z</meta:creation-date>
    <dc:date>2019-12-17T10:06:00Z</dc:date>
    <meta:print-date>2018-12-19T00:42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1" meta:character-count="3422" meta:row-count="24" meta:non-whitespace-character-count="2917"/>
  </office:meta>
</office:document-meta>
</file>