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875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1.9812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788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1.0902in"/>
    </style:style>
    <style:style style:name="Table8" style:family="table">
      <style:table-properties style:width="7.07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13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43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2493in"/>
    </style:style>
    <style:style style:name="TableCell7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247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2.1111in"/>
    </style:style>
    <style:style style:name="TableCell93" style:family="table-cell">
      <style:table-cell-properties fo:border-top="0.0069in solid #000000" fo:border-left="0.0312in solid #000000" fo:border-bottom="0.125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新細明體" fo:color="#A6A6A6" style:font-size-complex="12pt"/>
    </style:style>
    <style:style style:name="TableCell96" style:family="table-cell">
      <style:table-cell-properties fo:border-top="0.0069in solid #000000" fo:border-left="0.0069in solid #000000" fo:border-bottom="0.125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color="#A6A6A6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125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125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fo:font-size="5pt" style:font-size-asian="5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2138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43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2493in"/>
    </style:style>
    <style:style style:name="TableCell1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2472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2.1208i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color="#A6A6A6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fo:color="#A6A6A6" style:font-size-complex="12pt"/>
    </style:style>
    <style:style style:name="P17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4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5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6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7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8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9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style:font-name="新細明體"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style:font-name="新細明體"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P204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05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P212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13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大膽島</text:span><text:span text:style-name="T3">登島</text:span><text:span text:style-name="T4">報名表</text:span><text:span text:style-name="T5">(</text:span><text:span text:style-name="T6">108年水域活動研習會專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票</text:p>
            <text:p text:style-name="P23">種</text:p>
          </table:table-cell>
          <table:table-cell table:style-name="TableCell24" table:number-columns-spanned="10">
            <text:p text:style-name="內文"><text:span text:style-name="T25">□全票</text:span><text:span text:style-name="T26">(＄1500)</text:span><text:span text:style-name="T27"><text:s/></text:span><text:span text:style-name="T28">□</text:span><text:span text:style-name="T29">退役官兵</text:span><text:span text:style-name="T30">票</text:span><text:span text:style-name="T31">(＄1000)</text:span><text:span text:style-name="T32"><text:s/></text:span><text:span text:style-name="T33">□金門籍鄉親票</text:span><text:span text:style-name="T34">(＄750)<text:s/></text:span><text:span text:style-name="T35">□敬老.愛心.孩童票</text:span><text:span text:style-name="T36">(＄7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0">
            <text:p text:style-name="內文"><text:span text:style-name="T40">□愛心隨同票</text:span><text:span text:style-name="T41">(＄750)</text:span><text:span text:style-name="T42"><text:s text:c="2"/></text:span><text:span text:style-name="T43">□三歲以下幼童</text:span><text:span text:style-name="T44">(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日期</text:p>
          </table:table-cell>
          <table:covered-table-cell/>
          <table:covered-table-cell/>
          <table:table-cell table:style-name="TableCell48" table:number-columns-spanned="2">
            <text:p text:style-name="P49">108年　　　月　　　日</text:p>
          </table:table-cell>
          <table:covered-table-cell/>
          <table:table-cell table:style-name="TableCell50" table:number-columns-spanned="2">
            <text:p text:style-name="P51">申請登島日期</text:p>
          </table:table-cell>
          <table:covered-table-cell/>
          <table:table-cell table:style-name="TableCell52" table:number-columns-spanned="4">
            <text:p text:style-name="P53">108年　7　月　21　　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<text:s/>請<text:s/>人 姓 名</text:p>
          </table:table-cell>
          <table:covered-table-cell/>
          <table:covered-table-cell/>
          <table:covered-table-cell/>
          <table:table-cell table:style-name="TableCell57">
            <text:p text:style-name="P58">身 分 證 字 號</text:p>
          </table:table-cell>
          <table:table-cell table:style-name="TableCell59">
            <text:p text:style-name="P60">性 別</text:p>
          </table:table-cell>
          <table:table-cell table:style-name="TableCell61" table:number-columns-spanned="3">
            <text:p text:style-name="P62">出 生 日 期</text:p>
          </table:table-cell>
          <table:covered-table-cell/>
          <table:covered-table-cell/>
          <table:table-cell table:style-name="TableCell63" table:number-columns-spanned="2">
            <text:p text:style-name="P64">手 機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地 址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內文"><text:span text:style-name="T82"><text:s/>□葷 <text:s/>□素</text:span></text:p>
          </table:table-cell>
        </table:table-row>
        <table:table-row table:style-name="TableRow83">
          <table:table-cell table:style-name="TableCell84" table:number-columns-spanned="4">
            <text:p text:style-name="P85">緊 急 連 絡 人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緊急連絡人電話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身分證影印本-正面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身分證影印本-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票種</text:p>
          </table:table-cell>
          <table:table-cell table:style-name="TableCell102" table:number-columns-spanned="10">
            <text:p text:style-name="內文"><text:span text:style-name="T103">□全票</text:span><text:span text:style-name="T104">(＄1500)<text:s/></text:span><text:span text:style-name="T105">□退役官兵票</text:span><text:span text:style-name="T106">(＄1000)<text:s/></text:span><text:span text:style-name="T107">□金門籍鄉親票</text:span><text:span text:style-name="T108">(＄750)<text:s/></text:span><text:span text:style-name="T109">□敬老.愛心.孩童票</text:span><text:span text:style-name="T110">(＄7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0">
            <text:p text:style-name="內文"><text:span text:style-name="T114">□愛心隨同票</text:span><text:span text:style-name="T115">(＄750)</text:span><text:span text:style-name="T116"><text:s text:c="2"/></text:span><text:span text:style-name="T117">□三歲以下幼童</text:span><text:span text:style-name="T118">(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日期</text:p>
          </table:table-cell>
          <table:covered-table-cell/>
          <table:covered-table-cell/>
          <table:table-cell table:style-name="TableCell122" table:number-columns-spanned="2">
            <text:p text:style-name="P123">108年　　　月　　　日</text:p>
          </table:table-cell>
          <table:covered-table-cell/>
          <table:table-cell table:style-name="TableCell124" table:number-columns-spanned="2">
            <text:p text:style-name="P125">申請登島日期</text:p>
          </table:table-cell>
          <table:covered-table-cell/>
          <table:table-cell table:style-name="TableCell126" table:number-columns-spanned="4">
            <text:p text:style-name="P127">108年　7　月　21　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申 請 人 姓 名</text:p>
          </table:table-cell>
          <table:covered-table-cell/>
          <table:covered-table-cell/>
          <table:covered-table-cell/>
          <table:table-cell table:style-name="TableCell131">
            <text:p text:style-name="P132">身 分 證 字 號</text:p>
          </table:table-cell>
          <table:table-cell table:style-name="TableCell133">
            <text:p text:style-name="P134">性 別</text:p>
          </table:table-cell>
          <table:table-cell table:style-name="TableCell135" table:number-columns-spanned="3">
            <text:p text:style-name="P136">出 生 日 期</text:p>
          </table:table-cell>
          <table:covered-table-cell/>
          <table:covered-table-cell/>
          <table:table-cell table:style-name="TableCell137" table:number-columns-spanned="2">
            <text:p text:style-name="P138">手 機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地 址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內文"><text:span text:style-name="T156"><text:s/>□葷 <text:s/>□素</text:span></text:p>
          </table:table-cell>
        </table:table-row>
        <table:table-row table:style-name="TableRow157">
          <table:table-cell table:style-name="TableCell158" table:number-columns-spanned="4">
            <text:p text:style-name="P159">緊 急 連 絡 人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緊急連絡人電話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身分證影印本-正面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身分證影印本-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注意事項：</text:p>
      <text:list text:style-name="LFO1" text:continue-numbering="true">
        <text:list-item>
          <text:p text:style-name="P174">票種說明：(一)全票使用對象：非金門籍之國內、外人士(不含大陸及港澳地區人士)。</text:p>
        </text:list-item>
      </text:list>
      <text:p text:style-name="P175"><text:s text:c="10"/>(二)退役官兵票使用對象：曾於金門地區服役之退役官兵(限本人)。</text:p>
      <text:p text:style-name="P176"><text:s text:c="10"/>(三)金門籍鄉親票使用對象：設籍金門縣之民眾(以中華民國身分證認證)。</text:p>
      <text:p text:style-name="P177"><text:s text:c="10"/>(四)敬老.愛心.孩童票使用對象：年滿65歲、未滿12歲及領有身心障礙手冊者(不含大陸及港澳地區人士)。</text:p>
      <text:p text:style-name="P178"><text:s text:c="13"/>※如購買愛心票請檢附身心障礙手冊影本。</text:p>
      <text:list text:style-name="LFO1" text:continue-numbering="true">
        <text:list-item>
          <text:p text:style-name="P179"><text:span text:style-name="T180">遊客完成</text:span><text:span text:style-name="T181">預約</text:span><text:span text:style-name="T182">後，請於次日中午</text:span><text:span text:style-name="T183">12</text:span><text:span text:style-name="T184">點前將本報名表及繳費憑證</text:span><text:span text:style-name="T185">，</text:span><text:span text:style-name="T186">採傳真方式</text:span><text:span text:style-name="T187">或送至</text:span><text:span text:style-name="T188">金門縣政府觀光處</text:span><text:span text:style-name="T189">（金城車站四樓）</text:span><text:span text:style-name="T190">繳交</text:span><text:span text:style-name="T191">予</text:span><text:span text:style-name="T192">本府彙整。</text:span><text:span text:style-name="T193">(</text:span><text:span text:style-name="T194">申請登島流程及繳</text:span><text:span text:style-name="T195">(</text:span><text:span text:style-name="T196">退</text:span><text:span text:style-name="T197">)</text:span><text:span text:style-name="T198">費方式請詳閱</text:span><text:span text:style-name="T199">「</text:span><text:span text:style-name="T200">大膽島觀光營運計畫</text:span><text:span text:style-name="T201">」</text:span><text:span text:style-name="T202">。</text:span><text:span text:style-name="T203">)</text:span></text:p>
        </text:list-item>
        <text:list-item>
          <text:p text:style-name="P204">申請人所填各項資料務必確實.如有誤報不實致報名資格不符情事.其責任自負。</text:p>
        </text:list-item>
        <text:list-item>
          <text:p text:style-name="P205"><text:span text:style-name="T206">島上有為您提供一</text:span><text:span text:style-name="T207">份</text:span><text:span text:style-name="T208">點心餐，如素食之旅客請確實標註，若</text:span><text:span text:style-name="T209">未告知</text:span><text:span text:style-name="T210">均</text:span><text:span text:style-name="T211">以葷食供應，感謝您的配合。</text:span></text:p>
        </text:list-item>
        <text:list-item>
          <text:p text:style-name="P212">觀光船每航班搭乘人數以50人為限，本府得依實際狀況適時調整搭乘人數，每航班發航最低人數為16人，未達16人，得由本府採「併班」方式處理，當日申請登島總人數未達16人，得由本府於登島前10天通知取消或調整登島行程(調整日期限當月)，取消行程者全額退費。</text:p>
        </text:list-item>
        <text:list-item>
          <text:p text:style-name="P213">服務專線:0800-371518、傳真電話:082-371516</text:p>
        </text:list-item>
      </text:list>
      <text:p text:style-name="P214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3-11T00:56:00Z</meta:creation-date>
    <dc:date>2019-03-11T00:56:00Z</dc:date>
    <meta:print-date>2019-01-16T07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