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" style:parent-style-name="內文" style:list-style-name="LFO1" style:family="paragraph">
      <style:paragraph-properties style:snap-to-layout-grid="false" fo:text-align="justify" style:line-height-at-least="0in"/>
    </style:style>
    <style:style style:name="T8" style:parent-style-name="預設段落字型" style:family="text">
      <style:text-properties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1.3888in" fo:text-indent="-0.9722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complex="Pmingliu" fo:font-size="14pt" style:font-size-asian="14pt" style:font-size-complex="14pt"/>
    </style:style>
    <style:style style:name="T59" style:parent-style-name="預設段落字型" style:family="text">
      <style:text-properties style:font-name-complex="Pmingliu" fo:font-size="14pt" style:font-size-asian="14pt" style:font-size-complex="14pt"/>
    </style:style>
    <style:style style:name="T60" style:parent-style-name="預設段落字型" style:family="text">
      <style:text-properties style:font-name-complex="Pmingliu" fo:font-size="14pt" style:font-size-asian="14pt" style:font-size-complex="14pt"/>
    </style:style>
    <style:style style:name="T61" style:parent-style-name="預設段落字型" style:family="text">
      <style:text-properties style:font-name-complex="Pmingliu" fo:font-size="14pt" style:font-size-asian="14pt" style:font-size-complex="14pt"/>
    </style:style>
    <style:style style:name="T62" style:parent-style-name="預設段落字型" style:family="text">
      <style:text-properties style:font-name-complex="Pmingliu" fo:font-size="14pt" style:font-size-asian="14pt" style:font-size-complex="14pt"/>
    </style:style>
    <style:style style:name="T63" style:parent-style-name="預設段落字型" style:family="text">
      <style:text-properties style:font-name-complex="Pmingliu" fo:font-size="14pt" style:font-size-asian="14pt" style:font-size-complex="14pt"/>
    </style:style>
    <style:style style:name="T64" style:parent-style-name="預設段落字型" style:family="text">
      <style:text-properties style:font-name-complex="Pmingliu" fo:font-size="14pt" style:font-size-asian="14pt" style:font-size-complex="14pt"/>
    </style:style>
    <style:style style:name="T65" style:parent-style-name="預設段落字型" style:family="text">
      <style:text-properties style:font-name-complex="Pmingliu" fo:font-size="14pt" style:font-size-asian="14pt" style:font-size-complex="14pt"/>
    </style:style>
    <style:style style:name="T66" style:parent-style-name="預設段落字型" style:family="text">
      <style:text-properties style:font-name-complex="Pmingliu" fo:font-size="14pt" style:font-size-asian="14pt" style:font-size-complex="14pt"/>
    </style:style>
    <style:style style:name="T67" style:parent-style-name="預設段落字型" style:family="text">
      <style:text-properties style:font-name-complex="Pmingliu" fo:font-size="14pt" style:font-size-asian="14pt" style:font-size-complex="14pt"/>
    </style:style>
    <style:style style:name="T68" style:parent-style-name="預設段落字型" style:family="text">
      <style:text-properties style:font-name-complex="Pmingliu" fo:font-size="14pt" style:font-size-asian="14pt" style:font-size-complex="14pt"/>
    </style:style>
    <style:style style:name="T69" style:parent-style-name="預設段落字型" style:family="text">
      <style:text-properties style:font-name-complex="Pmingliu" fo:font-size="14pt" style:font-size-asian="14pt" style:font-size-complex="14pt"/>
    </style:style>
    <style:style style:name="T70" style:parent-style-name="預設段落字型" style:family="text">
      <style:text-properties style:font-name-complex="Pmingliu" fo:font-size="14pt" style:font-size-asian="14pt" style:font-size-complex="14pt"/>
    </style:style>
    <style:style style:name="T71" style:parent-style-name="預設段落字型" style:family="text">
      <style:text-properties style:font-name-complex="Pmingliu" fo:font-size="14pt" style:font-size-asian="14pt" style:font-size-complex="14pt"/>
    </style:style>
    <style:style style:name="T72" style:parent-style-name="預設段落字型" style:family="text">
      <style:text-properties style:font-name-complex="Pmingliu" fo:font-size="14pt" style:font-size-asian="14pt" style:font-size-complex="14pt"/>
    </style:style>
    <style:style style:name="T73" style:parent-style-name="預設段落字型" style:family="text">
      <style:text-properties style:font-name-complex="Pmingliu" fo:font-size="14pt" style:font-size-asian="14pt" style:font-size-complex="14pt"/>
    </style:style>
    <style:style style:name="T74" style:parent-style-name="預設段落字型" style:family="text">
      <style:text-properties style:font-name-complex="Pmingliu" fo:font-size="14pt" style:font-size-asian="14pt" style:font-size-complex="14pt"/>
    </style:style>
    <style:style style:name="T75" style:parent-style-name="預設段落字型" style:family="text">
      <style:text-properties style:font-name-complex="Pmingliu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1.6111in" fo:text-indent="-0.1944in">
        <style:tab-stops/>
      </style:paragraph-properties>
      <style:text-properties style:font-name-complex="Pmingliu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1.6736in" fo:text-indent="-0.5152in">
        <style:tab-stops/>
      </style:paragraph-properties>
      <style:text-properties style:font-name-complex="Pmingliu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1.3763in" fo:text-indent="-1.3763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style:line-height-at-least="0in" fo:margin-left="0.4868in" fo:text-indent="-0.4868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16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17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18" style:parent-style-name="內文" style:family="paragraph">
      <style:paragraph-properties fo:text-align="justify" style:line-height-at-least="0in" fo:text-indent="0.3895in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P129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0" style:parent-style-name="內文" style:family="paragraph">
      <style:paragraph-properties fo:text-align="justify" style:line-height-at-least="0in" fo:text-indent="0.3888in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justify" style:line-height-at-least="0in" fo:margin-left="1.0138in" fo:text-indent="-0.6805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in" fo:margin-left="1.0097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-complex="微軟正黑體" fo:font-size="14pt" style:font-size-asian="14pt" style:font-size-complex="14pt"/>
    </style:style>
    <style:style style:name="T159" style:parent-style-name="預設段落字型" style:family="text">
      <style:text-properties style:font-name-complex="微軟正黑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62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68" style:parent-style-name="內文" style:family="paragraph">
      <style:paragraph-properties style:line-height-at-least="0in" fo:margin-left="0.984in" fo:text-indent="-0.984in">
        <style:tab-stops/>
      </style:paragraph-properties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8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8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86" style:parent-style-name="內文" style:family="paragraph">
      <style:paragraph-properties style:line-height-at-least="0in"/>
      <style:text-properties fo:font-size="14pt" style:font-size-asian="14pt"/>
    </style:style>
    <style:style style:name="P187" style:parent-style-name="內文" style:family="paragraph">
      <style:paragraph-properties style:line-height-at-least="0in"/>
      <style:text-properties fo:font-size="14pt" style:font-size-asian="14pt"/>
    </style:style>
    <style:style style:name="P188" style:parent-style-name="內文" style:family="paragraph">
      <style:paragraph-properties fo:text-align="justify" style:line-height-at-least="0in" fo:margin-left="0.7868in">
        <style:tab-stops/>
      </style:paragraph-properties>
      <style:text-properties fo:font-size="14pt" style:font-size-asian="14pt"/>
    </style:style>
    <style:style style:name="P18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0" style:parent-style-name="內文" style:list-style-name="LFO3" style:family="paragraph">
      <style:paragraph-properties fo:text-align="justify" style:line-height-at-least="0in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color="#FF0000"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size="14pt" style:font-size-asian="14pt"/>
    </style:style>
    <style:style style:name="P200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01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P205" style:parent-style-name="內文" style:family="paragraph">
      <style:paragraph-properties fo:text-align="justify" style:line-height-at-least="0in"/>
      <style:text-properties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 fo:margin-left="0.7861in" fo:text-indent="-0.0076in">
        <style:tab-stops/>
      </style:paragraph-properties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color="#FF0000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P211" style:parent-style-name="內文" style:family="paragraph">
      <style:paragraph-properties style:line-height-at-least="0in"/>
      <style:text-properties fo:font-size="14pt" style:font-size-asian="14pt"/>
    </style:style>
    <style:style style:name="P212" style:parent-style-name="內文" style:family="paragraph">
      <style:paragraph-properties style:line-height-at-least="0in" fo:margin-left="0.5902in">
        <style:tab-stops/>
      </style:paragraph-properties>
      <style:text-properties fo:font-size="14pt" style:font-size-asian="14pt"/>
    </style:style>
    <style:style style:name="P213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P214" style:parent-style-name="內文" style:family="paragraph">
      <style:paragraph-properties style:line-height-at-least="0in"/>
      <style:text-properties fo:font-size="14pt" style:font-size-asian="14pt"/>
    </style:style>
    <style:style style:name="P215" style:parent-style-name="內文" style:family="paragraph">
      <style:paragraph-properties style:line-height-at-least="0in"/>
      <style:text-properties fo:font-size="14pt" style:font-size-asian="14pt"/>
    </style:style>
    <style:style style:name="P216" style:parent-style-name="內文" style:family="paragraph">
      <style:paragraph-properties style:line-height-at-least="0in"/>
      <style:text-properties fo:font-size="14pt" style:font-size-asian="14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2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2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22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0.6083in"/>
    </style:style>
    <style:style style:name="TableColumn230" style:family="table-column">
      <style:table-column-properties style:column-width="0.5631in"/>
    </style:style>
    <style:style style:name="TableColumn231" style:family="table-column">
      <style:table-column-properties style:column-width="0.0118in"/>
    </style:style>
    <style:style style:name="TableColumn232" style:family="table-column">
      <style:table-column-properties style:column-width="0.65in"/>
    </style:style>
    <style:style style:name="TableColumn233" style:family="table-column">
      <style:table-column-properties style:column-width="0.6298in"/>
    </style:style>
    <style:style style:name="TableColumn234" style:family="table-column">
      <style:table-column-properties style:column-width="0.3048in"/>
    </style:style>
    <style:style style:name="TableColumn235" style:family="table-column">
      <style:table-column-properties style:column-width="0.5763in"/>
    </style:style>
    <style:style style:name="TableColumn236" style:family="table-column">
      <style:table-column-properties style:column-width="0.2916in"/>
    </style:style>
    <style:style style:name="TableColumn237" style:family="table-column">
      <style:table-column-properties style:column-width="0.2847in"/>
    </style:style>
    <style:style style:name="TableColumn238" style:family="table-column">
      <style:table-column-properties style:column-width="1.1527in"/>
    </style:style>
    <style:style style:name="TableColumn239" style:family="table-column">
      <style:table-column-properties style:column-width="0.5388in"/>
    </style:style>
    <style:style style:name="TableColumn240" style:family="table-column">
      <style:table-column-properties style:column-width="0.5388in"/>
    </style:style>
    <style:style style:name="TableColumn241" style:family="table-column">
      <style:table-column-properties style:column-width="0.5347in"/>
    </style:style>
    <style:style style:name="Table228" style:family="table">
      <style:table-properties style:width="6.6861in" style:rel-width="100%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style:line-height-at-least="0in"/>
      <style:text-properties fo:font-weight="bold" style:font-weight-asian="bold" fo:font-size="16pt" style:font-size-asian="16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299" style:family="table-row">
      <style:table-row-properties style:min-row-height="0.252in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fo:font-size="14pt" style:font-size-asian="14pt" style:font-size-complex="14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ableRow325" style:family="table-row">
      <style:table-row-properties style:min-row-height="0.959in" fo:keep-together="always"/>
    </style:style>
    <style:style style:name="P326" style:parent-style-name="內文" style:family="paragraph">
      <style:paragraph-properties style:line-height-at-least="0in"/>
      <style:text-properties fo:font-size="14pt" style:font-size-asian="14pt"/>
    </style:style>
    <style:style style:name="TableCell3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29" style:parent-style-name="預設段落字型" style:family="text">
      <style:text-properties fo:font-size="14pt" style:font-size-asian="14pt"/>
    </style:style>
    <style:style style:name="P33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33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32" style:parent-style-name="預設段落字型" style:family="text">
      <style:text-properties fo:font-size="14pt" style:font-size-asian="14pt"/>
    </style:style>
    <style:style style:name="TableRow333" style:family="table-row">
      <style:table-row-properties style:min-row-height="0.3229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43" style:family="table-row">
      <style:table-row-properties style:min-row-height="0.3229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35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53" style:family="table-row">
      <style:table-row-properties style:min-row-height="0.3229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364" style:parent-style-name="內文" style:family="paragraph">
      <style:paragraph-properties style:line-height-at-least="0in"/>
    </style:style>
    <style:style style:name="P36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67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71" style:family="table-column">
      <style:table-column-properties style:column-width="0.3902in"/>
    </style:style>
    <style:style style:name="TableColumn372" style:family="table-column">
      <style:table-column-properties style:column-width="6.2958in"/>
    </style:style>
    <style:style style:name="Table370" style:family="table">
      <style:table-properties style:width="6.6861in" style:rel-width="100%" fo:margin-left="0in" table:align="left"/>
    </style:style>
    <style:style style:name="TableRow373" style:family="table-row">
      <style:table-row-properties style:min-row-height="0.063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ableRow378" style:family="table-row">
      <style:table-row-properties style: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383" style:family="table-row">
      <style:table-row-properties style:row-height="0.433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388" style:family="table-row">
      <style:table-row-properties style:row-height="0.433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393" style:family="table-row">
      <style:table-row-properties style:row-height="0.43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398" style:family="table-row">
      <style:table-row-properties style:row-height="0.43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03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/>
    </style:style>
    <style:style style:name="P413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414" style:parent-style-name="內文" style:family="paragraph">
      <style:paragraph-properties fo:text-align="end" style:line-height-at-least="0in"/>
    </style:style>
    <style:style style:name="T4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break-before="page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</style:style>
    <style:style style:name="T4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21" style:parent-style-name="清單段落" style:list-style-name="LFO4" style:family="paragraph">
      <style:paragraph-properties fo:widows="0" fo:orphans="0" fo:line-height="0.3472in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清單段落" style:list-style-name="LFO4" style:family="paragraph">
      <style:paragraph-properties fo:widows="0" fo:orphans="0" fo:line-height="0.3472in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P428" style:parent-style-name="清單段落" style:list-style-name="LFO4" style:family="paragraph">
      <style:paragraph-properties fo:widows="0" fo:orphans="0" fo:line-height="0.3472in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清單段落" style:list-style-name="LFO4" style:family="paragraph">
      <style:paragraph-properties fo:widows="0" fo:orphans="0" fo:line-height="0.3472in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清單段落" style:list-style-name="LFO4" style:family="paragraph">
      <style:paragraph-properties fo:widows="0" fo:orphans="0" fo:line-height="0.3472in"/>
    </style:style>
    <style:style style:name="T4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472in" fo:margin-left="1.9833in">
        <style:tab-stops/>
      </style:paragraph-properties>
    </style:style>
    <style:style style:name="T4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7" style:parent-style-name="清單段落" style:list-style-name="LFO4" style:family="paragraph">
      <style:paragraph-properties fo:widows="0" fo:orphans="0" fo:line-height="0.3472in"/>
      <style:text-properties fo:font-size="14pt" style:font-size-asian="14pt" style:font-size-complex="14pt"/>
    </style:style>
    <style:style style:name="P458" style:parent-style-name="清單段落" style:family="paragraph">
      <style:paragraph-properties fo:line-height="0.3472in" fo:margin-left="0.25in">
        <style:tab-stops/>
      </style:paragraph-properties>
    </style:style>
    <style:style style:name="T459" style:parent-style-name="預設段落字型" style:family="text">
      <style:text-properties fo:font-size="13pt" style:font-size-asian="13pt" style:font-size-complex="13pt" fo:background-color="#FFFFFF"/>
    </style:style>
    <style:style style:name="T460" style:parent-style-name="預設段落字型" style:family="text">
      <style:text-properties fo:font-size="13pt" style:font-size-asian="13pt" style:font-size-complex="13pt"/>
    </style:style>
    <style:style style:name="T461" style:parent-style-name="預設段落字型" style:family="text">
      <style:text-properties fo:font-size="13pt" style:font-size-asian="13pt" style:font-size-complex="13pt"/>
    </style:style>
    <style:style style:name="T462" style:parent-style-name="預設段落字型" style:family="text">
      <style:text-properties fo:font-size="13pt" style:font-size-asian="13pt" style:font-size-complex="13pt"/>
    </style:style>
    <style:style style:name="T46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3pt" style:font-size-asian="13pt" style:font-size-complex="13pt"/>
    </style:style>
    <style:style style:name="T465" style:parent-style-name="預設段落字型" style:family="text">
      <style:text-properties fo:font-size="13pt" style:font-size-asian="13pt" style:font-size-complex="13pt"/>
    </style:style>
    <style:style style:name="T466" style:parent-style-name="預設段落字型" style:family="text">
      <style:text-properties fo:font-size="13pt" style:font-size-asian="13pt" style:font-size-complex="13pt"/>
    </style:style>
    <style:style style:name="T467" style:parent-style-name="預設段落字型" style:family="text">
      <style:text-properties fo:font-size="13pt" style:font-size-asian="13pt" style:font-size-complex="13pt"/>
    </style:style>
    <style:style style:name="T468" style:parent-style-name="預設段落字型" style:family="text">
      <style:text-properties fo:font-size="13pt" style:font-size-asian="13pt" style:font-size-complex="13pt"/>
    </style:style>
    <style:style style:name="T469" style:parent-style-name="預設段落字型" style:family="text">
      <style:text-properties fo:font-size="13pt" style:font-size-asian="13pt" style:font-size-complex="13pt"/>
    </style:style>
    <style:style style:name="T4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3472in" fo:margin-left="1.1847in">
        <style:tab-stops/>
      </style:paragraph-properties>
    </style:style>
    <style:style style:name="T472" style:parent-style-name="預設段落字型" style:family="text">
      <style:text-properties fo:font-size="13pt" style:font-size-asian="13pt" style:font-size-complex="13pt"/>
    </style:style>
    <style:style style:name="T473" style:parent-style-name="預設段落字型" style:family="text">
      <style:text-properties fo:font-size="13pt" style:font-size-asian="13pt" style:font-size-complex="13pt"/>
    </style:style>
    <style:style style:name="T4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size="13pt" style:font-size-asian="13pt" style:font-size-complex="13pt"/>
    </style:style>
    <style:style style:name="T476" style:parent-style-name="預設段落字型" style:family="text">
      <style:text-properties fo:font-size="13pt" style:font-size-asian="13pt" style:font-size-complex="13pt"/>
    </style:style>
    <style:style style:name="T4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78" style:parent-style-name="清單段落" style:family="paragraph">
      <style:paragraph-properties fo:line-height="0.3472in" fo:margin-left="0.25in">
        <style:tab-stops/>
      </style:paragraph-properties>
    </style:style>
    <style:style style:name="T479" style:parent-style-name="預設段落字型" style:family="text">
      <style:text-properties fo:font-size="13pt" style:font-size-asian="13pt" style:font-size-complex="13pt" fo:background-color="#FFFFFF"/>
    </style:style>
    <style:style style:name="T480" style:parent-style-name="預設段落字型" style:family="text">
      <style:text-properties fo:font-size="13pt" style:font-size-asian="13pt" style:font-size-complex="13pt"/>
    </style:style>
    <style:style style:name="T481" style:parent-style-name="預設段落字型" style:family="text">
      <style:text-properties fo:font-size="13pt" style:font-size-asian="13pt" style:font-size-complex="13pt"/>
    </style:style>
    <style:style style:name="T482" style:parent-style-name="預設段落字型" style:family="text">
      <style:text-properties fo:font-size="13pt" style:font-size-asian="13pt" style:font-size-complex="13pt"/>
    </style:style>
    <style:style style:name="T4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size="13pt" style:font-size-asian="13pt" style:font-size-complex="13pt"/>
    </style:style>
    <style:style style:name="T485" style:parent-style-name="預設段落字型" style:family="text">
      <style:text-properties fo:font-size="13pt" style:font-size-asian="13pt" style:font-size-complex="13pt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T487" style:parent-style-name="預設段落字型" style:family="text">
      <style:text-properties fo:font-size="13pt" style:font-size-asian="13pt" style:font-size-complex="13pt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489" style:parent-style-name="預設段落字型" style:family="text">
      <style:text-properties fo:font-size="13pt" style:font-size-asian="13pt" style:font-size-complex="13pt"/>
    </style:style>
    <style:style style:name="T49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line-height="0.3472in" fo:margin-left="1.1847in">
        <style:tab-stops/>
      </style:paragraph-properties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9" style:parent-style-name="清單段落" style:family="paragraph">
      <style:paragraph-properties fo:line-height="0.3472in" fo:margin-left="0.25in">
        <style:tab-stops/>
      </style:paragraph-properties>
    </style:style>
    <style:style style:name="T500" style:parent-style-name="預設段落字型" style:family="text">
      <style:text-properties fo:font-size="13pt" style:font-size-asian="13pt" style:font-size-complex="13pt" fo:background-color="#FFFFFF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T506" style:parent-style-name="預設段落字型" style:family="text">
      <style:text-properties fo:font-size="13pt" style:font-size-asian="13pt" style:font-size-complex="13pt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508" style:parent-style-name="預設段落字型" style:family="text">
      <style:text-properties fo:font-size="13pt" style:font-size-asian="13pt" style:font-size-complex="13pt"/>
    </style:style>
    <style:style style:name="T509" style:parent-style-name="預設段落字型" style:family="text">
      <style:text-properties fo:font-size="13pt" style:font-size-asian="13pt" style:font-size-complex="13pt"/>
    </style:style>
    <style:style style:name="T510" style:parent-style-name="預設段落字型" style:family="text">
      <style:text-properties fo:font-size="13pt" style:font-size-asian="13pt" style:font-size-complex="13pt"/>
    </style:style>
    <style:style style:name="T5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3472in" fo:margin-left="1.1847in">
        <style:tab-stops/>
      </style:paragraph-properties>
    </style:style>
    <style:style style:name="T513" style:parent-style-name="預設段落字型" style:family="text">
      <style:text-properties fo:font-size="13pt" style:font-size-asian="13pt" style:font-size-complex="13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T517" style:parent-style-name="預設段落字型" style:family="text">
      <style:text-properties fo:font-size="13pt" style:font-size-asian="13pt" style:font-size-complex="13pt"/>
    </style:style>
    <style:style style:name="T5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9" style:parent-style-name="清單段落" style:family="paragraph">
      <style:paragraph-properties fo:line-height="0.3472in" fo:margin-left="0.25in">
        <style:tab-stops/>
      </style:paragraph-properties>
    </style:style>
    <style:style style:name="T520" style:parent-style-name="預設段落字型" style:family="text">
      <style:text-properties fo:font-size="13pt" style:font-size-asian="13pt" style:font-size-complex="13pt" fo:background-color="#FFFFFF"/>
    </style:style>
    <style:style style:name="T521" style:parent-style-name="預設段落字型" style:family="text">
      <style:text-properties fo:font-size="13pt" style:font-size-asian="13pt" style:font-size-complex="13pt"/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size="13pt" style:font-size-asian="13pt" style:font-size-complex="13pt"/>
    </style:style>
    <style:style style:name="T526" style:parent-style-name="預設段落字型" style:family="text">
      <style:text-properties fo:font-size="13pt" style:font-size-asian="13pt" style:font-size-complex="13pt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fo:font-size="13pt" style:font-size-asian="13pt" style:font-size-complex="13pt"/>
    </style:style>
    <style:style style:name="T530" style:parent-style-name="預設段落字型" style:family="text">
      <style:text-properties fo:font-size="13pt" style:font-size-asian="13pt" style:font-size-complex="13pt"/>
    </style:style>
    <style:style style:name="T5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line-height="0.3472in" fo:margin-left="1.1847in">
        <style:tab-stops/>
      </style:paragraph-properties>
    </style:style>
    <style:style style:name="T533" style:parent-style-name="預設段落字型" style:family="text">
      <style:text-properties fo:font-size="13pt" style:font-size-asian="13pt" style:font-size-complex="13pt"/>
    </style:style>
    <style:style style:name="T534" style:parent-style-name="預設段落字型" style:family="text">
      <style:text-properties fo:font-size="13pt" style:font-size-asian="13pt" style:font-size-complex="13pt"/>
    </style:style>
    <style:style style:name="T5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fo:font-size="13pt" style:font-size-asian="13pt" style:font-size-complex="13pt"/>
    </style:style>
    <style:style style:name="T5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39" style:parent-style-name="清單段落" style:family="paragraph">
      <style:paragraph-properties fo:line-height="0.3472in" fo:margin-left="0.25in">
        <style:tab-stops/>
      </style:paragraph-properties>
    </style:style>
    <style:style style:name="T540" style:parent-style-name="預設段落字型" style:family="text">
      <style:text-properties fo:font-size="13pt" style:font-size-asian="13pt" style:font-size-complex="13pt" fo:background-color="#FFFFFF"/>
    </style:style>
    <style:style style:name="T541" style:parent-style-name="預設段落字型" style:family="text">
      <style:text-properties fo:font-size="13pt" style:font-size-asian="13pt" style:font-size-complex="13pt"/>
    </style:style>
    <style:style style:name="T542" style:parent-style-name="預設段落字型" style:family="text">
      <style:text-properties fo:font-size="13pt" style:font-size-asian="13pt" style:font-size-complex="13pt"/>
    </style:style>
    <style:style style:name="T543" style:parent-style-name="預設段落字型" style:family="text">
      <style:text-properties fo:font-size="13pt" style:font-size-asian="13pt" style:font-size-complex="13pt"/>
    </style:style>
    <style:style style:name="T5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size="13pt" style:font-size-asian="13pt" style:font-size-complex="13pt"/>
    </style:style>
    <style:style style:name="T546" style:parent-style-name="預設段落字型" style:family="text">
      <style:text-properties fo:font-size="13pt" style:font-size-asian="13pt" style:font-size-complex="13pt"/>
    </style:style>
    <style:style style:name="T547" style:parent-style-name="預設段落字型" style:family="text">
      <style:text-properties fo:font-size="13pt" style:font-size-asian="13pt" style:font-size-complex="13pt"/>
    </style:style>
    <style:style style:name="T548" style:parent-style-name="預設段落字型" style:family="text">
      <style:text-properties fo:font-size="13pt" style:font-size-asian="13pt" style:font-size-complex="13pt"/>
    </style:style>
    <style:style style:name="T549" style:parent-style-name="預設段落字型" style:family="text">
      <style:text-properties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/>
    </style:style>
    <style:style style:name="T5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0.3472in" fo:margin-left="1.1847in">
        <style:tab-stops/>
      </style:paragraph-properties>
    </style:style>
    <style:style style:name="T553" style:parent-style-name="預設段落字型" style:family="text">
      <style:text-properties fo:font-size="13pt" style:font-size-asian="13pt" style:font-size-complex="13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fo:font-size="13pt" style:font-size-asian="13pt" style:font-size-complex="13pt"/>
    </style:style>
    <style:style style:name="T557" style:parent-style-name="預設段落字型" style:family="text">
      <style:text-properties fo:font-size="13pt" style:font-size-asian="13pt" style:font-size-complex="13pt"/>
    </style:style>
    <style:style style:name="T5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9" style:parent-style-name="清單段落" style:family="paragraph">
      <style:paragraph-properties fo:line-height="0.3472in" fo:margin-left="0.25in">
        <style:tab-stops/>
      </style:paragraph-properties>
    </style:style>
    <style:style style:name="T560" style:parent-style-name="預設段落字型" style:family="text">
      <style:text-properties fo:font-size="13pt" style:font-size-asian="13pt" style:font-size-complex="13pt" fo:background-color="#FFFFFF"/>
    </style:style>
    <style:style style:name="T561" style:parent-style-name="預設段落字型" style:family="text">
      <style:text-properties fo:font-size="13pt" style:font-size-asian="13pt" style:font-size-complex="13pt"/>
    </style:style>
    <style:style style:name="T562" style:parent-style-name="預設段落字型" style:family="text">
      <style:text-properties fo:font-size="13pt" style:font-size-asian="13pt" style:font-size-complex="13pt"/>
    </style:style>
    <style:style style:name="T563" style:parent-style-name="預設段落字型" style:family="text">
      <style:text-properties fo:font-size="13pt" style:font-size-asian="13pt" style:font-size-complex="13pt"/>
    </style:style>
    <style:style style:name="T5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3pt" style:font-size-asian="13pt" style:font-size-complex="13pt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fo:font-size="13pt" style:font-size-asian="13pt" style:font-size-complex="13pt"/>
    </style:style>
    <style:style style:name="T568" style:parent-style-name="預設段落字型" style:family="text">
      <style:text-properties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fo:font-size="13pt" style:font-size-asian="13pt" style:font-size-complex="13pt"/>
    </style:style>
    <style:style style:name="T5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line-height="0.3472in" fo:margin-left="1.1847in">
        <style:tab-stops/>
      </style:paragraph-properties>
    </style:style>
    <style:style style:name="T573" style:parent-style-name="預設段落字型" style:family="text">
      <style:text-properties fo:font-size="13pt" style:font-size-asian="13pt" style:font-size-complex="13pt"/>
    </style:style>
    <style:style style:name="T574" style:parent-style-name="預設段落字型" style:family="text">
      <style:text-properties fo:font-size="13pt" style:font-size-asian="13pt" style:font-size-complex="13pt"/>
    </style:style>
    <style:style style:name="T5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T577" style:parent-style-name="預設段落字型" style:family="text">
      <style:text-properties fo:font-size="13pt" style:font-size-asian="13pt" style:font-size-complex="13pt"/>
    </style:style>
    <style:style style:name="T5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580" style:parent-style-name="內文" style:family="paragraph">
      <style:paragraph-properties fo:line-height="0.2777in" fo:margin-left="0.2951in">
        <style:tab-stops/>
      </style:paragraph-properties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P584" style:parent-style-name="內文" style:family="paragraph">
      <style:paragraph-properties fo:line-height="0.2777in" fo:margin-left="0.2951in">
        <style:tab-stops/>
      </style:paragraph-properties>
    </style:style>
    <style:style style:name="P585" style:parent-style-name="內文" style:family="paragraph">
      <style:paragraph-properties fo:line-height="0.2777in" fo:margin-left="0.2951in">
        <style:tab-stops/>
      </style:paragraph-properties>
    </style:style>
    <style:style style:name="P586" style:parent-style-name="內文" style:family="paragraph">
      <style:paragraph-properties fo:line-height="0.2777in" fo:margin-left="0.2951in">
        <style:tab-stops/>
      </style:paragraph-properties>
    </style:style>
    <style:style style:name="P587" style:parent-style-name="內文" style:family="paragraph">
      <style:paragraph-properties fo:line-height="0.2777in" fo:margin-left="0.2951in">
        <style:tab-stops/>
      </style:paragraph-properties>
    </style:style>
    <style:style style:name="P588" style:parent-style-name="內文" style:family="paragraph">
      <style:paragraph-properties fo:line-height="0.2777in" fo:margin-left="0.2951in">
        <style:tab-stops/>
      </style:paragraph-properties>
    </style:style>
    <style:style style:name="T589" style:parent-style-name="預設段落字型" style:family="text">
      <style:text-properties fo:font-weight="bold" style:font-weight-asian="bold"/>
    </style:style>
    <style:style style:name="P590" style:parent-style-name="內文" style:family="paragraph">
      <style:paragraph-properties fo:margin-top="0.25in" fo:line-height="0.2777in" fo:margin-left="2.8534in">
        <style:tab-stops/>
      </style:paragraph-properties>
    </style:style>
    <style:style style:name="T591" style:parent-style-name="預設段落字型" style:family="text">
      <style:text-properties fo:font-size="16pt" style:font-size-asian="16pt" style:font-size-complex="16pt"/>
    </style:style>
    <style:style style:name="T5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594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59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96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597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598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599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00" style:parent-style-name="內文" style:family="paragraph">
      <style:paragraph-properties fo:line-height="150%" fo:text-indent="0.4562in"/>
      <style:text-properties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margin-top="0.125in" fo:line-height="150%"/>
      <style:text-properties fo:font-size="16pt" style:font-size-asian="16pt" style:font-size-complex="16pt"/>
    </style:style>
    <style:style style:name="P602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03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04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05" style:parent-style-name="內文" style:family="paragraph">
      <style:text-properties fo:font-size="14pt" style:font-size-asian="14pt" style:font-size-complex="14pt"/>
    </style:style>
    <style:style style:name="P606" style:parent-style-name="內文" style:family="paragraph">
      <style:text-properties fo:font-size="14pt" style:font-size-asian="14pt" style:font-size-complex="14pt"/>
    </style:style>
    <style:style style:name="P607" style:parent-style-name="內文" style:family="paragraph">
      <style:text-properties fo:font-size="14pt" style:font-size-asian="14pt" style:font-size-complex="14pt"/>
    </style:style>
    <style:style style:name="P608" style:parent-style-name="內文" style:family="paragraph">
      <style:text-properties fo:font-size="14pt" style:font-size-asian="14pt" style:font-size-complex="14pt"/>
    </style:style>
    <style:style style:name="P609" style:parent-style-name="內文" style:family="paragraph">
      <style:text-properties fo:font-size="14pt" style:font-size-asian="14pt" style:font-size-complex="14pt"/>
    </style:style>
    <style:style style:name="P610" style:parent-style-name="內文" style:family="paragraph">
      <style:paragraph-properties fo:text-align="end" style:line-height-at-least="0in"/>
      <style:text-properties fo:font-size="16pt" style:font-size-asian="16pt" style:font-size-complex="16pt"/>
    </style:style>
    <style:style style:name="P611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全國運動會臺北市</text:span><text:span text:style-name="T4">競技體操</text:span><text:span text:style-name="T5">代表隊選拔辦法</text:span></text:p>
      <text:p text:style-name="P6"/>
      <text:list text:style-name="LFO1" text:continue-numbering="true">
        <text:list-item>
          <text:p text:style-name="P7"><text:span text:style-name="T8">核定文號</text:span><text:span text:style-name="T9">：</text:span><text:span text:style-name="T10"><text:s/></text:span><text:span text:style-name="T11">臺北市政府體育局中華民國</text:span><text:span text:style-name="T12">108</text:span><text:span text:style-name="T13">年</text:span><text:span text:style-name="T14">5</text:span><text:span text:style-name="T15">月</text:span><text:span text:style-name="T16">7</text:span><text:span text:style-name="T17">日北市體競字</text:span></text:p>
        </text:list-item>
      </text:list>
      <text:p text:style-name="P18"><text:s text:c="11"/>第10830025311號函。</text:p>
      <text:list text:style-name="LFO1" text:continue-numbering="true">
        <text:list-item>
          <text:p text:style-name="P19">目<text:s text:c="4"/>的：<text:s/>為推展競技體操運動，並選拔108年全國運動會臺北市競技</text:p>
        </text:list-item>
      </text:list>
      <text:p text:style-name="P20"><text:s text:c="11"/>體操代表隊選手，特辦理本次選拔比賽。</text:p>
      <text:list text:style-name="LFO2" text:continue-numbering="true">
        <text:list-item>
          <text:p text:style-name="P21">主辦單位：<text:s/>臺北市政府體育局。</text:p>
        </text:list-item>
        <text:list-item>
          <text:p text:style-name="P22">承辦單位：<text:s/>臺北市體育總會體操協會。</text:p>
        </text:list-item>
        <text:list-item>
          <text:p text:style-name="P23"><text:span text:style-name="T24">協辦單位：</text:span><text:span text:style-name="T25"><text:s/></text:span><text:span text:style-name="T26">臺北市立大同高級中學</text:span><text:span text:style-name="T27">。</text:span></text:p>
        </text:list-item>
        <text:list-item>
          <text:p text:style-name="P28"><text:span text:style-name="T29">選拔賽時間：</text:span><text:span text:style-name="T30"><text:s/></text:span></text:p>
        </text:list-item>
      </text:list>
      <text:p text:style-name="P31"><text:s text:c="5"/>競技體操：中華民國108年6月8日(星期六)。</text:p>
      <text:p text:style-name="P32"><text:s text:c="5"/>(上午8時00分開放練習，上午9時00分前報到，上午10時00分正式比賽。)</text:p>
      <text:p text:style-name="P33"><text:span text:style-name="T34">(</text:span><text:span text:style-name="T35">賽前練習於</text:span><text:span text:style-name="T36">108</text:span><text:span text:style-name="T37">年</text:span><text:span text:style-name="T38">6</text:span><text:span text:style-name="T39">月</text:span><text:span text:style-name="T40">5-7</text:span><text:span text:style-name="T41">日上午</text:span><text:span text:style-name="T42">8</text:span><text:span text:style-name="T43">時</text:span><text:span text:style-name="T44">30</text:span><text:span text:style-name="T45">分至</text:span><text:span text:style-name="T46">12</text:span><text:span text:style-name="T47">時開放練習</text:span><text:span text:style-name="T48">)<text:s/></text:span><text:span text:style-name="T49">。</text:span></text:p>
      <text:list text:style-name="LFO2" text:continue-numbering="true">
        <text:list-item>
          <text:p text:style-name="P50">選拔賽地點：臺北市立大同高中(體操館)</text:p>
        </text:list-item>
      </text:list>
      <text:p text:style-name="P51">(104臺北市中山區長春路167號)</text:p>
      <text:p text:style-name="P52">八、報名資格：</text:p>
      <text:p text:style-name="P53"><text:span text:style-name="T54">(</text:span><text:span text:style-name="T55">一</text:span><text:span text:style-name="T56">)</text:span><text:span text:style-name="T57">戶籍：</text:span><text:span text:style-name="T58">中華民國國民，於本市設籍連續滿</text:span><text:span text:style-name="T59">3</text:span><text:span text:style-name="T60">年以上者，設籍期間之計算，以</text:span><text:span text:style-name="T61"><text:s/>105</text:span><text:span text:style-name="T62">年</text:span><text:span text:style-name="T63">9</text:span><text:span text:style-name="T64">月</text:span><text:span text:style-name="T65">9</text:span><text:span text:style-name="T66">日以前設籍本市且中途未曾遷出為準；另至</text:span><text:span text:style-name="T67">108</text:span><text:span text:style-name="T68">年</text:span><text:span text:style-name="T69">10</text:span><text:span text:style-name="T70">月</text:span><text:span text:style-name="T71">24</text:span><text:span text:style-name="T72">日止，無遷進或遷出戶籍等異動情形。</text:span><text:span text:style-name="T73"><text:s/></text:span><text:span text:style-name="T74">但有下列各情形之一者，不在此限：</text:span><text:span text:style-name="T75"><text:s text:c="2"/></text:span></text:p>
      <text:p text:style-name="P76">1.出境2年以上，經戶政事務所依法逕為遷出登記者，於賽前返國，且出境前於原設籍地區設籍達2年6個月以上者，得代表原設籍直轄市、縣（市）參賽。<text:s/></text:p>
      <text:p text:style-name="P77">2.旅居國外滿3年以上之中華民國國民，且從未參加全運會，<text:s text:c="3"/></text:p>
      <text:p text:style-name="P78"><text:s text:c="2"/>而於賽前返國復籍者，<text:s/>代表設籍直轄市、縣（市）註冊參<text:s text:c="2"/></text:p>
      <text:p text:style-name="P79"><text:s text:c="2"/>賽。</text:p>
      <text:p text:style-name="P80"><text:s text:c="3"/>3.外籍人士於取得中華民國國籍後，於初設戶籍登記前，應於其代表設籍直轄市、<text:s/>縣（市）連續居留滿3年以上，並於初設戶籍登記連續滿1年以上者，代表設籍<text:s/>直轄市、縣（市）參賽。<text:s/></text:p>
      <text:p text:style-name="P81"><text:span text:style-name="T82"><text:s text:c="4"/>(</text:span><text:span text:style-name="T83">二</text:span><text:span text:style-name="T84">)</text:span><text:span text:style-name="T85">年齡：依國際規則或技術手冊之年齡規定，須年滿</text:span><text:span text:style-name="T86">10</text:span><text:span text:style-name="T87">足歲</text:span><text:span text:style-name="T88">(98</text:span><text:span text:style-name="T89">年</text:span><text:span text:style-name="T90">10</text:span><text:span text:style-name="T91">月</text:span><text:span text:style-name="T92">19</text:span><text:span text:style-name="T93">日以前出生者</text:span><text:span text:style-name="T94">)</text:span><text:span text:style-name="T95">。選手未滿</text:span><text:span text:style-name="T96">20</text:span><text:span text:style-name="T97">歲者，應徵得法定代理人之同意。但未滿</text:span><text:span text:style-name="T98">20</text:span><text:span text:style-name="T99">歲人已結婚者，不在此限。</text:span><text:span text:style-name="T100"><text:s/></text:span></text:p>
      <text:p text:style-name="P101"><text:s text:c="4"/>(三)身體狀況：由參賽單位指定綜合醫院檢查；參賽單位及選手應於選手<text:s/></text:p>
      <text:p text:style-name="P102"><text:s text:c="18"/>保證書暨個人資料同意書中，具結保證選手性別及適宜參<text:s text:c="2"/></text:p>
      <text:p text:style-name="P103"><text:s text:c="18"/>加劇烈運動競賽。</text:p>
      <text:p text:style-name="P104"><text:s text:c="3"/></text:p>
      <text:p text:style-name="P105"><text:span text:style-name="T106">九、</text:span><text:span text:style-name="T107"><text:s/></text:span><text:span text:style-name="T108">報名辦法、比賽規則、競賽方式競賽等其他相關規定事項：</text:span></text:p>
      <text:p text:style-name="P109"><text:span text:style-name="T110"><text:s text:c="3"/></text:span><text:span text:style-name="T111">(</text:span><text:span text:style-name="T112">一</text:span><text:span text:style-name="T113">)</text:span><text:span text:style-name="T114">報名辦法：</text:span></text:p>
      <text:p text:style-name="P115"><text:s text:c="4"/>1.每人詳細填妥報名表1份（如附件），浮貼2吋的半身照片1張（照</text:p>
      <text:p text:style-name="P116"><text:s text:c="6"/>片背後註明姓名），報名表後方夾附上戶籍謄本正本(詳細版)。</text:p>
      <text:soft-page-break/>
      <text:p text:style-name="P117"><text:s text:c="6"/>敬請利用郵寄或親自前往本會報名。</text:p>
      <text:p text:style-name="P118"><text:span text:style-name="T119"><text:s text:c="4"/>2.</text:span><text:span text:style-name="T120">報名時間：即日起至</text:span><text:span text:style-name="T121">6</text:span><text:span text:style-name="T122">月</text:span><text:span text:style-name="T123">5</text:span><text:span text:style-name="T124">日</text:span><text:span text:style-name="T125">(</text:span><text:span text:style-name="T126">星期一</text:span><text:span text:style-name="T127">)</text:span><text:span text:style-name="T128">截止報名。</text:span></text:p>
      <text:p text:style-name="P129"><text:s text:c="6"/>報名地點：臺北市體育總會體操協會<text:s/>電話：02-2562-4752<text:s/></text:p>
      <text:p text:style-name="P130"><text:span text:style-name="T131"><text:s text:c="17"/>(</text:span><text:span text:style-name="T132">104</text:span><text:span text:style-name="T133">臺北市中山區中山北路</text:span><text:span text:style-name="T134">2</text:span><text:span text:style-name="T135">段</text:span><text:span text:style-name="T136">27</text:span><text:span text:style-name="T137">巷</text:span><text:span text:style-name="T138">17</text:span><text:span text:style-name="T139">號</text:span><text:span text:style-name="T140">B1</text:span><text:span text:style-name="T141">樓</text:span><text:span text:style-name="T142">)</text:span></text:p>
      <text:p text:style-name="P143"><text:span text:style-name="T144"><text:s text:c="5"/>3.</text:span><text:span text:style-name="T145">選手報名時應檢附親自填寫並簽名之</text:span><text:span text:style-name="T146">指導教練確認單</text:span><text:span text:style-name="T147">，若不克填</text:span></text:p>
      <text:p text:style-name="P148"><text:span text:style-name="T149">寫，請另填寫</text:span><text:span text:style-name="T150">自願放棄切結書</text:span><text:span text:style-name="T151">。</text:span></text:p>
      <text:p text:style-name="P152"><text:span text:style-name="T153"><text:s text:c="3"/>(</text:span><text:span text:style-name="T154">二</text:span><text:span text:style-name="T155">)<text:s/></text:span><text:span text:style-name="T156">比賽規則：採用最新版</text:span><text:span text:style-name="T157">F.I.G.</text:span><text:span text:style-name="T158"><text:s/>2017~2020</text:span><text:span text:style-name="T159">年</text:span><text:span text:style-name="T160">國際男子及女子競技體操</text:span></text:p>
      <text:p text:style-name="P161"><text:s text:c="8"/>評分規則。</text:p>
      <text:p text:style-name="P162"><text:span text:style-name="T163"><text:s text:c="3"/>(</text:span><text:span text:style-name="T164">三</text:span><text:span text:style-name="T165">)</text:span><text:s/><text:span text:style-name="T166">會議及抽籤：</text:span></text:p>
      <text:p text:style-name="P167"><text:s text:c="8"/>1.領隊、教練會議：</text:p>
      <text:p text:style-name="P168"><text:span text:style-name="T169"><text:s text:c="10"/></text:span><text:span text:style-name="T170">會議於</text:span><text:span text:style-name="T171">108</text:span><text:span text:style-name="T172">年</text:span><text:span text:style-name="T173">6</text:span><text:span text:style-name="T174">月</text:span><text:span text:style-name="T175">8</text:span><text:span text:style-name="T176">日上午</text:span><text:span text:style-name="T177">9</text:span><text:span text:style-name="T178">時</text:span><text:span text:style-name="T179">00</text:span><text:span text:style-name="T180">分整於比賽場地召開，</text:span><text:span text:style-name="T181">同時舉行分組抽籤，請各</text:span><text:span text:style-name="T182">參賽單位及個人準時參加。</text:span></text:p>
      <text:p text:style-name="P183"><text:s text:c="8"/>2.裁判會議：</text:p>
      <text:p text:style-name="P184"><text:s text:c="10"/>女子競技體操裁判員於6月8日上午8時30分報到，上午9時00</text:p>
      <text:p text:style-name="P185"><text:s text:c="10"/>分於比賽場地召開裁判會議及試評，敬請裁判員準時參加。</text:p>
      <text:p text:style-name="P186">十、選手、教練遴選方式：</text:p>
      <text:p text:style-name="P187"><text:s text:c="3"/>(一)<text:s/>選手遴選方式：<text:s/></text:p>
      <text:p text:style-name="P188">男子體操、女子體操選手各正選6名，備取1名，共7名，各以下列方式產生：</text:p>
      <text:p text:style-name="P189"><text:s text:c="7"/></text:p>
      <text:list text:style-name="LFO3" text:continue-numbering="true">
        <text:list-item>
          <text:p text:style-name="P190"><text:span text:style-name="T191">徵召</text:span><text:span text:style-name="T192">1</text:span><text:span text:style-name="T193">名</text:span><text:span text:style-name="T194">2018</text:span><text:span text:style-name="T195">年亞運會國家代表隊</text:span><text:span text:style-name="T196">個人項目</text:span><text:span text:style-name="T197">獲得前</text:span><text:span text:style-name="T198">8</text:span><text:span text:style-name="T199">名成績選手，為正選第一順位。</text:span></text:p>
        </text:list-item>
        <text:list-item>
          <text:p text:style-name="P200">以全能成績加上所有項目D分為最後總分依據，優先錄取總分成績前6名，全能分數相同時則依據108年全國運動會體操技術手冊同分判定標準訂定。</text:p>
        </text:list-item>
        <text:list-item>
          <text:p text:style-name="P201">錄取總分成績第6名者為備取選手。</text:p>
        </text:list-item>
      </text:list>
      <text:p text:style-name="P202"><text:span text:style-name="T203"><text:s text:c="6"/></text:span><text:span text:style-name="T204"><text:s text:c="3"/></text:span></text:p>
      <text:p text:style-name="P205"><text:s text:c="3"/>(二)<text:s/>教練遴選方式：由選手推薦之，透過「指導教練確認單」之「推薦帶</text:p>
      <text:p text:style-name="P206"><text:span text:style-name="T207">隊指導教練」欄位進行統計，以</text:span><text:span text:style-name="T208">錄取代表隊選手</text:span><text:span text:style-name="T209">推薦人數最多者為第一順位，依序排位。倘人數相同時，則比較錄取選手之遴選排名，以成績優異人數比例高者為優先。召開選拔會議時，立即以電話聯繫候選教練，徵詢個人意願，確認候選教練能否於賽會期間赴比賽現場臨場指導</text:span><text:span text:style-name="T210">選手，倘無法配合上述事項，則依序遞補之，確定人選後，提送選拔賽委員會議討論後錄取之。</text:span></text:p>
      <text:p text:style-name="P211">十一、選拔及審查會議：108年6月8日於比賽結束後隨即在比賽場地召開。</text:p>
      <text:p text:style-name="P212">競賽成績及當選選手、教練名單須經選拔委員會議審核後通過。</text:p>
      <text:p text:style-name="P213"/>
      <text:p text:style-name="P214">十二、抗議及申訴：依據最新版FIG國際男子及女子競技體操評分規則辦理。</text:p>
      <text:p text:style-name="P215">十三、當選選手不配合集訓之懲處規定：未配合集訓之選手，參加比賽時由當</text:p>
      <text:p text:style-name="P216"><text:s text:c="6"/>選教練調配其出場比賽順序，不得抗議。</text:p>
      <text:p text:style-name="P217"><text:span text:style-name="T218">十四、附則：本規</text:span><text:span text:style-name="T219">程如有未盡事宜，得由臺北市政府體育局隨時修正公佈之。</text:span></text:p>
      <text:soft-page-break/>
      <text:p text:style-name="P220"><text:span text:style-name="T221">108</text:span><text:span text:style-name="T222">年全國運動會臺北市</text:span><text:span text:style-name="T223">競技體操</text:span><text:span text:style-name="T224">代表隊選拔賽</text:span></text:p>
      <text:p text:style-name="P225">報<text:s/>名<text:s/>表</text:p>
      <text:p text:style-name="P226"/>
      <text:p text:style-name="P227">一、基本資料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3">
            <text:p text:style-name="P244">選手姓名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性別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出生日期</text:p>
          </table:table-cell>
          <table:table-cell table:style-name="TableCell253" table:number-columns-spanned="3">
            <text:p text:style-name="P254">年<text:s text:c="3"/>月<text:s text:c="2"/>日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體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高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血型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服裝型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鞋號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就讀學校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身份證字號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戶籍地址</text:p>
          </table:table-cell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聯絡電話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>行動電話</text:p>
          </table:table-cell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 table:number-rows-spanned="2">
            <text:p text:style-name="P301"><text:span text:style-name="T302">1.</text:span><text:span text:style-name="T303">中華民國國民，於本市設籍連續滿</text:span><text:span text:style-name="T304">3</text:span><text:span text:style-name="T305">年以上者，且至</text:span><text:span text:style-name="T306">108</text:span></text:p>
            <text:p text:style-name="P307">年10月24日止，無遷進或遷出戶籍等異動情形。設籍期間之計算，以全運會註冊截止日（108年9月9日）為準。</text:p>
            <text:p text:style-name="P308"><text:span text:style-name="T309">2.</text:span><text:span text:style-name="T310">國際規則或技術手冊之年齡規定。須年滿</text:span><text:span text:style-name="T311">10</text:span><text:span text:style-name="T312">足歲</text:span><text:span text:style-name="T313">(98</text:span><text:span text:style-name="T314">年</text:span><text:span text:style-name="T315">10</text:span><text:span text:style-name="T316">月</text:span><text:span text:style-name="T317">19</text:span><text:span text:style-name="T318">日以前出生者</text:span><text:span text:style-name="T319">)</text:span><text:span text:style-name="T320">，選手未滿二十歲者，應徵得法定代理人之同</text:span><text:span text:style-name="T321"><text:s/></text:span><text:span text:style-name="T322">意。但未滿二十歲人已結婚者，不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照片黏貼處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 table:number-rows-spanned="3">
            <text:p text:style-name="P328"><text:span text:style-name="T329">（</text:span>浮貼照片一張</text:p>
            <text:p text:style-name="P330"><text:s text:c="3"/>背後填寫姓名，</text:p>
            <text:p text:style-name="P331">另外請準備相片電子檔備用。<text:span text:style-name="T332">）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選手簽名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>監護人簽名</text:p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練1姓名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>教練1電話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教練2姓名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>教練2電話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/>
      <text:p text:style-name="P365">二、個人戶籍謄本正本(詳細版)，請夾附在報名表後方。</text:p>
      <text:p text:style-name="P366"><text:s text:c="4"/>(含戶籍遷出遷入資料，背面須加蓋印章)</text:p>
      <text:p text:style-name="P367"/>
      <text:p text:style-name="P368"><text:span text:style-name="T369">三、近兩年比賽最佳成績：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審核資料請確實填寫：</text:span><text:span text:style-name="T377">〈含比賽年、比賽名稱、獲得名次〉</text:span></text:p>
          </table:table-cell>
          <table:covered-table-cell/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.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※</text:span><text:span text:style-name="T406">未符合戶籍規定者請勿報名。</text:span><text:span text:style-name="T407">(</text:span><text:span text:style-name="T408">需設籍臺北市連續滿</text:span><text:span text:style-name="T409">3</text:span><text:span text:style-name="T410">年以上</text:span><text:span text:style-name="T411">)</text:span><text:span text:style-name="T412"><text:s/></text:span></text:p>
      <text:p text:style-name="P413"/>
      <text:p text:style-name="P414"><text:span text:style-name="T415">目前指導教練簽名：</text:span><text:span text:style-name="T416">__________________________</text:span></text:p>
      <text:soft-page-break/>
      <text:p text:style-name="P417"><text:span text:style-name="T418">108</text:span><text:span text:style-name="T419">年全國運動會臺北市代表隊個人項目選手之</text:span></text:p>
      <text:p text:style-name="P420">指導教練確認單</text:p>
      <text:list text:style-name="LFO4" text:continue-numbering="true">
        <text:list-item>
          <text:p text:style-name="P421"><text:span text:style-name="T422">參加項目：</text:span><text:span text:style-name="T423"><text:s text:c="25"/></text:span></text:p>
        </text:list-item>
        <text:list-item>
          <text:p text:style-name="P424"><text:span text:style-name="T425">選手姓名：</text:span><text:span text:style-name="T426"><text:s text:c="16"/></text:span><text:span text:style-name="T427"><text:s text:c="3"/></text:span></text:p>
        </text:list-item>
        <text:list-item>
          <text:p text:style-name="P428"><text:span text:style-name="T429">聯絡電話</text:span><text:span text:style-name="T430">(</text:span><text:span text:style-name="T431">宅</text:span><text:span text:style-name="T432">)</text:span><text:span text:style-name="T433">：</text:span><text:span text:style-name="T434">( <text:s/>)- <text:s text:c="9"/></text:span></text:p>
        </text:list-item>
        <text:list-item>
          <text:p text:style-name="P435"><text:span text:style-name="T436">行動電話：</text:span><text:span text:style-name="T437"><text:s text:c="6"/>- <text:s text:c="8"/></text:span></text:p>
        </text:list-item>
        <text:list-item>
          <text:p text:style-name="P438"><text:span text:style-name="T439">推薦帶隊指導教練：</text:span><text:span text:style-name="T440">(1)</text:span><text:span text:style-name="T441">姓名：</text:span><text:span text:style-name="T442"><text:s text:c="12"/></text:span><text:span text:style-name="T443">(2)</text:span><text:span text:style-name="T444">連絡電話</text:span><text:span text:style-name="T445">(</text:span><text:span text:style-name="T446">宅</text:span><text:span text:style-name="T447">)</text:span><text:span text:style-name="T448">：</text:span><text:span text:style-name="T449">( <text:s/>)- <text:s text:c="7"/></text:span></text:p>
        </text:list-item>
      </text:list>
      <text:p text:style-name="P450"><text:span text:style-name="T451">(3)</text:span><text:span text:style-name="T452">行動電話：</text:span><text:span text:style-name="T453"><text:s text:c="5"/>- <text:s text:c="9"/></text:span><text:span text:style-name="T454">(4)</text:span><text:span text:style-name="T455">教練證號：</text:span><text:span text:style-name="T456"><text:s text:c="9"/></text:span></text:p>
      <text:list text:style-name="LFO4" text:continue-numbering="true">
        <text:list-item>
          <text:p text:style-name="P457">教練名單（教練獎勵金依各階段比例分配後，所填人數均分，詳如備註）：</text:p>
        </text:list-item>
      </text:list>
      <text:p text:style-name="P458"><text:span text:style-name="T459">啟蒙教練</text:span><text:span text:style-name="T460">：</text:span><text:span text:style-name="T461">(1)</text:span><text:span text:style-name="T462">姓名：</text:span><text:span text:style-name="T463"><text:s text:c="12"/></text:span><text:span text:style-name="T464">(2)</text:span><text:span text:style-name="T465">連絡電話</text:span><text:span text:style-name="T466">(</text:span><text:span text:style-name="T467">宅</text:span><text:span text:style-name="T468">)</text:span><text:span text:style-name="T469">：</text:span><text:span text:style-name="T470">( <text:s/>)- <text:s text:c="11"/></text:span></text:p>
      <text:p text:style-name="P471"><text:span text:style-name="T472">(3)</text:span><text:span text:style-name="T473">行動電話：</text:span><text:span text:style-name="T474"><text:s text:c="5"/>- <text:s text:c="10"/></text:span><text:span text:style-name="T475">(4)</text:span><text:span text:style-name="T476">教練證號：</text:span><text:span text:style-name="T477"><text:s text:c="12"/></text:span></text:p>
      <text:p text:style-name="P478"><text:span text:style-name="T479">啟蒙教練</text:span><text:span text:style-name="T480">：</text:span><text:span text:style-name="T481">(1)</text:span><text:span text:style-name="T482">姓名：</text:span><text:span text:style-name="T483"><text:s text:c="12"/></text:span><text:span text:style-name="T484">(2)</text:span><text:span text:style-name="T485">連絡電話</text:span><text:span text:style-name="T486">(</text:span><text:span text:style-name="T487">宅</text:span><text:span text:style-name="T488">)</text:span><text:span text:style-name="T489">：</text:span><text:span text:style-name="T490">( <text:s/>)-</text:span><text:span text:style-name="T491"><text:s text:c="12"/></text:span></text:p>
      <text:p text:style-name="P492"><text:span text:style-name="T493">(3)</text:span><text:span text:style-name="T494">行動電話：</text:span><text:span text:style-name="T495"><text:s text:c="5"/>- <text:s text:c="9"/></text:span><text:span text:style-name="T496">(4)</text:span><text:span text:style-name="T497">教練證號：</text:span><text:span text:style-name="T498"><text:s text:c="12"/></text:span></text:p>
      <text:p text:style-name="P499"><text:span text:style-name="T500">階段教練</text:span><text:span text:style-name="T501">：</text:span><text:span text:style-name="T502">(1)</text:span><text:span text:style-name="T503">姓名：</text:span><text:span text:style-name="T504"><text:s text:c="12"/></text:span><text:span text:style-name="T505">(2)</text:span><text:span text:style-name="T506">連絡電話</text:span><text:span text:style-name="T507">(</text:span><text:span text:style-name="T508">宅</text:span><text:span text:style-name="T509">)</text:span><text:span text:style-name="T510">：</text:span><text:span text:style-name="T511">( <text:s/>)- <text:s text:c="11"/></text:span></text:p>
      <text:p text:style-name="P512"><text:span text:style-name="T513">(3)</text:span><text:span text:style-name="T514">行動電話：</text:span><text:span text:style-name="T515"><text:s text:c="5"/>- <text:s text:c="9"/></text:span><text:span text:style-name="T516">(4)</text:span><text:span text:style-name="T517">教練證號：</text:span><text:span text:style-name="T518"><text:s text:c="12"/></text:span></text:p>
      <text:p text:style-name="P519"><text:span text:style-name="T520">階段教練</text:span><text:span text:style-name="T521">：</text:span><text:span text:style-name="T522">(1)</text:span><text:span text:style-name="T523">姓名：</text:span><text:span text:style-name="T524"><text:s text:c="12"/></text:span><text:span text:style-name="T525">(2)</text:span><text:span text:style-name="T526">連絡電話</text:span><text:span text:style-name="T527">(</text:span><text:span text:style-name="T528">宅</text:span><text:span text:style-name="T529">)</text:span><text:span text:style-name="T530">：</text:span><text:span text:style-name="T531">( <text:s/>)- <text:s text:c="11"/></text:span></text:p>
      <text:p text:style-name="P532"><text:span text:style-name="T533">(3)</text:span><text:span text:style-name="T534">行動電話：</text:span><text:span text:style-name="T535"><text:s text:c="5"/>- <text:s text:c="9"/></text:span><text:span text:style-name="T536">(4)</text:span><text:span text:style-name="T537">教練證號：</text:span><text:span text:style-name="T538"><text:s text:c="12"/></text:span></text:p>
      <text:p text:style-name="P539"><text:span text:style-name="T540">現任教練</text:span><text:span text:style-name="T541">：</text:span><text:span text:style-name="T542">(1)</text:span><text:span text:style-name="T543">姓名：</text:span><text:span text:style-name="T544"><text:s text:c="12"/></text:span><text:span text:style-name="T545">(2)</text:span><text:span text:style-name="T546">連絡電話</text:span><text:span text:style-name="T547">(</text:span><text:span text:style-name="T548">宅</text:span><text:span text:style-name="T549">)</text:span><text:span text:style-name="T550">：</text:span><text:span text:style-name="T551">( <text:s/>)- <text:s text:c="11"/></text:span></text:p>
      <text:p text:style-name="P552"><text:span text:style-name="T553">(3)</text:span><text:span text:style-name="T554">行動電話：</text:span><text:span text:style-name="T555"><text:s text:c="5"/>- <text:s text:c="9"/></text:span><text:span text:style-name="T556">(4)</text:span><text:span text:style-name="T557">教練證號：</text:span><text:span text:style-name="T558"><text:s text:c="12"/></text:span></text:p>
      <text:p text:style-name="P559"><text:span text:style-name="T560">現任教練</text:span><text:span text:style-name="T561">：</text:span><text:span text:style-name="T562">(1)</text:span><text:span text:style-name="T563">姓名：</text:span><text:span text:style-name="T564"><text:s text:c="12"/></text:span><text:span text:style-name="T565">(2)</text:span><text:span text:style-name="T566">連絡電話</text:span><text:span text:style-name="T567">(</text:span><text:span text:style-name="T568">宅</text:span><text:span text:style-name="T569">)</text:span><text:span text:style-name="T570">：</text:span><text:span text:style-name="T571">( <text:s/>)- <text:s text:c="11"/></text:span></text:p>
      <text:p text:style-name="P572"><text:span text:style-name="T573">(3)</text:span><text:span text:style-name="T574">行動電話：</text:span><text:span text:style-name="T575"><text:s text:c="5"/>- <text:s text:c="9"/></text:span><text:span text:style-name="T576"><text:s/>(4)</text:span><text:span text:style-name="T577">教練證號：</text:span><text:span text:style-name="T578"><text:s text:c="12"/></text:span></text:p>
      <text:p text:style-name="P579">註：1.四人以下(含四人)之競賽項目，請參賽選手務必填列本單，最少填寫1位教練，至多可填寫6位教練，如教練均為同1人，請於啟蒙、階段及現任教練均填該教練姓名及聯絡方式。</text:p>
      <text:p text:style-name="P580">2.本單由<text:span text:style-name="T581">參賽選手親自填寫並簽名</text:span>，每單僅限填<text:span text:style-name="T582">1</text:span><text:span text:style-name="T583">位</text:span>選手。</text:p>
      <text:p text:style-name="P584">3.個人項目若各階段之教練名單為2人以上，獎勵金將依據各階段所填教練人數均分。</text:p>
      <text:p text:style-name="P585">4.接力項目教練獎勵金，依選手人數均分後，再依據選手各階段所填教練人數均分。</text:p>
      <text:p text:style-name="P586">5.選手若不提出指導教練確認單，須填寫自願放棄切結書。</text:p>
      <text:p text:style-name="P587">6.表格如有不足，請自行增列。</text:p>
      <text:p text:style-name="P588">7.<text:span text:style-name="T589">獎勵金分配比例：由啟蒙教練、階段教練及現任教練等人均分。</text:span></text:p>
      <text:p text:style-name="P590"><text:span text:style-name="T591">選手本人簽名：</text:span><text:span text:style-name="T592"><text:s text:c="21"/></text:span></text:p>
      <text:soft-page-break/>
      <text:p text:style-name="P593">108年全國運動會個人項目選手</text:p>
      <text:p text:style-name="P594">指導教練確認單自願放棄切結書</text:p>
      <text:p text:style-name="P595"/>
      <text:p text:style-name="P596">本人_______參加臺北市108年全國運動會______種類選拔賽，如獲選臺北市參加108年全國運動會，自願放棄填寫指導教練確認單，特立此切結為憑。</text:p>
      <text:p text:style-name="P597"/>
      <text:p text:style-name="P598"/>
      <text:p text:style-name="P599">此致</text:p>
      <text:p text:style-name="P600">臺北市政府體育局</text:p>
      <text:p text:style-name="P601">立切結書人：<text:s text:c="21"/>（親筆簽名）</text:p>
      <text:p text:style-name="P602">身分證統一編號：</text:p>
      <text:p text:style-name="P603">住址：</text:p>
      <text:p text:style-name="P604">聯絡電話：</text:p>
      <text:p text:style-name="P605"/>
      <text:p text:style-name="P606"/>
      <text:p text:style-name="P607"/>
      <text:p text:style-name="P608"/>
      <text:p text:style-name="P609"/>
      <text:p text:style-name="P610">中<text:s text:c="3"/>華<text:s text:c="3"/>民<text:s text:c="3"/>國<text:s text:c="3"/>108 <text:s text:c="2"/>年<text:s text:c="9"/>月<text:s text:c="9"/>日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北市全運會○○代表隊選拔辦法</dc:title>
    <dc:subject/>
    <meta:initial-creator>ju</meta:initial-creator>
    <dc:creator>tms</dc:creator>
    <meta:creation-date>2019-05-06T07:18:00Z</meta:creation-date>
    <dc:date>2019-05-06T07:28:00Z</dc:date>
    <meta:print-date>2019-05-06T07:18:00Z</meta:print-date>
    <meta:template xlink:href="Normal" xlink:type="simple"/>
    <meta:editing-cycles>7</meta:editing-cycles>
    <meta:editing-duration>PT180S</meta:editing-duration>
    <meta:document-statistic meta:page-count="5" meta:paragraph-count="7" meta:word-count="596" meta:character-count="3992" meta:row-count="28" meta:non-whitespace-character-count="3403"/>
  </office:meta>
</office:document-meta>
</file>