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666in" text:min-label-width="0.25in"/>
      </text:list-level-style-number>
      <text:list-level-style-number text:level="2" style:num-suffix="、" style:num-format="甲, 乙, 丙, ...">
        <style:list-level-properties text:space-before="0.8in" text:min-label-width="0.3333in"/>
      </text:list-level-style-number>
      <text:list-level-style-number text:level="3" style:num-suffix="." style:num-format="i">
        <style:list-level-properties fo:text-align="end" text:space-before="1.1333in" text:min-label-width="0.3333in"/>
      </text:list-level-style-number>
      <text:list-level-style-number text:level="4" style:num-suffix="." style:num-format="1">
        <style:list-level-properties text:space-before="1.4666in" text:min-label-width="0.3333in"/>
      </text:list-level-style-number>
      <text:list-level-style-number text:level="5" style:num-suffix="、" style:num-format="甲, 乙, 丙, ...">
        <style:list-level-properties text:space-before="1.8in" text:min-label-width="0.3333in"/>
      </text:list-level-style-number>
      <text:list-level-style-number text:level="6" style:num-suffix="." style:num-format="i">
        <style:list-level-properties fo:text-align="end" text:space-before="2.1333in" text:min-label-width="0.3333in"/>
      </text:list-level-style-number>
      <text:list-level-style-number text:level="7" style:num-suffix="." style:num-format="1">
        <style:list-level-properties text:space-before="2.4666in" text:min-label-width="0.3333in"/>
      </text:list-level-style-number>
      <text:list-level-style-number text:level="8" style:num-suffix="、" style:num-format="甲, 乙, 丙, ...">
        <style:list-level-properties text:space-before="2.8in" text:min-label-width="0.3333in"/>
      </text:list-level-style-number>
      <text:list-level-style-number text:level="9" style:num-suffix="." style:num-format="i">
        <style:list-level-properties fo:text-align="end" text:space-before="3.133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166in" text:min-label-width="0.5in"/>
      </text:list-level-style-number>
      <text:list-level-style-number text:level="2" style:num-suffix="、" style:num-format="甲, 乙, 丙, ...">
        <style:list-level-properties text:space-before="1.05in" text:min-label-width="0.3333in"/>
      </text:list-level-style-number>
      <text:list-level-style-number text:level="3" style:num-suffix="." style:num-format="i">
        <style:list-level-properties fo:text-align="end" text:space-before="1.3833in" text:min-label-width="0.3333in"/>
      </text:list-level-style-number>
      <text:list-level-style-number text:level="4" style:num-suffix="." style:num-format="1">
        <style:list-level-properties text:space-before="1.7166in" text:min-label-width="0.3333in"/>
      </text:list-level-style-number>
      <text:list-level-style-number text:level="5" style:num-suffix="、" style:num-format="甲, 乙, 丙, ...">
        <style:list-level-properties text:space-before="2.05in" text:min-label-width="0.3333in"/>
      </text:list-level-style-number>
      <text:list-level-style-number text:level="6" style:num-suffix="." style:num-format="i">
        <style:list-level-properties fo:text-align="end" text:space-before="2.3833in" text:min-label-width="0.3333in"/>
      </text:list-level-style-number>
      <text:list-level-style-number text:level="7" style:num-suffix="." style:num-format="1">
        <style:list-level-properties text:space-before="2.7166in" text:min-label-width="0.3333in"/>
      </text:list-level-style-number>
      <text:list-level-style-number text:level="8" style:num-suffix="、" style:num-format="甲, 乙, 丙, ...">
        <style:list-level-properties text:space-before="3.05in" text:min-label-width="0.3333in"/>
      </text:list-level-style-number>
      <text:list-level-style-number text:level="9" style:num-suffix="." style:num-format="i">
        <style:list-level-properties fo:text-align="end" text:space-before="3.3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1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0972in" fo:text-indent="-0.0972in">
        <style:tab-stops>
          <style:tab-stop style:type="left" style:position="0.2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213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本文縮排2" style:family="paragraph">
      <style:paragraph-properties style:snap-to-layout-grid="false" fo:margin-bottom="0in" fo:line-height="0.2777in" fo:margin-left="0.9791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本文縮排2" style:family="paragraph">
      <style:paragraph-properties style:snap-to-layout-grid="false" fo:margin-bottom="0in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本文縮排2" style:family="paragraph">
      <style:paragraph-properties style:snap-to-layout-grid="false" fo:margin-bottom="0in" fo:line-height="0.2777in" fo:margin-left="0.9791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2131in" fo:text-indent="0.0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2034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9812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979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 fo:margin-left="0.1833in" fo:text-indent="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text-indent="1.84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margin-left="1.8645in" fo:text-indent="-0.488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175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 fo:margin-left="2.3715in" fo:text-indent="-1.759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 fo:margin-left="0.1548in" fo:text-indent="0.1944in">
        <style:tab-stops>
          <style:tab-stop style:type="left" style:position="0.34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line-height="0.2777in" fo:margin-left="0.44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777in" fo:margin-left="-0.0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2777in" fo:margin-left="0.0006in" fo:text-indent="-0.038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777in" fo:text-indent="0.0388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2777in" fo:margin-left="0.5798in">
        <style:tab-stops>
          <style:tab-stop style:type="left" style:position="-0.2048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 fo:margin-left="1.0083in" fo:text-indent="-1.00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 fo:margin-left="0.1833in" fo:text-indent="0.2916in">
        <style:tab-stops>
          <style:tab-stop style:type="left" style:position="0.191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line-height="0.2777in" fo:margin-left="0.6416in" fo:text-indent="0.3888in">
        <style:tab-stops>
          <style:tab-stop style:type="left" style:position="-0.2666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超連結" style:family="text">
      <style:text-properties style:use-window-font-color="true" fo:font-size="14pt" style:font-size-asian="14pt" style:font-size-complex="14pt"/>
    </style:style>
    <style:style style:name="T557" style:parent-style-name="超連結" style:family="text">
      <style:text-properties style:use-window-font-color="true"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line-height="0.2777in" fo:margin-left="0.6416in" fo:text-indent="0.3888in">
        <style:tab-stops>
          <style:tab-stop style:type="left" style:position="-0.2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line-height="0.2777in" fo:margin-left="0.2416in" fo:text-indent="0.3888in">
        <style:tab-stops>
          <style:tab-stop style:type="left" style:position="0.1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text-align="justify" fo:line-height="0.3055in" fo:margin-left="0.525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fo:text-align="justify" fo:line-height="0.3055in" fo:margin-left="1.2993in" fo:text-indent="-0.1944in">
        <style:tab-stops>
          <style:tab-stop style:type="left" style:position="-0.7743in"/>
          <style:tab-stop style:type="left" style:position="6.5756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3" style:parent-style-name="內文" style:family="paragraph">
      <style:paragraph-properties fo:text-align="justify" fo:line-height="0.2777in" fo:margin-left="0.2333in" fo:text-indent="0.3986in">
        <style:tab-stops>
          <style:tab-stop style:type="left" style:position="0.1416in"/>
          <style:tab-stop style:type="left" style:position="7.64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4" style:parent-style-name="內文" style:family="paragraph">
      <style:paragraph-properties fo:text-align="justify" fo:line-height="0.2777in" fo:margin-left="1.318in" fo:text-indent="-0.1944in">
        <style:tab-stops>
          <style:tab-stop style:type="left" style:position="-0.94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 fo:margin-left="1.3479in" fo:text-indent="-0.1944in">
        <style:tab-stops>
          <style:tab-stop style:type="left" style:position="-0.9729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6201in" fo:text-indent="0.0506in">
        <style:tab-stops>
          <style:tab-stop style:type="left" style:position="-0.3673in"/>
          <style:tab-stop style:type="left" style:position="-0.120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fo:text-align="justify" fo:line-height="0.2777in" fo:margin-left="0.6222in" fo:text-indent="-0.3888in">
        <style:tab-stops>
          <style:tab-stop style:type="left" style:position="-0.3694in"/>
          <style:tab-stop style:type="left" style:position="-0.1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3" style:parent-style-name="內文" style:family="paragraph">
      <style:paragraph-properties fo:text-align="justify" fo:line-height="0.2777in" fo:margin-left="0.2333in" fo:text-indent="0.4472in">
        <style:tab-stops>
          <style:tab-stop style:type="left" style:position="0.141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1.1055in" fo:text-indent="-0.4236in">
        <style:tab-stops>
          <style:tab-stop style:type="left" style:position="-0.7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 fo:margin-left="1.1013in" fo:text-indent="-0.0333in">
        <style:tab-stops>
          <style:tab-stop style:type="left" style:position="-0.726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新細明體" style:font-name-complex="Helvetica" style:font-size-complex="10.5pt" fo:background-color="#FFFFFF"/>
    </style:style>
    <style:style style:name="T60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60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  <style:tab-stop style:type="left" style:position="-0.068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2777in" fo:margin-left="0.9625in" fo:text-indent="-0.9625in">
        <style:tab-stops>
          <style:tab-stop style:type="left" style:position="-0.587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64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line-height="0.2777in" fo:margin-left="0.6513in" fo:text-indent="-0.41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justify" fo:line-height="0.2777in" fo:margin-left="0.6513in" fo:text-indent="-0.41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245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8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9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0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2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3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4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65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text-autospace="none" fo:line-height="0.2777in" fo:margin-left="0.5888in" fo:text-indent="-0.365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text-autospace="none" fo:line-height="0.2777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text-autospace="none" fo:line-height="0.2777in" fo:margin-left="0.4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text-autospace="none" fo:line-height="0.2777in" fo:text-indent="0.7583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text-autospace="none" fo:line-height="0.2777in" fo:text-indent="0.768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text-autospace="none" fo:line-height="0.2777in" fo:margin-left="0.8354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text-autospace="none" fo:line-height="0.2777in" fo:margin-left="0.81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2777in" fo:text-indent="1.75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text-autospace="none" fo:line-height="0.2777in" fo:margin-left="0.5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0.2777in" fo:margin-left="0.9416in" fo:text-indent="-0.3736in">
        <style:tab-stops>
          <style:tab-stop style:type="left" style:position="-0.5666in"/>
        </style:tab-stops>
      </style:paragraph-properties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line-height="0.2777in" fo:text-indent="0.5833in">
        <style:tab-stops>
          <style:tab-stop style:type="left" style:position="0.375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5972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2638in" fo:text-indent="0.9722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2638in" fo:margin-left="1.1381in" fo:text-indent="-0.568in">
        <style:tab-stops>
          <style:tab-stop style:type="left" style:position="-0.7631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justify" fo:line-height="0.2638in" fo:margin-left="1.168in" fo:text-indent="-0.4027in">
        <style:tab-stops>
          <style:tab-stop style:type="left" style:position="-0.79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5" style:parent-style-name="內文" style:family="paragraph">
      <style:paragraph-properties fo:text-align="justify" fo:line-height="0.2638in" fo:margin-left="1.1673in" fo:text-indent="-0.3888in">
        <style:tab-stops>
          <style:tab-stop style:type="left" style:position="-0.792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6" style:parent-style-name="內文" style:family="paragraph">
      <style:paragraph-properties fo:text-align="justify" fo:line-height="0.2638in" fo:margin-left="1.3625in" fo:text-indent="-0.5972in">
        <style:tab-stops>
          <style:tab-stop style:type="left" style:position="-0.9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7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8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9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1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2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3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9" style:parent-style-name="內文" style:family="paragraph">
      <style:paragraph-properties fo:text-align="justify" fo:line-height="0.2638in" fo:margin-left="0.9722in" fo:text-indent="-0.9722in">
        <style:tab-stops>
          <style:tab-stop style:type="left" style:position="-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1" style:parent-style-name="內文" style:family="paragraph">
      <style:paragraph-properties fo:text-align="justify" fo:line-height="0.2638in" fo:margin-left="1.3597in" fo:text-indent="-0.5833in">
        <style:tab-stops>
          <style:tab-stop style:type="left" style:position="-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2" style:parent-style-name="內文" style:family="paragraph">
      <style:paragraph-properties fo:text-align="justify" fo:line-height="0.2638in" fo:margin-left="0.9708in" fo:text-indent="-0.194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 fo:line-height="0.2638in" fo:margin-left="0.9562in" fo:text-indent="-0.1944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justify" fo:line-height="0.2638in" fo:margin-left="0.9548in" fo:text-indent="-0.5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text-align="justify" fo:line-height="0.2638in" fo:margin-left="1.5562in" fo:text-indent="-0.7777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justify" fo:line-height="0.2777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justify" fo:line-height="0.2777in" fo:margin-left="1.7291in" fo:text-indent="-0.9722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justify" fo:line-height="0.2777in" fo:margin-left="1.7291in" fo:text-indent="-0.1944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 fo:line-height="0.2777in" fo:margin-left="1.1458in" fo:text-indent="-0.3888in">
        <style:tab-stops>
          <style:tab-stop style:type="left" style:position="-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3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2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893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894" style:parent-style-name="內文" style:family="paragraph">
      <style:paragraph-properties fo:line-height="0.2777in" fo:margin-left="3.3055in" fo:text-indent="-3.3055in">
        <style:tab-stops>
          <style:tab-stop style:type="left" style:position="-2.930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91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0</text:span><text:span text:style-name="T6">8</text:span><text:span text:style-name="T7">學</text:span><text:span text:style-name="T8">年度教育盃中</text:span><text:span text:style-name="T9">學網球錦標賽競賽規程</text:span></text:p>
      <text:p text:style-name="P10"><text:span text:style-name="T11">一、</text:span><text:span text:style-name="T12">依 <text:s text:c="3"/>據：</text:span><text:span text:style-name="T13">依據</text:span><text:span text:style-name="T14">臺北市政府教育局</text:span><text:span text:style-name="T15">108</text:span><text:span text:style-name="T16">年</text:span><text:span text:style-name="T17">8</text:span><text:span text:style-name="T18">月</text:span><text:span text:style-name="T19">22</text:span><text:span text:style-name="T20">日北市教體字第</text:span><text:span text:style-name="T21">10</text:span><text:span text:style-name="T22">8</text:span><text:span text:style-name="T23">30</text:span><text:span text:style-name="T24">71119</text:span></text:p>
      <text:p text:style-name="P25">號函辦理。</text:p>
      <text:p text:style-name="P26">二、目<text:s text:c="4"/>的：提升臺北市中學師生網球水準，促進校際間網球技術之交流及選拔國高中學生參加全中運選手。</text:p>
      <text:p text:style-name="P27">三、主辦單位：臺北市政府教育局<text:s/>(以下簡稱教育局)<text:s/>。</text:p>
      <text:p text:style-name="P28">四、承辦單位：臺北市立新興國民中學。</text:p>
      <text:p text:style-name="P29">五、協辦單位：臺北市政府體育局、臺北市立大學。</text:p>
      <text:p text:style-name="P30"><text:span text:style-name="T31">六、比賽日期：</text:span><text:span text:style-name="T32">(</text:span><text:span text:style-name="T33">一</text:span><text:span text:style-name="T34">)</text:span><text:span text:style-name="T35">硬式網球：</text:span><text:span text:style-name="T36">10</text:span><text:span text:style-name="T37">8</text:span><text:span text:style-name="T38">年1</text:span><text:span text:style-name="T39">2</text:span><text:span text:style-name="T40">月</text:span><text:span text:style-name="T41"><text:s/></text:span><text:span text:style-name="T42">9</text:span><text:span text:style-name="T43">日(</text:span><text:span text:style-name="T44">週</text:span><text:span text:style-name="T45">一</text:span><text:span text:style-name="T46">)至</text:span><text:span text:style-name="T47">1</text:span><text:span text:style-name="T48">2</text:span><text:span text:style-name="T49">月</text:span><text:span text:style-name="T50">13</text:span><text:span text:style-name="T51">日(</text:span><text:span text:style-name="T52">週</text:span><text:span text:style-name="T53">五</text:span><text:span text:style-name="T54">)</text:span><text:span text:style-name="T55">。</text:span><text:span text:style-name="T56"><text:s/></text:span><text:span text:style-name="T57"><text:s/></text:span><text:span text:style-name="T58"><text:s/></text:span><text:span text:style-name="T59"><text:s text:c="5"/></text:span><text:span text:style-name="T60"><text:line-break/><text:s text:c="13"/></text:span><text:span text:style-name="T61">(二</text:span><text:span text:style-name="T62">)</text:span><text:span text:style-name="T63">軟式網球</text:span><text:span text:style-name="T64">：</text:span><text:span text:style-name="T65">10</text:span><text:span text:style-name="T66">8</text:span><text:span text:style-name="T67">年1</text:span><text:span text:style-name="T68">2</text:span><text:span text:style-name="T69">月</text:span><text:span text:style-name="T70">1</text:span><text:span text:style-name="T71">6</text:span><text:span text:style-name="T72">日</text:span><text:span text:style-name="T73">(</text:span><text:span text:style-name="T74">週</text:span><text:span text:style-name="T75">一</text:span><text:span text:style-name="T76">)</text:span><text:span text:style-name="T77">至</text:span><text:span text:style-name="T78">1</text:span><text:span text:style-name="T79">2</text:span><text:span text:style-name="T80">月</text:span><text:span text:style-name="T81">1</text:span><text:span text:style-name="T82">7</text:span><text:span text:style-name="T83">日</text:span><text:span text:style-name="T84">(</text:span><text:span text:style-name="T85">週</text:span><text:span text:style-name="T86">二</text:span><text:span text:style-name="T87">)</text:span><text:span text:style-name="T88">。</text:span></text:p>
      <text:p text:style-name="P89"><text:s text:c="13"/><text:s/>(三)教<text:s/>師<text:s/>組：108年12月14日(週六)。</text:p>
      <text:p text:style-name="P90"><text:span text:style-name="T91">七</text:span><text:span text:style-name="T92">、</text:span><text:span text:style-name="T93">比賽地點：天母運動公園網球場</text:span><text:span text:style-name="T94">(</text:span><text:span text:style-name="T95">臺</text:span><text:span text:style-name="T96">北市士林區忠誠路</text:span><text:span text:style-name="T97">2</text:span><text:span text:style-name="T98">段77號)</text:span><text:span text:style-name="T99">。</text:span></text:p>
      <text:p text:style-name="P100"><text:span text:style-name="T101"><text:s text:c="14"/></text:span><text:span text:style-name="T102">◎雨天比賽場地：臺北市立大學天母校區</text:span><text:span text:style-name="T103">。</text:span></text:p>
      <text:p text:style-name="P104"><text:span text:style-name="T105">八</text:span><text:span text:style-name="T106">、參</text:span><text:span text:style-name="T107">加</text:span><text:span text:style-name="T108">資格：凡具備下列資格者，均可代表原屬單位，參加相關組別比賽，團體賽</text:span><text:span text:style-name="T109">甲</text:span><text:span text:style-name="T110">、</text:span><text:span text:style-name="T111">乙組</text:span><text:span text:style-name="T112">各校組隊限</text:span><text:span text:style-name="T113">各</text:span><text:span text:style-name="T114">報名一隊，單打賽、雙打賽至多報名3人（組）為限，</text:span><text:span text:style-name="T115">軟</text:span><text:span text:style-name="T116">、</text:span><text:span text:style-name="T117">硬網每位選手至多參賽2項（含團體賽）</text:span><text:span text:style-name="T118">。</text:span></text:p>
      <text:p text:style-name="P119"><text:span text:style-name="T120"><text:s text:c="3"/>(一)</text:span><text:s/><text:span text:style-name="T121">參加單位</text:span></text:p>
      <text:p text:style-name="P122"><text:s text:c="10"/>公立、已立案之私立高級中等學校與國民中學（包括外國僑民學校）及</text:p>
      <text:p text:style-name="P123"><text:s text:c="10"/>實驗教育學校（依據學校型態實驗教育實施條例相關規定經其主管機關</text:p>
      <text:p text:style-name="P124"><text:s text:c="10"/>許可者）。</text:p>
      <text:p text:style-name="P125">(二)學生組學籍規定<text:s/></text:p>
      <text:p text:style-name="P126"><text:span text:style-name="T127">1</text:span><text:span text:style-name="T128">.</text:span><text:span text:style-name="T129">高國中參賽</text:span><text:span text:style-name="T130">之</text:span><text:span text:style-name="T131">學生</text:span><text:span text:style-name="T132">，</text:span><text:span text:style-name="T133">以</text:span><text:span text:style-name="T134">10</text:span><text:span text:style-name="T135">8</text:span><text:span text:style-name="T136">學年度第</text:span><text:span text:style-name="T137">1</text:span><text:span text:style-name="T138">學期開學日即</text:span><text:span text:style-name="T139">在</text:span><text:span text:style-name="T140">代表學校就學設有學籍，現仍在學者為限</text:span><text:span text:style-name="T141">。轉學生或重考生參加比賽者，以具有就讀學校連續半年以上之學籍者（</text:span><text:span text:style-name="T142">10</text:span><text:span text:style-name="T143">7</text:span><text:span text:style-name="T144">學年度第2學期開學日</text:span><text:span text:style-name="T145">即在代表學校就學設有學籍，現仍在學者）為限；如原就讀之學校於</text:span><text:span text:style-name="T146">107</text:span><text:span text:style-name="T147">學年度</text:span><text:span text:style-name="T148">係因諭令停招或解散之學生則不受此限，惟需檢附相關證明。</text:span></text:p>
      <text:p text:style-name="P149">2.在國中修業3年以上者不得報名參加國中組。</text:p>
      <text:p text:style-name="P150">3.開學日之認定：高級中等學校以教育部核定之學年度開學日為基準，國民中學以本市政府教育局公佈核定之學年度開學日為基準。</text:p>
      <text:p text:style-name="P151"><text:span text:style-name="T152">(</text:span><text:span text:style-name="T153">三</text:span><text:span text:style-name="T154">)</text:span><text:span text:style-name="T155">年齡規定</text:span></text:p>
      <text:p text:style-name="P156">1.國中組：92年9月1日(含)以後出生者為限。</text:p>
      <text:p text:style-name="P157">2.高中組：89年9月1日(含)以後出生者為限。</text:p>
      <text:p text:style-name="P158">(四)教師組<text:s/></text:p>
      <text:p text:style-name="P159"><text:span text:style-name="T160"><text:s text:c="2"/></text:span><text:span text:style-name="T161"><text:s text:c="3"/></text:span><text:span text:style-name="T162"><text:s/>1.</text:span><text:span text:style-name="T163">本市公私立</text:span><text:span text:style-name="T164">國高中職</text:span><text:span text:style-name="T165">編制內之</text:span><text:span text:style-name="T166">現職</text:span><text:span text:style-name="T167">教職員工</text:span><text:span text:style-name="T168">、專任</text:span><text:span text:style-name="T169">運動</text:span><text:span text:style-name="T170">教練</text:span><text:span text:style-name="T171">均可報名</text:span><text:span text:style-name="T172">雙</text:span></text:p>
      <text:soft-page-break/>
      <text:p text:style-name="P173"><text:span text:style-name="T174">打及團體賽(服務達一學期以上之長期代理教師</text:span><text:span text:style-name="T175">只能</text:span><text:span text:style-name="T176">報名團</text:span><text:span text:style-name="T177">體賽)</text:span><text:span text:style-name="T178">。</text:span><text:span text:style-name="T179">編制內專任運動教練若跨校服務，得代表教育局核定之學校參賽(跨校服務之學校以教育局公文</text:span><text:span text:style-name="T180">核定</text:span><text:span text:style-name="T181">實際跨校</text:span><text:span text:style-name="T182">為主)，惟不得重複報名兩校，只能選擇一校報名參賽。</text:span></text:p>
      <text:p text:style-name="P183"><text:s text:c="2"/><text:s text:c="2"/><text:s/><text:s/>2.代課老師、鐘點老師、實習老師、臨時雇員、救生員皆無參賽資格。</text:p>
      <text:p text:style-name="P184">九、比賽組別：</text:p>
      <text:p text:style-name="P185"><text:span text:style-name="T186">(一)</text:span><text:span text:style-name="T187">硬式網球</text:span><text:span text:style-name="T188">學生組</text:span><text:span text:style-name="T189">分甲</text:span><text:span text:style-name="T190">、</text:span><text:span text:style-name="T191">乙組進行</text:span></text:p>
      <text:p text:style-name="P192"><text:span text:style-name="T193"><text:s text:c="4"/></text:span><text:span text:style-name="T194"><text:s text:c="2"/></text:span><text:span text:style-name="T195"><text:s/></text:span><text:span text:style-name="T196">1.</text:span><text:span text:style-name="T197">甲組</text:span><text:span text:style-name="T198">：（1）</text:span><text:span text:style-name="T199">經教育</text:span><text:span text:style-name="T200">局核定設置有</text:span><text:span text:style-name="T201">網球</text:span><text:span text:style-name="T202">運動種類之</text:span><text:span text:style-name="T203">體育班</text:span><text:span text:style-name="T204">、</text:span><text:span text:style-name="T205">網球</text:span><text:span text:style-name="T206">專任運動教</text:span><text:span text:style-name="T207"><text:line-break/></text:span><text:span text:style-name="T208">練（含約聘僱</text:span><text:span text:style-name="T209">）</text:span><text:span text:style-name="T210">或教育局核有招收重點運動發展項目學生</text:span><text:span text:style-name="T211">之</text:span><text:span text:style-name="T212">中等</text:span><text:span text:style-name="T213">學校</text:span><text:span text:style-name="T214">(國、高中)</text:span><text:span text:style-name="T215">務必</text:span><text:span text:style-name="T216">報名組隊參加，且統劃歸為甲組</text:span><text:span text:style-name="T217">。</text:span></text:p>
      <text:p text:style-name="P218"><text:span text:style-name="T219"><text:s text:c="11"/></text:span><text:span text:style-name="T220"><text:s text:c="2"/></text:span><text:span text:style-name="T221"><text:s/></text:span><text:span text:style-name="T222">（2）未</text:span><text:span text:style-name="T223">經教育局核定設置有網球運動種類之</text:span><text:span text:style-name="T224">體育班或網球專任運動</text:span><text:span text:style-name="T225"><text:line-break/></text:span><text:span text:style-name="T226">教練（含約聘僱）</text:span><text:span text:style-name="T227">之學校得自行報名組隊參加甲組</text:span><text:span text:style-name="T228">。</text:span></text:p>
      <text:p text:style-name="P229"><text:s text:c="12"/><text:s text:c="2"/>（3）代表本市參加全國性體育競賽之選手概由甲組優勝隊伍產生。</text:p>
      <text:p text:style-name="P230"><text:span text:style-name="T231"><text:s text:c="5"/></text:span><text:span text:style-name="T232"><text:s text:c="2"/></text:span><text:span text:style-name="T233">2.</text:span><text:span text:style-name="T234">乙組：（1）未</text:span><text:span text:style-name="T235">經教育局核定設置有網球運動種類之</text:span><text:span text:style-name="T236">體育班或網球專任運動</text:span></text:p>
      <text:p text:style-name="P237"><text:span text:style-name="T238">教練（含約聘僱）</text:span><text:span text:style-name="T239">之學校統劃歸為乙組</text:span><text:span text:style-name="T240">。</text:span></text:p>
      <text:p text:style-name="P241"><text:span text:style-name="T242">（2）</text:span><text:span text:style-name="T243">設有</text:span><text:span text:style-name="T244">體育班學校之非體育班學生可另行組隊報名乙組賽事，惟每位學生限報名一組，即不得同時報名甲、乙組。</text:span></text:p>
      <text:p text:style-name="P245"><text:s text:c="4"/><text:s text:c="2"/><text:s/>3.軟式網球之學生組軟網團體賽與個人賽不分組競賽。</text:p>
      <text:p text:style-name="P246"><text:s text:c="5"/><text:s text:c="2"/>4.教師組不分組競賽。</text:p>
      <text:p text:style-name="P247"><text:s text:c="3"/><text:s text:c="2"/><text:s text:c="2"/>5.中學教女組若報名隊數不足三組不予比賽，可列入教男組參賽。</text:p>
      <text:p text:style-name="P248">(二)硬網賽組別</text:p>
      <text:p text:style-name="P249"><text:span text:style-name="T250">1.高男</text:span><text:span text:style-name="T251">甲</text:span><text:span text:style-name="T252">組：</text:span><text:span text:style-name="T253">(1)</text:span><text:span text:style-name="T254">團體賽 <text:s/></text:span><text:span text:style-name="T255">(2)</text:span><text:span text:style-name="T256">個人單打賽 <text:s/></text:span><text:span text:style-name="T257">(</text:span><text:span text:style-name="T258">3</text:span><text:span text:style-name="T259">)</text:span><text:span text:style-name="T260">個人雙打賽</text:span></text:p>
      <text:p text:style-name="P261"><text:span text:style-name="T262">2.</text:span><text:span text:style-name="T263">高男乙</text:span><text:span text:style-name="T264">組：</text:span><text:span text:style-name="T265">(1)</text:span><text:span text:style-name="T266">團體賽 <text:s/></text:span><text:span text:style-name="T267">(2)</text:span><text:span text:style-name="T268">個人單打賽 <text:s/></text:span><text:span text:style-name="T269">(</text:span><text:span text:style-name="T270">3</text:span><text:span text:style-name="T271">)</text:span><text:span text:style-name="T272">個人雙打賽</text:span></text:p>
      <text:p text:style-name="P273"><text:span text:style-name="T274">3.</text:span><text:span text:style-name="T275">高女甲</text:span><text:span text:style-name="T276">組：</text:span><text:span text:style-name="T277">(1)</text:span><text:span text:style-name="T278">團體賽 <text:s/></text:span><text:span text:style-name="T279">(2)</text:span><text:span text:style-name="T280">個人單打賽 <text:s/></text:span><text:span text:style-name="T281">(</text:span><text:span text:style-name="T282">3</text:span><text:span text:style-name="T283">)</text:span><text:span text:style-name="T284">個人雙打賽</text:span></text:p>
      <text:p text:style-name="P285"><text:span text:style-name="T286">4.</text:span><text:span text:style-name="T287">高女乙</text:span><text:span text:style-name="T288">組：</text:span><text:span text:style-name="T289">(1)</text:span><text:span text:style-name="T290">團體賽 <text:s/></text:span><text:span text:style-name="T291">(2)</text:span><text:span text:style-name="T292">個人單打賽 <text:s/></text:span><text:span text:style-name="T293">(</text:span><text:span text:style-name="T294">3</text:span><text:span text:style-name="T295">)</text:span><text:span text:style-name="T296">個人雙打賽</text:span></text:p>
      <text:p text:style-name="P297"><text:span text:style-name="T298">5.國男甲組</text:span><text:span text:style-name="T299">：</text:span><text:span text:style-name="T300">(1)</text:span><text:span text:style-name="T301">團體賽 <text:s/></text:span><text:span text:style-name="T302">(2)</text:span><text:span text:style-name="T303">個人單打賽 <text:s/></text:span><text:span text:style-name="T304">(</text:span><text:span text:style-name="T305">3</text:span><text:span text:style-name="T306">)</text:span><text:span text:style-name="T307">個人雙打賽</text:span></text:p>
      <text:p text:style-name="P308"><text:span text:style-name="T309">6.國男乙組</text:span><text:span text:style-name="T310">：</text:span><text:span text:style-name="T311">(1)</text:span><text:span text:style-name="T312">團體賽 <text:s/></text:span><text:span text:style-name="T313">(2)</text:span><text:span text:style-name="T314">個人單打賽 <text:s/></text:span><text:span text:style-name="T315">(</text:span><text:span text:style-name="T316">3</text:span><text:span text:style-name="T317">)</text:span><text:span text:style-name="T318">個人雙打賽</text:span></text:p>
      <text:p text:style-name="P319"><text:span text:style-name="T320">7.國女甲組</text:span><text:span text:style-name="T321">：</text:span><text:span text:style-name="T322">(1)</text:span><text:span text:style-name="T323">團體賽 <text:s/></text:span><text:span text:style-name="T324">(2)</text:span><text:span text:style-name="T325">個人單打賽 <text:s/></text:span><text:span text:style-name="T326">(</text:span><text:span text:style-name="T327">3</text:span><text:span text:style-name="T328">)</text:span><text:span text:style-name="T329">個人雙打賽</text:span></text:p>
      <text:p text:style-name="P330"><text:span text:style-name="T331">8.國女乙組</text:span><text:span text:style-name="T332">：</text:span><text:span text:style-name="T333">(1)</text:span><text:span text:style-name="T334">團體賽 <text:s/></text:span><text:span text:style-name="T335">(2)</text:span><text:span text:style-name="T336">個人單打賽 <text:s/></text:span><text:span text:style-name="T337">(</text:span><text:span text:style-name="T338">3</text:span><text:span text:style-name="T339">)</text:span><text:span text:style-name="T340">個人雙打賽</text:span></text:p>
      <text:p text:style-name="P341"><text:span text:style-name="T342">9</text:span><text:span text:style-name="T343">.</text:span><text:span text:style-name="T344">中學教男組：</text:span><text:span text:style-name="T345">(1)</text:span><text:span text:style-name="T346">團體賽</text:span><text:span text:style-name="T347"><text:s/></text:span><text:span text:style-name="T348">(2)</text:span><text:span text:style-name="T349">國</text:span><text:span text:style-name="T350">中</text:span><text:span text:style-name="T351">個人雙打賽</text:span><text:span text:style-name="T352">(</text:span><text:span text:style-name="T353">不限同校</text:span><text:span text:style-name="T354">)</text:span><text:span text:style-name="T355"><text:s/></text:span><text:span text:style-name="T356">(</text:span><text:span text:style-name="T357">3</text:span><text:span text:style-name="T358">)</text:span><text:span text:style-name="T359">高中</text:span><text:span text:style-name="T360">個人雙打賽</text:span><text:span text:style-name="T361">(</text:span><text:span text:style-name="T362">不限同校</text:span><text:span text:style-name="T363">)</text:span><text:span text:style-name="T364">。</text:span><text:span text:style-name="T365">註：</text:span><text:span text:style-name="T366">若國中或高中個人雙打報名不足三組將合併舉行。</text:span></text:p>
      <text:p text:style-name="P367"><text:span text:style-name="T368">10</text:span><text:span text:style-name="T369">.</text:span><text:span text:style-name="T370">中學</text:span><text:span text:style-name="T371">教女組：</text:span><text:span text:style-name="T372">(1)</text:span><text:span text:style-name="T373">團體賽</text:span><text:span text:style-name="T374"><text:s/></text:span><text:span text:style-name="T375">(2)</text:span><text:span text:style-name="T376">中</text:span><text:span text:style-name="T377">學</text:span><text:span text:style-name="T378">個人雙打賽</text:span><text:span text:style-name="T379">(</text:span><text:span text:style-name="T380">不限同校</text:span><text:span text:style-name="T381">)</text:span><text:span text:style-name="T382">。</text:span><text:span text:style-name="T383">註：</text:span><text:span text:style-name="T384">若中學</text:span><text:span text:style-name="T385">教女</text:span><text:span text:style-name="T386">個人雙打報名不足三組</text:span><text:span text:style-name="T387">不予比賽，可列入教男組參賽</text:span><text:span text:style-name="T388">。</text:span></text:p>
      <text:p text:style-name="P389">(三)軟網賽組別(學生及教師均不分甲乙組)：</text:p>
      <text:p text:style-name="P390"><text:span text:style-name="T391">1.高男組：</text:span><text:span text:style-name="T392">(1)</text:span><text:span text:style-name="T393">團體賽 <text:s/></text:span><text:span text:style-name="T394">(2)</text:span><text:span text:style-name="T395">個人單打賽 <text:s/></text:span><text:span text:style-name="T396">(</text:span><text:span text:style-name="T397">3</text:span><text:span text:style-name="T398">)</text:span><text:span text:style-name="T399">個人雙打賽。</text:span></text:p>
      <text:p text:style-name="P400"><text:span text:style-name="T401">2.高女組：</text:span><text:span text:style-name="T402">(1)</text:span><text:span text:style-name="T403">團體賽 <text:s/></text:span><text:span text:style-name="T404">(2)</text:span><text:span text:style-name="T405">個人單打賽 <text:s/></text:span><text:span text:style-name="T406">(</text:span><text:span text:style-name="T407">3</text:span><text:span text:style-name="T408">)</text:span><text:span text:style-name="T409">個人雙打賽。</text:span></text:p>
      <text:p text:style-name="P410"><text:span text:style-name="T411">3.國男組：</text:span><text:span text:style-name="T412">(1)</text:span><text:span text:style-name="T413">團體賽 <text:s/></text:span><text:span text:style-name="T414">(2)</text:span><text:span text:style-name="T415">個人單打賽 <text:s/></text:span><text:span text:style-name="T416">(</text:span><text:span text:style-name="T417">3</text:span><text:span text:style-name="T418">)</text:span><text:span text:style-name="T419">個人雙打賽。</text:span></text:p>
      <text:p text:style-name="P420"><text:span text:style-name="T421">4.國女組：</text:span><text:span text:style-name="T422">(1)</text:span><text:span text:style-name="T423">團體賽<text:s/></text:span><text:span text:style-name="T424"><text:s/></text:span><text:span text:style-name="T425">(2)</text:span><text:span text:style-name="T426">個人單打賽<text:s/></text:span><text:span text:style-name="T427">(</text:span><text:span text:style-name="T428">3</text:span><text:span text:style-name="T429">)</text:span><text:span text:style-name="T430">個人雙打賽。</text:span></text:p>
      <text:p text:style-name="P431"><text:span text:style-name="T432">5</text:span><text:span text:style-name="T433">.教男組：</text:span><text:span text:style-name="T434">(1)</text:span><text:span text:style-name="T435">團體賽</text:span><text:span text:style-name="T436"><text:s/></text:span><text:span text:style-name="T437"><text:s/></text:span><text:span text:style-name="T438">(2)</text:span><text:span text:style-name="T439">個人雙打賽</text:span><text:span text:style-name="T440">(</text:span><text:span text:style-name="T441">不限同校</text:span><text:span text:style-name="T442">)</text:span><text:span text:style-name="T443">。</text:span></text:p>
      <text:p text:style-name="P444"><text:span text:style-name="T445">6</text:span><text:span text:style-name="T446">.教女組：</text:span><text:span text:style-name="T447">(1)</text:span><text:span text:style-name="T448">團體賽</text:span><text:span text:style-name="T449"><text:s/></text:span><text:span text:style-name="T450"><text:s/></text:span><text:span text:style-name="T451">(2)</text:span><text:span text:style-name="T452">個人雙打賽</text:span><text:span text:style-name="T453">(</text:span><text:span text:style-name="T454">不限同校</text:span><text:span text:style-name="T455">)</text:span><text:span text:style-name="T456">。</text:span></text:p>
      <text:p text:style-name="P457">十、報名人數：</text:p>
      <text:p text:style-name="P458"><text:span text:style-name="T459">(</text:span><text:span text:style-name="T460">一</text:span><text:span text:style-name="T461">)</text:span><text:span text:style-name="T462">團體賽</text:span></text:p>
      <text:p text:style-name="P463">1.硬網：（1）中學教男、教女等2組，每隊各以10人為限(含隊長)。</text:p>
      <text:p text:style-name="P464"><text:s text:c="9"/><text:s/><text:s text:c="2"/><text:s/>（2）國、高中，男、女生組每隊至多7人為限(含隊長)。</text:p>
      <text:p text:style-name="P465"><text:span text:style-name="T466"><text:s text:c="3"/></text:span><text:span text:style-name="T467"><text:s text:c="2"/></text:span><text:span text:style-name="T468"><text:s/></text:span><text:span text:style-name="T469">2.</text:span><text:span text:style-name="T470">軟網：</text:span><text:span text:style-name="T471">（1）</text:span><text:span text:style-name="T472">教男、教女組，每隊各以10人為限</text:span><text:span text:style-name="T473">(</text:span><text:span text:style-name="T474">含隊長</text:span><text:span text:style-name="T475">)</text:span><text:span text:style-name="T476">。</text:span></text:p>
      <text:p text:style-name="P477"><text:s text:c="9"/><text:s/><text:s text:c="2"/>（2）國中男女生組、高中男女生組，每隊至多8人為限(含隊長)。</text:p>
      <text:p text:style-name="P478"><text:span text:style-name="T479">（二</text:span><text:span text:style-name="T480">）</text:span><text:span text:style-name="T481">國、高中個人賽</text:span></text:p>
      <text:p text:style-name="P482"><text:span text:style-name="T483">單打賽、雙打賽每校至多報名3人（組），</text:span><text:span text:style-name="T484">軟、硬網每位選手至多參賽2項（含</text:span></text:p>
      <text:p text:style-name="P485"><text:span text:style-name="T486">團體賽，亦即自單打賽、雙打賽、團體賽中只能報名2項）</text:span><text:span text:style-name="T487">。</text:span></text:p>
      <text:p text:style-name="P488"><text:span text:style-name="T489">十一、</text:span><text:span text:style-name="T490">報名日期：</text:span></text:p>
      <text:p text:style-name="P491"><text:span text:style-name="T492">網路報名</text:span><text:span text:style-name="T493">自</text:span><text:span text:style-name="T494">108年10月7日</text:span><text:span text:style-name="T495">起</text:span><text:span text:style-name="T496">至</text:span><text:span text:style-name="T497">108年</text:span><text:span text:style-name="T498">11</text:span><text:span text:style-name="T499">月</text:span><text:span text:style-name="T500">1</text:span><text:span text:style-name="T501">日</text:span><text:span text:style-name="T502">(</text:span><text:span text:style-name="T503">週</text:span><text:span text:style-name="T504">五</text:span><text:span text:style-name="T505">)</text:span><text:span text:style-name="T506">下午4時截</text:span><text:span text:style-name="T507">止</text:span><text:span text:style-name="T508">，</text:span><text:span text:style-name="T509">報名截止後一概不得增刪、修改報名資料。</text:span><text:span text:style-name="T510">108年11月</text:span><text:span text:style-name="T511">11</text:span><text:span text:style-name="T512">日(週</text:span><text:span text:style-name="T513">一</text:span><text:span text:style-name="T514">)</text:span><text:span text:style-name="T515">下午4時以前，公布接受名單，請務必上報名網站確任，核對報名資料。</text:span></text:p>
      <text:p text:style-name="P516">十二、報名方式：</text:p>
      <text:p text:style-name="P517"><text:span text:style-name="T518"><text:s/></text:span><text:span text:style-name="T519"><text:s text:c="5"/></text:span><text:span text:style-name="T520">（一</text:span><text:span text:style-name="T521">）</text:span><text:span text:style-name="T522">請至</text:span><text:span text:style-name="T523">新興國中</text:span><text:span text:style-name="T524">網站</text:span><text:span text:style-name="T525"><text:s/></text:span><text:span text:style-name="T526">https://www.hhjh.tp.edu.tw/</text:span><text:span text:style-name="T527"><text:s/></text:span><text:span text:style-name="T528">首頁「</text:span><text:span text:style-name="T529">中學</text:span><text:span text:style-name="T530">教育盃網球賽報名」，選取臺北市</text:span><text:span text:style-name="T531">108學年度教育盃中</text:span><text:span text:style-name="T532">學網球錦標賽，進入報名。報</text:span><text:span text:style-name="T533">名</text:span><text:span text:style-name="T534">完畢請列印</text:span><text:span text:style-name="T535">報名表</text:span><text:span text:style-name="T536">，</text:span><text:span text:style-name="T537">核</text:span><text:span text:style-name="T538">對無誤完成核</text:span><text:span text:style-name="T539">章後，</text:span><text:span text:style-name="T540">於108年11月8日(週五)下午4時前，</text:span><text:span text:style-name="T541">送至1</text:span><text:span text:style-name="T542">90</text:span><text:span text:style-name="T543">聯絡箱-</text:span><text:span text:style-name="T544">新興國中</text:span><text:span text:style-name="T545">學務處</text:span><text:span text:style-name="T546">體育組收件</text:span><text:span text:style-name="T547">，始完成報名手續，逾時未送件恕不受理</text:span><text:span text:style-name="T548">。</text:span></text:p>
      <text:p text:style-name="P549"><text:span text:style-name="T550">（二）</text:span><text:span text:style-name="T551">網路報名相關事項，如有疑問請洽林玉些老師</text:span><text:span text:style-name="T552">：</text:span></text:p>
      <text:p text:style-name="P553"><text:span text:style-name="T554">1.E-mail</text:span><text:span text:style-name="T555">：</text:span><text:a xlink:href="mailto:yuhsieh@tp.edu.tw" office:target-frame-name="_top" xlink:show="replace"><text:span text:style-name="T556">yuhsieh</text:span><text:span text:style-name="T557">@tp.edu.tw</text:span></text:a><text:span text:style-name="T558">、</text:span><text:span text:style-name="T559">qiangcf@gmail.com</text:span><text:span text:style-name="T560">。</text:span><text:span text:style-name="T561"><text:s text:c="34"/></text:span></text:p>
      <text:p text:style-name="P562">2.聯絡電話：0920-254-011。</text:p>
      <text:p text:style-name="P563">十三、比賽制度：<text:tab/></text:p>
      <text:p text:style-name="P564">(一)硬網團體賽</text:p>
      <text:p text:style-name="P565">1.教師組採雙、雙、雙3點制。</text:p>
      <text:p text:style-name="P566"><text:span text:style-name="T567">2.</text:span><text:span text:style-name="T568">學生組採3點2勝制（單、雙、單），</text:span><text:span text:style-name="T569">單、雙打不得兼</text:span><text:span text:style-name="T570">，前2點不得輪空，</text:span><text:span text:style-name="T571">否則視同棄權，未帶證件視同空點，提出名單後不得更改</text:span><text:span text:style-name="T572">。</text:span></text:p>
      <text:p text:style-name="P573">(二)軟網團體賽</text:p>
      <text:p text:style-name="P574"><text:span text:style-name="T575">1.</text:span><text:span text:style-name="T576">教師組均採3點雙打賽，7局計分法，勝2點者為勝，1至3點均不得</text:span><text:span text:style-name="T577">輪空</text:span><text:span text:style-name="T578">，球員均不可重複出賽。</text:span></text:p>
      <text:p text:style-name="P579"><text:span text:style-name="T580">2.國、高中男、女生組各採2雙1單制（依雙、單、雙）之次序，不得輪空，不可重複出賽（雙打9局、單打7局）。</text:span></text:p>
      <text:p text:style-name="P581">(三)硬網個人賽：高、國中學生組採1盤6局，6比6平手時採搶7決勝局；</text:p>
      <text:p text:style-name="P582"><text:s text:c="2"/><text:s text:c="15"/><text:s/><text:s text:c="2"/><text:s/>教男、教女各組亦同。 <text:s text:c="2"/></text:p>
      <text:p text:style-name="P583"><text:span text:style-name="T584">(</text:span><text:span text:style-name="T585">四</text:span><text:span text:style-name="T586">)</text:span><text:span text:style-name="T587">軟網個人賽：雙打採9局制、單打採7局制。</text:span></text:p>
      <text:p text:style-name="P588">(五)各組皆視報名隊數決定競賽制度，若僅一隊(人)報名不排賽程，取消比</text:p>
      <text:p text:style-name="P589">賽。</text:p>
      <text:p text:style-name="P590">十四、比賽用球：</text:p>
      <text:p text:style-name="P591"><text:span text:style-name="T592"><text:s text:c="2"/></text:span><text:span text:style-name="T593"><text:s text:c="3"/></text:span><text:span text:style-name="T594"><text:s/></text:span><text:span text:style-name="T595">(</text:span><text:span text:style-name="T596">一</text:span><text:span text:style-name="T597">)</text:span><text:span text:style-name="T598">硬網</text:span><text:span text:style-name="T599">—</text:span><text:span text:style-name="T600">Slazenger WIMBLEDON</text:span><text:span text:style-name="T601">。</text:span></text:p>
      <text:p text:style-name="P602"><text:s/><text:s/><text:s text:c="3"/><text:s/>(二)軟網—德化牌軟式網球。</text:p>
      <text:p text:style-name="P603">十五、競賽規則：採用中華民國網球協會審定之最新網球規則。</text:p>
      <text:p text:style-name="P604"><text:span text:style-name="T605">十</text:span><text:span text:style-name="T606">六</text:span><text:span text:style-name="T607">、領隊</text:span><text:span text:style-name="T608">及</text:span><text:span text:style-name="T609">抽籤會議</text:span><text:span text:style-name="T610">（不另函通知）</text:span><text:span text:style-name="T611">：</text:span></text:p>
      <text:p text:style-name="P612"><text:span text:style-name="T613"><text:s/></text:span><text:span text:style-name="T614"><text:s text:c="3"/></text:span><text:span text:style-name="T615"><text:s/></text:span><text:span text:style-name="T616"><text:s/></text:span><text:span text:style-name="T617">(</text:span><text:span text:style-name="T618">一</text:span><text:span text:style-name="T619">)</text:span><text:span text:style-name="T620">賽程抽籤訂於</text:span><text:span text:style-name="T621">1</text:span><text:span text:style-name="T622">1</text:span><text:span text:style-name="T623">月</text:span><text:span text:style-name="T624">15</text:span><text:span text:style-name="T625">日（週</text:span><text:span text:style-name="T626">五</text:span><text:span text:style-name="T627">）</text:span><text:span text:style-name="T628">上</text:span><text:span text:style-name="T629">午</text:span><text:span text:style-name="T630">9時30分</text:span><text:span text:style-name="T631">假</text:span><text:span text:style-name="T632">新興國中</text:span><text:span text:style-name="T633">活動中心一</text:span><text:span text:style-name="T634">樓會議室舉行。</text:span></text:p>
      <text:p text:style-name="P635"><text:span text:style-name="T636"><text:s text:c="3"/></text:span><text:span text:style-name="T637"><text:s text:c="3"/></text:span><text:span text:style-name="T638">(</text:span><text:span text:style-name="T639">二</text:span><text:span text:style-name="T640">)</text:span><text:span text:style-name="T641">凡參加比賽單位請派代表參加，否則由承辦單位代抽，事後不得提出異議。</text:span></text:p>
      <text:p text:style-name="P642"><text:s/><text:s text:c="3"/><text:s/><text:s/>(三)賽程表排定後上網公告（請自行下載列印賽程表，不另函通知）。</text:p>
      <text:p text:style-name="P643"><text:span text:style-name="T644">十</text:span><text:span text:style-name="T645">七</text:span><text:span text:style-name="T646">、獎勵</text:span></text:p>
      <text:p text:style-name="P647"><text:span text:style-name="T648">(</text:span><text:span text:style-name="T649">一</text:span><text:span text:style-name="T650">)</text:span><text:span text:style-name="T651">依教育部</text:span><text:span text:style-name="T652">「中等以上學校運動成績優良學生升學輔導辦法」第4條第8款</text:span><text:span text:style-name="T653">之</text:span></text:p>
      <text:p text:style-name="P654"><text:span text:style-name="T655"><text:s text:c="4"/></text:span><text:span text:style-name="T656">規定訂定</text:span></text:p>
      <text:p text:style-name="P657">1.參賽隊（人）數為十六個以上者，獲得最優級組前八名。</text:p>
      <text:p text:style-name="P658">2.參賽隊（人）數為十四個或十五個者，獲得最優級組前七名。</text:p>
      <text:p text:style-name="P659">3.參賽隊（人）數為十二個或十三個者，獲得最優級組前六名。</text:p>
      <text:p text:style-name="P660">4.參賽隊（人）數為十個或十一個者，獲得最優級組前五名。</text:p>
      <text:p text:style-name="P661">5.參賽隊（人）數為八個或九個者，獲得最優級組前四名。</text:p>
      <text:p text:style-name="P662">6.參賽隊（人）數為六個或七個者，獲得最優級組前三名。</text:p>
      <text:p text:style-name="P663">7.參賽隊（人）數為四個或五個者，獲得最優級組前二名。</text:p>
      <text:p text:style-name="P664">8.參賽隊（人）數為三個以下者，獲得最優級組第一名。</text:p>
      <text:p text:style-name="P665"><text:span text:style-name="T666">※</text:span><text:span text:style-name="T667">本賽事劃分甲</text:span><text:span text:style-name="T668">、</text:span><text:span text:style-name="T669">乙組，甲組</text:span><text:span text:style-name="T670">名次採計甲</text:span><text:span text:style-name="T671">、</text:span><text:span text:style-name="T672">乙組參賽隊伍合併計算，乙組名次依照乙組參賽隊伍獨立</text:span><text:span text:style-name="T673">排序</text:span><text:span text:style-name="T674">。</text:span></text:p>
      <text:p text:style-name="P675"><text:span text:style-name="T676">※</text:span><text:span text:style-name="T677">若僅一隊(人)報名，則取消該組競賽。</text:span></text:p>
      <text:p text:style-name="P678"><text:span text:style-name="T679">※</text:span><text:span text:style-name="T680">報名甲組參賽學校獲獎隊伍，方能申請教育局核發之學校體育獎勵金及學生培訓補助金。</text:span></text:p>
      <text:p text:style-name="P681"><text:span text:style-name="T682">(</text:span><text:span text:style-name="T683">二</text:span><text:span text:style-name="T684">)</text:span><text:span text:style-name="T685">請各參賽學校</text:span><text:span text:style-name="T686">依</text:span><text:span text:style-name="T687">下列原則辦理參賽獲獎相關人員敘獎事宜</text:span><text:span text:style-name="T688">：</text:span></text:p>
      <text:p text:style-name="P689"><text:s text:c="4"/>1.各組四隊以上參賽之優勝學校敘獎額度</text:p>
      <text:p text:style-name="P690">(1)第一名，領隊、管理各嘉獎1次，指導教師或教練嘉獎2次1人。<text:s/></text:p>
      <text:p text:style-name="P691">(2)第二名，領隊、管理、指導或教練各嘉獎1次。</text:p>
      <text:p text:style-name="P692">(3)第三名，指導或教練嘉獎1次1人。</text:p>
      <text:p text:style-name="P693">2.比賽各類組別參賽隊伍未滿四隊者擬酌予降低敘獎額度，其原則如下：三隊參賽者冠軍比照第二名、亞軍比照第三名；兩隊參賽者冠軍比照第三名。</text:p>
      <text:p text:style-name="P694">3.參加教師組比賽之敘獎額度依本局92年6月23日北市教七字第 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695">4.為鼓勵各校積極組隊參與比賽，凡各報名參賽且實際出賽學生隊伍之指導教師或教練，擬核予嘉獎1次1人（不同組仍以敘獎1次為原則）。</text:p>
      <text:p text:style-name="P696">5.優勝學校敘獎人員以不重複敘獎為原則，若指導教師、教練或相關承辦人為同一人時，則擇其最優乙項敘獎。</text:p>
      <text:p text:style-name="P697"><text:span text:style-name="T698">(</text:span><text:span text:style-name="T699">三</text:span><text:span text:style-name="T700">)</text:span><text:span text:style-name="T701">優勝學校敘獎由</text:span><text:span text:style-name="T702">承辦學校統一</text:span><text:span text:style-name="T703">將成績報局，</text:span><text:span text:style-name="T704">由教育局</text:span><text:span text:style-name="T705">發函由各校依競賽規程</text:span><text:span text:style-name="T706">辦理敘獎，得獎學校校長敘獎額度併函報局</text:span><text:span text:style-name="T707">。</text:span></text:p>
      <text:p text:style-name="P708"><text:span text:style-name="T709">(</text:span><text:span text:style-name="T710">四</text:span><text:span text:style-name="T711">)</text:span><text:span text:style-name="T712">承</text:span><text:span text:style-name="T713">（</text:span><text:span text:style-name="T714">協</text:span><text:span text:style-name="T715">）</text:span><text:span text:style-name="T716">辦學校</text:span><text:span text:style-name="T717">敘獎額度（教職員部分請各校依下列額度自行辦理，校長</text:span><text:span text:style-name="T718">敘獎</text:span><text:span text:style-name="T719">函報局）：</text:span></text:p>
      <text:p text:style-name="P720">　　1.承辦學校：校長記功1次，其他有功人員記功1次1人、嘉獎2次2人及</text:p>
      <text:p text:style-name="P721">嘉獎1次3人。</text:p>
      <text:p text:style-name="P722">　　2.協辦學校：校長嘉獎2次，其他有功人員嘉獎2次2人、嘉獎1次2人。</text:p>
      <text:p text:style-name="P723">十八、成績公告：</text:p>
      <text:p text:style-name="P724">比賽結束後一週內，承辦學校將於網站公告各項比賽成績（含各組團體賽優勝學校），並發函教育局轉知各校（含附件），各校得逕依前項所列敘獎額度辦理敘獎。</text:p>
      <text:p text:style-name="P725">十九、申訴：</text:p>
      <text:p text:style-name="P726"><text:span text:style-name="T727">(</text:span><text:span text:style-name="T728">一</text:span><text:span text:style-name="T729">)</text:span><text:span text:style-name="T730">有關選手資格之申訴，須於該場比賽第1點未開賽前，由領隊或教練提出書面申訴，並繳交保證金壹仟元整始有效，否則不受理。經判決抗議屬實保證金退還，否則沒收保證金充當獎品費。</text:span></text:p>
      <text:p text:style-name="P731"><text:span text:style-name="T732">(</text:span><text:span text:style-name="T733">二</text:span><text:span text:style-name="T734">)</text:span><text:span text:style-name="T735">申訴案件以大會審判委員會之判決為終決。</text:span></text:p>
      <text:p text:style-name="P736">二十、比賽附則：</text:p>
      <text:p text:style-name="P737"><text:span text:style-name="T738">　　　</text:span><text:span text:style-name="T739">(</text:span><text:span text:style-name="T740">一</text:span><text:span text:style-name="T741">)</text:span><text:span text:style-name="T742">經教育局核定設置有</text:span><text:span text:style-name="T743">網球運動種類之</text:span><text:span text:style-name="T744">體育班、</text:span><text:span text:style-name="T745">網球專任運動教練（含約聘僱）</text:span><text:span text:style-name="T746">或教育局核有招收重點運動發展項目</text:span><text:span text:style-name="T747">學校</text:span><text:span text:style-name="T748">之甲組學生</text:span><text:span text:style-name="T749">(國、高中)</text:span><text:span text:style-name="T750">不得報名乙組賽事，</text:span><text:span text:style-name="T751">經發現或經檢舉屬實者，即取消該</text:span><text:span text:style-name="T752">校</text:span><text:span text:style-name="T753">比賽資格、</text:span><text:span text:style-name="T754">所有已賽成績及繼續比賽之權利，並報請教育局查處相關人員責任</text:span><text:span text:style-name="T755">。</text:span></text:p>
      <text:p text:style-name="P756">(二)球隊如有不合規定之球員出賽時，一經發現或經檢舉屬實者，即取消該</text:p>
      <text:p text:style-name="P757">隊所有已賽成績及繼續比賽之權利，並報請教育局查處相關人員責任。</text:p>
      <text:p text:style-name="P758"><text:span text:style-name="T759">(</text:span><text:span text:style-name="T760">三</text:span><text:span text:style-name="T761">)</text:span><text:span text:style-name="T762">被取消資格之球隊，所有比賽之成績不予計算。</text:span></text:p>
      <text:p text:style-name="P763"><text:span text:style-name="T764">(</text:span><text:span text:style-name="T765">四</text:span><text:span text:style-name="T766">)</text:span><text:span text:style-name="T767">運動員身份不符，如查證屬實，由所屬學校主管負其法律及行政責任。</text:span></text:p>
      <text:p text:style-name="P768"><text:span text:style-name="T769">(</text:span><text:span text:style-name="T770">五</text:span><text:span text:style-name="T771">)</text:span><text:span text:style-name="T772">團體賽若因時間延後時，大會有權變更賽程與場地，分作多場地進行該場次比賽，各隊不得異議。</text:span></text:p>
      <text:p text:style-name="P773"><text:span text:style-name="T774">(</text:span><text:span text:style-name="T775">六</text:span><text:span text:style-name="T776">)</text:span><text:span text:style-name="T777">因天候關係或其他臨時因素影響比賽，賽程必須變動時以大會廣播為準進行比賽。</text:span></text:p>
      <text:p text:style-name="P778"><text:span text:style-name="T779">(</text:span><text:span text:style-name="T780">七</text:span><text:span text:style-name="T781">)</text:span><text:span text:style-name="T782">選手務必於大會排定之</text:span><text:span text:style-name="T783">比賽時間前1小時到達球場</text:span><text:span text:style-name="T784">，聽候大會廣播準備出賽並填寫出賽名單，廣播後逾10分鐘未交出賽名單者，即由大會宣</text:span><text:span text:style-name="T785">布</text:span><text:span text:style-name="T786">棄權且不得異議。</text:span></text:p>
      <text:p text:style-name="P787"><text:span text:style-name="T788">(</text:span><text:span text:style-name="T789">八</text:span><text:span text:style-name="T790">)</text:span><text:span text:style-name="T791">賽程表所排定之時間皆為參考時間，前1場比賽結束後或因棄權未出賽之場地，將由大會廣播直接進行下</text:span><text:span text:style-name="T792">一</text:span><text:span text:style-name="T793">場比賽。</text:span></text:p>
      <text:p text:style-name="P794">(九)參加比賽各校，務必指派教職員負責帶隊，負責選手校外及比賽之安全事宜。</text:p>
      <text:p text:style-name="P795">(十)學生各組選手出賽前，應備妥學生證或貼有照片之在籍證明備查驗；若對方有疑義而無法證明身份者不得出賽。</text:p>
      <text:p text:style-name="P796">(十一)去年前4名之團體及個人單、雙打，列為種子組，若本年未報名，種子組不遞補；個人單、雙打組去年前4名若僅一組出賽亦列為種子參考；但高、國中學生組個人單打，依照「全國青少年排名積分」安排種子順位，順位次序如下：</text:p>
      <text:p text:style-name="P797"><text:s text:c="6"/><text:s/><text:s/>　　<text:s/><text:s/>第一順序：18歲組第1名至第16名。</text:p>
      <text:p text:style-name="P798"><text:s text:c="7"/><text:s/><text:s/><text:s/>　　第二順序：16歲組第1名至第16名。</text:p>
      <text:p text:style-name="P799"><text:s text:c="7"/><text:s/><text:s/>　　<text:s/>第三順序：18歲組第17名至第32名。</text:p>
      <text:p text:style-name="P800"><text:s text:c="7"/><text:s/><text:s/><text:s/>　　第四順序：16歲組第17名至第32名。</text:p>
      <text:p text:style-name="P801"><text:s text:c="7"/><text:s/><text:s/><text:s/>　　第五順序：14歲組第1名至第16名。</text:p>
      <text:p text:style-name="P802"><text:s text:c="3"/>　　<text:s/>(十二)團體賽違反選手不得重複排點規定者，若經檢舉查證屬實者該隊該場比賽即判定為敗隊（6：0）。</text:p>
      <text:p text:style-name="P803"><text:span text:style-name="T804"><text:s text:c="2"/></text:span><text:span text:style-name="T805">　　</text:span><text:span text:style-name="T806"><text:s text:c="2"/></text:span><text:span text:style-name="T807">(</text:span><text:span text:style-name="T808">十</text:span><text:span text:style-name="T809">三</text:span><text:span text:style-name="T810">)</text:span><text:span text:style-name="T811">硬網</text:span><text:span text:style-name="T812">及軟網國、高</text:span><text:span text:style-name="T813">中單</text:span><text:span text:style-name="T814">打賽及</text:span><text:span text:style-name="T815">雙打賽</text:span><text:span text:style-name="T816">，</text:span><text:span text:style-name="T817">各校</text:span><text:span text:style-name="T818">各組</text:span><text:span text:style-name="T819">至多以3</text:span><text:span text:style-name="T820">組(</text:span><text:span text:style-name="T821">人</text:span><text:span text:style-name="T822">)為限，且</text:span><text:span text:style-name="T823">每人至多參賽2</text:span><text:span text:style-name="T824">組</text:span><text:span text:style-name="T825">，可兼為團體賽選手。</text:span><text:span text:style-name="T826">國、高中</text:span><text:span text:style-name="T827">各組團體賽、個人雙打賽、個人單打賽獲得優勝，依</text:span><text:span text:style-name="T828">「</text:span><text:span text:style-name="T829">10</text:span><text:span text:style-name="T830">9</text:span><text:span text:style-name="T831">年全中運網球</text:span><text:span text:style-name="T832">競賽規程及技術手冊」相關規定，得</text:span><text:span text:style-name="T833">代表本市參加</text:span><text:span text:style-name="T834">10</text:span><text:span text:style-name="T835">9</text:span><text:span text:style-name="T836">年全國中等學校運動會</text:span><text:span text:style-name="T837">網球賽之會外賽</text:span><text:span text:style-name="T838">，但實際參加隊伍，仍須由教育局召開選拔委員會決定之」。</text:span></text:p>
      <text:p text:style-name="P839"><text:s text:c="2"/>　　<text:s text:c="2"/>(十四)女教師於服務學校未參加教女組者，可報名參加教男組出賽。</text:p>
      <text:p text:style-name="P840">(十五)參加教師組個人雙打賽，每人限報名1組。</text:p>
      <text:p text:style-name="P841">(十六)參賽學校若於競賽場上違反運動精神情事，當場第一次以警告方式處理，第二次再犯則中止比賽，並將此事件報告提交各單項審判委員會及教育局當日完成議處。</text:p>
      <text:p text:style-name="P842">(十七)選手報名後，不得轉隊，亦不得更改名單。</text:p>
      <text:p text:style-name="P843"><text:span text:style-name="T844">(</text:span><text:span text:style-name="T845">十</text:span><text:span text:style-name="T846">八</text:span><text:span text:style-name="T847">)</text:span><text:span text:style-name="T848">國中、高中職學生組身體狀況</text:span><text:span text:style-name="T849">：應</text:span><text:span text:style-name="T850">經公私立綜合醫院檢查，認可參</text:span></text:p>
      <text:p text:style-name="P851"><text:span text:style-name="T852"><text:s text:c="6"/></text:span><text:span text:style-name="T853">　　</text:span><text:span text:style-name="T854">加劇烈運動競賽者，證明書留存學校備查。</text:span></text:p>
      <text:p text:style-name="P855">(十九)運動員應穿著網球服裝準時到場參加比賽。</text:p>
      <text:p text:style-name="P856">(二十)未經報名之運動員不准出場比賽。</text:p>
      <text:p text:style-name="P857">(二十一)運動員均應遵守規則服從裁判，否則裁判有停止其比賽之權利。</text:p>
      <text:p text:style-name="P858">(二十二)比賽期間若有爭議，如規則上有明文規定者，以裁判員之判決為終決，不得異議。</text:p>
      <text:p text:style-name="P859">(二十三)團體賽各組前2點不得排空，否則該隊該場次以棄權論。</text:p>
      <text:p text:style-name="P860">(二十四)凡比賽時發生非規則或本競賽規程無明文規定之爭議，以審判委員會之判決為終決。</text:p>
      <text:p text:style-name="P861">(二十五)非領隊或教練，不得逕自向裁判提出抗議，且不得大聲叫囂企圖影</text:p>
      <text:p text:style-name="P862">響裁判之判決。</text:p>
      <text:p text:style-name="P863">(二十六)已報名之隊伍，不得無故棄權，違者報請教育局查處之。</text:p>
      <text:p text:style-name="P864"><text:span text:style-name="T865">(二十</text:span><text:span text:style-name="T866">七</text:span><text:span text:style-name="T867">)</text:span><text:span text:style-name="T868">團體賽</text:span><text:span text:style-name="T869">國高中男女</text:span><text:span text:style-name="T870">生</text:span><text:span text:style-name="T871">軟</text:span><text:span text:style-name="T872">網</text:span><text:span text:style-name="T873">、硬網比賽，女生不得參加男生組，男生亦不得參加女生組。</text:span></text:p>
      <text:p text:style-name="P874"><text:span text:style-name="T875">(</text:span><text:span text:style-name="T876">二十</text:span><text:span text:style-name="T877">八</text:span><text:span text:style-name="T878">)</text:span><text:span text:style-name="T879">比賽如遇下雨天</text:span><text:span text:style-name="T880">，乙組及軟網賽事</text:span><text:span text:style-name="T881">照常舉行，場地改為臺北市立大學天母校區室內球場</text:span><text:span text:style-name="T882">。</text:span></text:p>
      <text:p text:style-name="P883"><text:span text:style-name="T884">(</text:span><text:span text:style-name="T885">二十九</text:span><text:span text:style-name="T886">)教職員工組若於報名後無特殊原因未能準時參與比賽，則於次年取消參</text:span><text:span text:style-name="T887">賽</text:span><text:span text:style-name="T888">資格</text:span><text:span text:style-name="T889">；</text:span><text:span text:style-name="T890">倘有本案相關建議或疑問請洽下列人員詢問</text:span><text:span text:style-name="T891">：</text:span></text:p>
      <text:p text:style-name="P892">新興國中學務主任：楊素冠<text:s/>電話：2571-4211<text:s/>轉<text:s/>301<text:s/></text:p>
      <text:p text:style-name="P893">新興國中體育組長：李秀明<text:s/>電話：2571-4211<text:s/>轉<text:s/>304；手機0935-119-951</text:p>
      <text:p text:style-name="P894"><text:span text:style-name="T895"><text:s text:c="7"/></text:span><text:span text:style-name="T896">　　　　</text:span><text:span text:style-name="T897"><text:s/></text:span><text:span text:style-name="T898">新興國中</text:span><text:span text:style-name="T899">專任教練：</text:span><text:span text:style-name="T900">謝旺成</text:span><text:span text:style-name="T901"><text:s/></text:span><text:span text:style-name="T902">電話：</text:span><text:span text:style-name="T903">2571-4211</text:span><text:span text:style-name="T904"><text:s/>轉</text:span><text:span text:style-name="T905"><text:s/>304</text:span><text:span text:style-name="T906">；手機09</text:span><text:span text:style-name="T907">21-919</text:span><text:span text:style-name="T908">-</text:span><text:span text:style-name="T909">163</text:span></text:p>
      <text:p text:style-name="P910"><text:s text:c="3"/><text:s/>　　(三十)本競賽規程報請教育局核准後公布實施，修訂時亦同。　　　</text:p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666in" text:min-label-width="0.25in"/>
      </text:list-level-style-number>
      <text:list-level-style-number text:level="2" style:num-suffix="、" style:num-format="甲, 乙, 丙, ...">
        <style:list-level-properties text:space-before="0.8in" text:min-label-width="0.3333in"/>
      </text:list-level-style-number>
      <text:list-level-style-number text:level="3" style:num-suffix="." style:num-format="i">
        <style:list-level-properties fo:text-align="end" text:space-before="1.1333in" text:min-label-width="0.3333in"/>
      </text:list-level-style-number>
      <text:list-level-style-number text:level="4" style:num-suffix="." style:num-format="1">
        <style:list-level-properties text:space-before="1.4666in" text:min-label-width="0.3333in"/>
      </text:list-level-style-number>
      <text:list-level-style-number text:level="5" style:num-suffix="、" style:num-format="甲, 乙, 丙, ...">
        <style:list-level-properties text:space-before="1.8in" text:min-label-width="0.3333in"/>
      </text:list-level-style-number>
      <text:list-level-style-number text:level="6" style:num-suffix="." style:num-format="i">
        <style:list-level-properties fo:text-align="end" text:space-before="2.1333in" text:min-label-width="0.3333in"/>
      </text:list-level-style-number>
      <text:list-level-style-number text:level="7" style:num-suffix="." style:num-format="1">
        <style:list-level-properties text:space-before="2.4666in" text:min-label-width="0.3333in"/>
      </text:list-level-style-number>
      <text:list-level-style-number text:level="8" style:num-suffix="、" style:num-format="甲, 乙, 丙, ...">
        <style:list-level-properties text:space-before="2.8in" text:min-label-width="0.3333in"/>
      </text:list-level-style-number>
      <text:list-level-style-number text:level="9" style:num-suffix="." style:num-format="i">
        <style:list-level-properties fo:text-align="end" text:space-before="3.133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166in" text:min-label-width="0.5in"/>
      </text:list-level-style-number>
      <text:list-level-style-number text:level="2" style:num-suffix="、" style:num-format="甲, 乙, 丙, ...">
        <style:list-level-properties text:space-before="1.05in" text:min-label-width="0.3333in"/>
      </text:list-level-style-number>
      <text:list-level-style-number text:level="3" style:num-suffix="." style:num-format="i">
        <style:list-level-properties fo:text-align="end" text:space-before="1.3833in" text:min-label-width="0.3333in"/>
      </text:list-level-style-number>
      <text:list-level-style-number text:level="4" style:num-suffix="." style:num-format="1">
        <style:list-level-properties text:space-before="1.7166in" text:min-label-width="0.3333in"/>
      </text:list-level-style-number>
      <text:list-level-style-number text:level="5" style:num-suffix="、" style:num-format="甲, 乙, 丙, ...">
        <style:list-level-properties text:space-before="2.05in" text:min-label-width="0.3333in"/>
      </text:list-level-style-number>
      <text:list-level-style-number text:level="6" style:num-suffix="." style:num-format="i">
        <style:list-level-properties fo:text-align="end" text:space-before="2.3833in" text:min-label-width="0.3333in"/>
      </text:list-level-style-number>
      <text:list-level-style-number text:level="7" style:num-suffix="." style:num-format="1">
        <style:list-level-properties text:space-before="2.7166in" text:min-label-width="0.3333in"/>
      </text:list-level-style-number>
      <text:list-level-style-number text:level="8" style:num-suffix="、" style:num-format="甲, 乙, 丙, ...">
        <style:list-level-properties text:space-before="3.05in" text:min-label-width="0.3333in"/>
      </text:list-level-style-number>
      <text:list-level-style-number text:level="9" style:num-suffix="." style:num-format="i">
        <style:list-level-properties fo:text-align="end" text:space-before="3.3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8學年度教育盃中小學網球錦標賽競賽規程</dc:title>
    <meta:initial-creator>ibm98pc</meta:initial-creator>
    <dc:creator>AEAA-PHE12</dc:creator>
    <meta:creation-date>2019-09-27T08:41:00Z</meta:creation-date>
    <dc:date>2019-09-27T08:41:00Z</dc:date>
    <meta:print-date>2019-09-11T02:15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980" meta:character-count="6554" meta:row-count="46" meta:non-whitespace-character-count="5587"/>
  </office:meta>
</office:document-meta>
</file>