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4cm" table:align="center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1.663cm"/>
    </style:style>
    <style:style style:name="表格1.H" style:family="table-column">
      <style:table-column-properties style:column-width="1.559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68cm" fo:margin-left="-0.961cm" table:align="left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2.607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953cm"/>
    </style:style>
    <style:style style:name="表格2.I" style:family="table-column">
      <style:table-column-properties style:column-width="3.175cm"/>
    </style:style>
    <style:style style:name="表格2.J" style:family="table-column">
      <style:table-column-properties style:column-width="0.635cm"/>
    </style:style>
    <style:style style:name="表格2.L" style:family="table-column">
      <style:table-column-properties style:column-width="3.193cm"/>
    </style:style>
    <style:style style:name="表格2.1" style:family="table-row">
      <style:table-row-properties style:min-row-height="1.2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8cm" fo:keep-together="always"/>
    </style:style>
    <style:style style:name="表格2.3" style:family="table-row">
      <style:table-row-properties style:min-row-height="1.244cm" fo:keep-together="always"/>
    </style:style>
    <style:style style:name="表格2.4" style:family="table-row">
      <style:table-row-properties style:min-row-height="1.069cm" fo:keep-together="auto"/>
    </style:style>
    <style:style style:name="表格2.5" style:family="table-row">
      <style:table-row-properties style:min-row-height="3.3cm" fo:keep-together="auto"/>
    </style:style>
    <style:style style:name="表格2.6" style:family="table-row">
      <style:table-row-properties style:min-row-height="1.198cm" fo:keep-together="auto"/>
    </style:style>
    <style:style style:name="表格2.7" style:family="table-row">
      <style:table-row-properties style:min-row-height="3.163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3.029cm" fo:keep-together="auto"/>
    </style:style>
    <style:style style:name="表格2.11" style:family="table-row">
      <style:table-row-properties style:min-row-height="3.23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line-height="0.564cm"/>
    </style:style>
    <style:style style:name="P3" style:family="paragraph" style:parent-style-name="純文字">
      <style:paragraph-properties fo:line-height="0.564cm" style:snap-to-layout-grid="false"/>
    </style:style>
    <style:style style:name="P4" style:family="paragraph" style:parent-style-name="純文字">
      <style:paragraph-properties fo:line-height="0.564cm">
        <style:tab-stops>
          <style:tab-stop style:position="0.501cm"/>
        </style:tab-stops>
      </style:paragraph-properties>
    </style:style>
    <style:style style:name="P5" style:family="paragraph" style:parent-style-name="純文字">
      <style:paragraph-properties fo:line-height="0.564cm">
        <style:tab-stops>
          <style:tab-stop style:position="2cm"/>
        </style:tab-stops>
      </style:paragraph-properties>
    </style:style>
    <style:style style:name="P6" style:family="paragraph" style:parent-style-name="純文字">
      <style:paragraph-properties fo:line-height="0.564cm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P7" style:family="paragraph" style:parent-style-name="純文字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8" style:family="paragraph" style:parent-style-name="純文字">
      <style:paragraph-properties fo:margin-left="3.75cm" fo:margin-right="0cm" fo:line-height="0.564cm" fo:text-indent="-3.75cm" style:auto-text-indent="false" style:snap-to-layout-grid="false">
        <style:tab-stops>
          <style:tab-stop style:position="0.25cm"/>
        </style:tab-stops>
      </style:paragraph-properties>
    </style:style>
    <style:style style:name="P9" style:family="paragraph" style:parent-style-name="純文字">
      <style:paragraph-properties fo:margin-left="1.499cm" fo:margin-right="0cm" fo:line-height="0.564cm" fo:text-indent="-0.864cm" style:auto-text-indent="false" style:snap-to-layout-grid="false"/>
    </style:style>
    <style:style style:name="P10" style:family="paragraph" style:parent-style-name="純文字">
      <style:paragraph-properties fo:margin-left="2.498cm" fo:margin-right="0cm" fo:line-height="0.564cm" fo:text-indent="-1.863cm" style:auto-text-indent="false" style:snap-to-layout-grid="false"/>
    </style:style>
    <style:style style:name="P11" style:family="paragraph" style:parent-style-name="純文字">
      <style:paragraph-properties fo:margin-left="1.499cm" fo:margin-right="0cm" fo:line-height="0.564cm" fo:text-indent="-1.076cm" style:auto-text-indent="false"/>
    </style:style>
    <style:style style:name="P12" style:family="paragraph" style:parent-style-name="純文字">
      <style:paragraph-properties fo:margin-left="2.249cm" fo:margin-right="0cm" fo:line-height="0.564cm" fo:text-indent="-1.499cm" style:auto-text-indent="false"/>
    </style:style>
    <style:style style:name="P13" style:family="paragraph" style:parent-style-name="純文字">
      <style:paragraph-properties fo:margin-left="1.499cm" fo:margin-right="0cm" fo:line-height="0.564cm" fo:text-indent="-0.75cm" style:auto-text-indent="false"/>
    </style:style>
    <style:style style:name="P14" style:family="paragraph" style:parent-style-name="純文字">
      <style:paragraph-properties fo:margin-left="2.752cm" fo:margin-right="0cm" fo:line-height="0.564cm" fo:text-indent="-1.905cm" style:auto-text-indent="false"/>
    </style:style>
    <style:style style:name="P15" style:family="paragraph" style:parent-style-name="純文字">
      <style:paragraph-properties fo:line-height="0.564cm" fo:break-before="page"/>
    </style:style>
    <style:style style:name="P16" style:family="paragraph" style:parent-style-name="純文字">
      <style:paragraph-properties fo:line-height="0.564cm" fo:text-align="center" style:justify-single-word="false" fo:break-before="page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 style:font-weight-complex="bold"/>
    </style:style>
    <style:style style:name="P17" style:family="paragraph" style:parent-style-name="純文字">
      <style:paragraph-properties fo:margin-left="3.75cm" fo:margin-right="0cm" fo:line-height="0.564cm" fo:text-indent="-2.828cm" style:auto-text-indent="false"/>
    </style:style>
    <style:style style:name="P18" style:family="paragraph" style:parent-style-name="純文字">
      <style:paragraph-properties fo:margin-left="3.505cm" fo:margin-right="0cm" fo:line-height="0.564cm" fo:text-indent="-3.505cm" style:auto-text-indent="false"/>
    </style:style>
    <style:style style:name="P19" style:family="paragraph" style:parent-style-name="純文字">
      <style:paragraph-properties fo:margin-left="0cm" fo:margin-right="0cm" fo:line-height="0.564cm" fo:text-indent="0.847cm" style:auto-text-indent="false" style:snap-to-layout-grid="false"/>
    </style:style>
    <style:style style:name="P20" style:family="paragraph" style:parent-style-name="純文字">
      <style:paragraph-properties fo:margin-left="2.498cm" fo:margin-right="0cm" fo:line-height="0.564cm" fo:text-indent="-2.498cm" style:auto-text-indent="false" style:snap-to-layout-grid="false"/>
    </style:style>
    <style:style style:name="P21" style:family="paragraph" style:parent-style-name="純文字">
      <style:paragraph-properties fo:margin-left="4.251cm" fo:margin-right="0cm" fo:line-height="0.564cm" fo:text-indent="-4.251cm" style:auto-text-indent="false"/>
    </style:style>
    <style:style style:name="P22" style:family="paragraph" style:parent-style-name="純文字">
      <style:paragraph-properties fo:margin-left="4.251cm" fo:margin-right="0cm" fo:line-height="0.564cm" fo:text-indent="-4.251cm" style:auto-text-indent="false" style:snap-to-layout-grid="false"/>
    </style:style>
    <style:style style:name="P23" style:family="paragraph" style:parent-style-name="純文字">
      <style:paragraph-properties fo:margin-left="0cm" fo:margin-right="0cm" fo:line-height="0.564cm" fo:text-indent="0.919cm" style:auto-text-indent="false"/>
    </style:style>
    <style:style style:name="P24" style:family="paragraph" style:parent-style-name="純文字">
      <style:paragraph-properties fo:margin-left="2.498cm" fo:margin-right="0cm" fo:line-height="0.564cm" fo:text-indent="-0.753cm" style:auto-text-indent="false"/>
    </style:style>
    <style:style style:name="P25" style:family="paragraph" style:parent-style-name="純文字">
      <style:paragraph-properties fo:margin-left="1.744cm" fo:margin-right="0cm" fo:line-height="0.564cm" fo:text-indent="0cm" style:auto-text-indent="false"/>
    </style:style>
    <style:style style:name="P26" style:family="paragraph" style:parent-style-name="純文字">
      <style:paragraph-properties fo:margin-left="0cm" fo:margin-right="0cm" fo:line-height="0.564cm" fo:text-indent="0.499cm" style:auto-text-indent="false"/>
    </style:style>
    <style:style style:name="P27" style:family="paragraph" style:parent-style-name="純文字">
      <style:paragraph-properties fo:margin-left="2.501cm" fo:margin-right="0cm" fo:line-height="0.564cm" fo:text-indent="-1.748cm" style:auto-text-indent="false"/>
    </style:style>
    <style:style style:name="P28" style:family="paragraph" style:parent-style-name="純文字">
      <style:paragraph-properties fo:margin-left="1.748cm" fo:margin-right="0cm" fo:line-height="0.564cm" fo:text-indent="-0.998cm" style:auto-text-indent="false"/>
    </style:style>
    <style:style style:name="P29" style:family="paragraph" style:parent-style-name="純文字">
      <style:paragraph-properties fo:margin-left="1.744cm" fo:margin-right="0cm" fo:line-height="0.564cm" fo:text-indent="-1.249cm" style:auto-text-indent="false"/>
    </style:style>
    <style:style style:name="P30" style:family="paragraph" style:parent-style-name="純文字">
      <style:paragraph-properties fo:margin-left="1.244cm" fo:margin-right="0cm" fo:line-height="0.564cm" fo:text-indent="-0.744cm" style:auto-text-indent="false"/>
    </style:style>
    <style:style style:name="P31" style:family="paragraph" style:parent-style-name="純文字">
      <style:paragraph-properties fo:margin-left="2.147cm" fo:margin-right="0cm" fo:line-height="0.564cm" fo:text-indent="-1.651cm" style:auto-text-indent="false"/>
    </style:style>
    <style:style style:name="P32" style:family="paragraph" style:parent-style-name="純文字">
      <style:paragraph-properties fo:margin-left="2.499cm" fo:margin-right="0cm" fo:line-height="0.564cm" fo:text-indent="-1.75cm" style:auto-text-indent="false"/>
    </style:style>
    <style:style style:name="P33" style:family="paragraph" style:parent-style-name="純文字">
      <style:paragraph-properties fo:margin-left="1.496cm" fo:margin-right="0cm" fo:line-height="0.564cm" fo:text-indent="-0.746cm" style:auto-text-indent="false"/>
    </style:style>
    <style:style style:name="P34" style:family="paragraph" style:parent-style-name="純文字">
      <style:paragraph-properties fo:margin-left="2.999cm" fo:margin-right="0cm" fo:line-height="0.564cm" fo:text-indent="-1.889cm" style:auto-text-indent="false"/>
    </style:style>
    <style:style style:name="P35" style:family="paragraph" style:parent-style-name="純文字">
      <style:paragraph-properties fo:margin-left="2.498cm" fo:margin-right="0cm" fo:line-height="0.564cm" fo:text-indent="-0.792cm" style:auto-text-indent="false"/>
    </style:style>
    <style:style style:name="P36" style:family="paragraph" style:parent-style-name="純文字">
      <style:paragraph-properties fo:margin-left="2.498cm" fo:margin-right="0cm" fo:line-height="0.564cm" fo:text-indent="-0.804cm" style:auto-text-indent="false"/>
    </style:style>
    <style:style style:name="P37" style:family="paragraph" style:parent-style-name="純文字">
      <style:paragraph-properties fo:margin-left="1.489cm" fo:margin-right="0cm" fo:line-height="0.564cm" fo:text-indent="-0.744cm" style:auto-text-indent="false"/>
    </style:style>
    <style:style style:name="P38" style:family="paragraph" style:parent-style-name="純文字">
      <style:paragraph-properties fo:margin-left="1.249cm" fo:margin-right="0cm" fo:line-height="0.564cm" fo:text-indent="-0.75cm" style:auto-text-indent="false"/>
    </style:style>
    <style:style style:name="P39" style:family="paragraph" style:parent-style-name="Standard">
      <style:paragraph-properties fo:line-height="0.564cm"/>
    </style:style>
    <style:style style:name="P40" style:family="paragraph" style:parent-style-name="Standard">
      <style:paragraph-properties fo:line-height="0.564cm" style:line-break="normal"/>
    </style:style>
    <style:style style:name="P41" style:family="paragraph" style:parent-style-name="Standard">
      <style:paragraph-properties fo:line-height="0.564cm" fo:orphans="2" fo:widows="2">
        <style:tab-stops>
          <style:tab-stop style:position="0.635cm"/>
          <style:tab-stop style:position="0.953cm"/>
        </style:tab-stops>
      </style:paragraph-properties>
    </style:style>
    <style:style style:name="P42" style:family="paragraph" style:parent-style-name="Standard">
      <style:paragraph-properties fo:line-height="0.564cm" style:snap-to-layout-grid="false"/>
    </style:style>
    <style:style style:name="P43" style:family="paragraph" style:parent-style-name="Standard">
      <style:paragraph-properties fo:line-height="0.882cm" fo:text-align="center" style:justify-single-word="false"/>
      <style:text-properties style:font-name-asian="標楷體" style:font-weight-complex="bold"/>
    </style:style>
    <style:style style:name="P44" style:family="paragraph" style:parent-style-name="Standard">
      <style:paragraph-properties fo:line-height="0.882cm" style:snap-to-layout-grid="false"/>
      <style:text-properties style:font-name-asian="標楷體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text-properties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style:snap-to-layout-grid="false"/>
      <style:text-properties style:font-name-asian="標楷體"/>
    </style:style>
    <style:style style:name="P49" style:family="paragraph" style:parent-style-name="Standard">
      <style:paragraph-properties fo:line-height="0.882cm" style:snap-to-layout-grid="false"/>
      <style:text-properties style:font-name-asian="標楷體"/>
    </style:style>
    <style:style style:name="P50" style:family="paragraph" style:parent-style-name="Standard">
      <style:paragraph-properties style:snap-to-layout-grid="false"/>
      <style:text-properties style:font-name-asian="標楷體"/>
    </style:style>
    <style:style style:name="P51" style:family="paragraph" style:parent-style-name="Standard">
      <style:paragraph-properties fo:line-height="0.882cm"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line-height="0.882cm" fo:text-align="center" style:justify-single-word="false"/>
      <style:text-properties style:font-weight-complex="bold"/>
    </style:style>
    <style:style style:name="P54" style:family="paragraph" style:parent-style-name="Standard">
      <style:paragraph-properties fo:line-height="0.882cm" style:snap-to-layout-grid="false"/>
      <style:text-properties fo:font-weight="bold" style:font-name-asian="標楷體" style:font-weight-asian="bold" style:font-weight-complex="bold"/>
    </style:style>
    <style:style style:name="P55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56" style:family="paragraph" style:parent-style-name="Standard">
      <style:paragraph-properties style:snap-to-layout-grid="false"/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P57" style:family="paragraph" style:parent-style-name="Standard">
      <style:text-properties fo:color="#ff0000" fo:font-weight="bold" style:font-name-asian="標楷體" style:font-weight-asian="bold"/>
    </style:style>
    <style:style style:name="P58" style:family="paragraph" style:parent-style-name="Standard">
      <style:paragraph-properties style:snap-to-layout-grid="false"/>
      <style:text-properties fo:color="#ff0000" fo:font-weight="bold" style:font-name-asian="標楷體" style:font-weight-asian="bold"/>
    </style:style>
    <style:style style:name="P59" style:family="paragraph" style:parent-style-name="Standard">
      <style:paragraph-properties style:snap-to-layout-grid="false"/>
      <style:text-properties fo:color="#ff0000" fo:font-weight="bold" style:font-name-asian="標楷體" style:font-weight-asian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ff0000" fo:font-weight="bold" style:font-name-asian="標楷體" style:font-weight-asian="bold"/>
    </style:style>
    <style:style style:name="P61" style:family="paragraph" style:parent-style-name="Standard">
      <style:paragraph-properties fo:text-align="end" style:justify-single-word="false" fo:orphans="2" fo:widows="2" style:text-autospace="none" style:vertical-align="bottom"/>
    </style:style>
    <style:style style:name="P62" style:family="paragraph" style:parent-style-name="Standard">
      <style:paragraph-properties fo:margin-left="3.501cm" fo:margin-right="0cm" fo:line-height="0.564cm" fo:text-indent="-0.499cm" style:auto-text-indent="false" style:line-break="normal"/>
    </style:style>
    <style:style style:name="P63" style:family="paragraph" style:parent-style-name="Standard">
      <style:paragraph-properties fo:margin-left="3.501cm" fo:margin-right="0cm" fo:line-height="0.564cm" fo:orphans="2" fo:widows="2" fo:text-indent="-0.499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564cm" fo:text-indent="0.847cm" style:auto-text-indent="false"/>
    </style:style>
    <style:style style:name="P65" style:family="paragraph" style:parent-style-name="Standard">
      <style:paragraph-properties fo:margin-left="0cm" fo:margin-right="0cm" fo:line-height="0.564cm" fo:text-indent="0.847cm" style:auto-text-indent="false"/>
      <style:text-properties fo:language="none" fo:country="none" fo:font-weight="bold" style:font-weight-asian="bold" style:font-weight-complex="bold"/>
    </style:style>
    <style:style style:name="P66" style:family="paragraph" style:parent-style-name="Standard">
      <style:paragraph-properties fo:margin-left="1.748cm" fo:margin-right="0cm" fo:line-height="0.564cm" fo:text-indent="-0.055cm" style:auto-text-indent="false"/>
    </style:style>
    <style:style style:name="P67" style:family="paragraph" style:parent-style-name="Standard">
      <style:paragraph-properties fo:margin-left="1.998cm" fo:margin-right="0cm" fo:line-height="0.564cm" fo:text-indent="-0.305cm" style:auto-text-indent="false"/>
    </style:style>
    <style:style style:name="P68" style:family="paragraph" style:parent-style-name="Standard">
      <style:paragraph-properties fo:margin-left="0cm" fo:margin-right="0cm" fo:line-height="0.564cm" fo:text-indent="1.693cm" style:auto-text-indent="false"/>
    </style:style>
    <style:style style:name="P69" style:family="paragraph" style:parent-style-name="Standard">
      <style:paragraph-properties fo:line-height="0.564cm" fo:text-align="justify" style:justify-single-word="false"/>
    </style:style>
    <style:style style:name="P70" style:family="paragraph" style:parent-style-name="Standard">
      <style:paragraph-properties fo:line-height="0.564cm" fo:text-align="justify" style:justify-single-word="false" fo:orphans="2" fo:widows="2"/>
    </style:style>
    <style:style style:name="P71" style:family="paragraph" style:parent-style-name="Standard">
      <style:paragraph-properties fo:margin-left="4.004cm" fo:margin-right="0cm" fo:line-height="0.564cm" fo:text-align="justify" style:justify-single-word="false" fo:orphans="2" fo:widows="2" fo:text-indent="-4.004cm" style:auto-text-indent="false"/>
    </style:style>
    <style:style style:name="P72" style:family="paragraph" style:parent-style-name="Standard">
      <style:paragraph-properties fo:margin-top="0.494cm" fo:margin-bottom="0.494cm" loext:contextual-spacing="false" fo:line-height="0.564cm" style:snap-to-layout-grid="false"/>
    </style:style>
    <style:style style:name="P73" style:family="paragraph" style:parent-style-name="Standard">
      <style:paragraph-properties fo:margin-top="0.494cm" fo:margin-bottom="0.494cm" loext:contextual-spacing="false" fo:line-height="0.564cm" fo:text-align="center" style:justify-single-word="false" style:snap-to-layout-grid="false"/>
    </style:style>
    <style:style style:name="P74" style:family="paragraph" style:parent-style-name="Standard">
      <style:paragraph-properties fo:margin-top="0.494cm" fo:margin-bottom="0.494cm" loext:contextual-spacing="false" fo:line-height="0.564cm" style:snap-to-layout-grid="false"/>
      <style:text-properties fo:font-weight="bold" style:font-name-asian="標楷體" style:font-weight-asian="bold"/>
    </style:style>
    <style:style style:name="P75" style:family="paragraph" style:parent-style-name="Standard">
      <style:paragraph-properties fo:margin-top="0.494cm" fo:margin-bottom="0.494cm" loext:contextual-spacing="false" fo:line-height="0.564cm" style:snap-to-layout-grid="false"/>
      <style:text-properties style:font-name="微軟正黑體" style:font-name-asian="微軟正黑體" style:font-name-complex="微軟正黑體" style:font-weight-complex="bold"/>
    </style:style>
    <style:style style:name="P76" style:family="paragraph" style:parent-style-name="Standard">
      <style:paragraph-properties fo:margin-top="0.494cm" fo:margin-bottom="0.494cm" loext:contextual-spacing="false" fo:line-height="0.564cm" style:snap-to-layout-grid="false"/>
      <style:text-properties style:font-name="微軟正黑體" style:font-name-asian="標楷體" style:font-name-complex="微軟正黑體" style:font-weight-complex="bold"/>
    </style:style>
    <style:style style:name="P77" style:family="paragraph" style:parent-style-name="Standard">
      <style:paragraph-properties fo:margin-top="0.494cm" fo:margin-bottom="0.494cm" loext:contextual-spacing="false" fo:line-height="0.564cm" style:snap-to-layout-grid="false"/>
      <style:text-properties style:font-name-asian="標楷體" style:font-weight-complex="bold"/>
    </style:style>
    <style:style style:name="P78" style:family="paragraph" style:parent-style-name="Standard">
      <style:paragraph-properties fo:margin-top="0.494cm" fo:margin-bottom="0.494cm" loext:contextual-spacing="false" fo:text-align="center" style:justify-single-word="false" fo:break-before="page" style:snap-to-layout-grid="false"/>
    </style:style>
    <style:style style:name="P79" style:family="paragraph" style:parent-style-name="Standard">
      <style:paragraph-properties fo:margin-left="0cm" fo:margin-right="0cm" fo:line-height="0.882cm" fo:text-align="justify" style:justify-single-word="false" fo:text-indent="0.247cm" style:auto-text-indent="false" style:snap-to-layout-grid="false"/>
    </style:style>
    <style:style style:name="P80" style:family="paragraph" style:parent-style-name="Standard">
      <style:paragraph-properties fo:margin-left="0cm" fo:margin-right="0cm" fo:line-height="0.882cm" fo:text-align="justify" style:justify-single-word="false" fo:text-indent="0.247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1" style:family="paragraph" style:parent-style-name="Standard">
      <style:paragraph-properties fo:margin-left="0.159cm" fo:margin-right="0cm" fo:orphans="2" fo:widows="2" fo:text-indent="-1.111cm" style:auto-text-indent="false" style:text-autospace="none" style:vertical-align="bottom"/>
    </style:style>
    <style:style style:name="P82" style:family="paragraph" style:parent-style-name="Standard">
      <style:paragraph-properties fo:margin-left="0.159cm" fo:margin-right="0cm" fo:orphans="2" fo:widows="2" fo:text-indent="-1.111cm" style:auto-text-indent="false" fo:break-before="page" style:text-autospace="none" style:vertical-align="bottom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11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7" style:family="text"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18" style:family="text">
      <style:text-properties style:font-name="Times New Roman" fo:font-weight="bold" style:font-name-asian="Times New Roman" style:language-asian="zh" style:country-asian="TW" style:font-weight-asian="bold" style:font-name-complex="Times New Roman" style:font-weight-complex="bold"/>
    </style:style>
    <style:style style:name="T19" style:family="text">
      <style:text-properties style:font-name="Times New Roman" fo:font-weight="bold" style:font-name-asian="Times New Roman" style:language-asian="zh" style:country-asian="TW" style:font-weight-asian="bold" style:font-name-complex="Times New Roman"/>
    </style:style>
    <style:style style:name="T20" style:family="text">
      <style:text-properties style:font-name="Times New Roman" fo:font-weight="bold" style:font-name-asian="Times New Roman" style:font-weight-asian="bold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style:font-name-asian="Times New Roman" style:font-name-complex="Times New Roman" style:font-weight-complex="bold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style:font-name-asian="Times New Roman" style:language-asian="zh" style:country-asian="TW" style:font-name-complex="Times New Roman" style:font-weight-complex="bold"/>
    </style:style>
    <style:style style:name="T25" style:family="text">
      <style:text-properties style:font-name="Times New Roman" style:font-name-asian="Times New Roman" style:language-asian="zh" style:country-asian="TW" style:font-name-complex="Times New Roman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asian="標楷體" style:font-name-complex="Times New Roman" style:font-weight-complex="bold"/>
    </style:style>
    <style:style style:name="T28" style:family="text">
      <style:text-properties style:font-name="Times New Roman" style:font-name-asian="標楷體" style:font-name-complex="Times New Roman" style:font-weight-complex="bold"/>
    </style:style>
    <style:style style:name="T29" style:family="text">
      <style:text-properties style:font-name="Times New Roman" style:font-name-asian="標楷體" style:font-name-complex="Times New Roman"/>
    </style:style>
    <style:style style:name="T30" style:family="text">
      <style:text-properties style:font-name="Times New Roman" style:font-name-asian="標楷體" style:language-asian="zh" style:country-asian="TW" style:font-name-complex="Times New Roman"/>
    </style:style>
    <style:style style:name="T31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32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33" style:family="text">
      <style:text-properties style:font-name="Times New Roman" style:font-name-asian="標楷體" style:language-asian="zh" style:country-asian="TW" style:font-name-complex="Times New Roman"/>
    </style:style>
    <style:style style:name="T34" style:family="text">
      <style:text-properties style:font-name="Times New Roman" style:letter-kerning="true" style:font-name-asian="標楷體" style:font-name-complex="新細明體"/>
    </style:style>
    <style:style style:name="T35" style:family="text">
      <style:text-properties style:font-name="Times New Roman" style:letter-kerning="true" style:font-name-asian="標楷體" style:language-asian="zh" style:country-asian="TW" style:font-name-complex="新細明體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/>
    </style:style>
    <style:style style:name="T38" style:family="text">
      <style:text-properties style:font-name="Times New Roman" style:text-underline-style="wave" style:text-underline-width="auto" style:text-underline-color="font-color" style:font-name-asian="標楷體" style:language-asian="zh" style:country-asian="TW" style:font-name-complex="Times New Roman" style:font-weight-complex="bold"/>
    </style:style>
    <style:style style:name="T39" style:family="text">
      <style:text-properties style:font-name="Times New Roman" fo:letter-spacing="-0.014cm" style:font-name-asian="標楷體" style:language-asian="zh" style:country-asian="TW" style:font-name-complex="Times New Roman"/>
    </style:style>
    <style:style style:name="T40" style:family="text">
      <style:text-properties style:font-name="Times New Roman" fo:letter-spacing="-0.018cm" style:font-name-asian="標楷體" style:font-name-complex="Times New Roman" style:font-weight-complex="bold"/>
    </style:style>
    <style:style style:name="T41" style:family="text">
      <style:text-properties style:font-name="Times New Roman" fo:letter-spacing="-0.018cm" style:font-name-asian="標楷體" style:language-asian="zh" style:country-asian="TW" style:font-name-complex="Times New Roman" style:font-weight-complex="bold"/>
    </style:style>
    <style:style style:name="T42" style:family="text">
      <style:text-properties style:font-name="Times New Roman" fo:language="en" fo:country="US" fo:font-weight="bold" style:font-name-asian="標楷體" style:language-asian="zh" style:country-asian="TW" style:font-weight-asian="bold" style:font-name-complex="Times New Roman" style:font-weight-complex="bold"/>
    </style:style>
    <style:style style:name="T43" style:family="text">
      <style:text-properties style:font-name="Times New Roman" fo:language="en" fo:country="US" style:font-name-asian="標楷體" style:language-asian="zh" style:country-asian="TW" style:font-name-complex="Times New Roman" style:font-weight-complex="bold"/>
    </style:style>
    <style:style style:name="T44" style:family="text">
      <style:text-properties style:font-name="Times New Roman" fo:letter-spacing="-0.007cm" fo:font-weight="bold" style:font-name-asian="標楷體" style:font-weight-asian="bold" style:font-name-complex="Times New Roman" style:font-weight-complex="bold"/>
    </style:style>
    <style:style style:name="T45" style:family="text">
      <style:text-properties style:font-name="Times New Roman" fo:letter-spacing="-0.007cm" fo:font-weight="bold" style:font-name-asian="標楷體" style:font-weight-asian="bold" style:font-name-complex="Times New Roman"/>
    </style:style>
    <style:style style:name="T46" style:family="text">
      <style:text-properties style:font-name="Times New Roman" fo:letter-spacing="-0.007cm" fo:font-weight="bold" style:font-name-asian="標楷體" style:language-asian="zh" style:country-asian="TW" style:font-weight-asian="bold" style:font-name-complex="Times New Roman"/>
    </style:style>
    <style:style style:name="T47" style:family="text">
      <style:text-properties style:font-name="Times New Roman" fo:letter-spacing="-0.007cm" fo:font-weight="bold" style:font-name-asian="標楷體" style:language-asian="zh" style:country-asian="TW" style:font-weight-asian="bold" style:font-name-complex="Times New Roman" style:font-weight-complex="bold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font-weight-complex="bold"/>
    </style:style>
    <style:style style:name="T50" style:family="text">
      <style:text-properties style:font-name-asian="標楷體" style:font-weight-complex="bold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name-complex="Helvetica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/>
    </style:style>
    <style:style style:name="T55" style:family="text">
      <style:text-properties style:font-name-asian="Times New Roman" style:font-weight-complex="bold"/>
    </style:style>
    <style:style style:name="T56" style:family="text">
      <style:text-properties fo:language="none" fo:country="none" style:font-name-asian="Times New Roman" style:font-weight-complex="bold"/>
    </style:style>
    <style:style style:name="T57" style:family="text">
      <style:text-properties fo:language="none" fo:country="none" style:font-name-asian="標楷體" style:font-weight-complex="bold"/>
    </style:style>
    <style:style style:name="T58" style:family="text">
      <style:text-properties fo:language="none" fo:country="none" style:font-name-asian="標楷體" style:font-weight-complex="bold"/>
    </style:style>
    <style:style style:name="T59" style:family="text">
      <style:text-properties fo:language="none" fo:country="none" fo:font-weight="bold" style:font-name-asian="標楷體" style:font-weight-asian="bold" style:font-weight-complex="bold"/>
    </style:style>
    <style:style style:name="T60" style:family="text">
      <style:text-properties fo:language="none" fo:country="none" fo:font-weight="bold" style:font-name-asian="標楷體" style:font-weight-asian="bold" style:font-weight-complex="bold"/>
    </style:style>
    <style:style style:name="T61" style:family="text">
      <style:text-properties fo:language="none" fo:country="none" fo:font-weight="bold" style:font-name-asian="Times New Roman" style:font-weight-asian="bold" style:font-weight-complex="bold"/>
    </style:style>
    <style:style style:name="T62" style:family="text">
      <style:text-properties fo:color="#000000" style:font-name-asian="標楷體"/>
    </style:style>
    <style:style style:name="T63" style:family="text">
      <style:text-properties fo:color="#000000" style:font-name-asian="標楷體"/>
    </style:style>
    <style:style style:name="T64" style:family="text">
      <style:text-properties fo:color="#000000" fo:language="none" fo:country="none" style:font-name-asian="標楷體" style:font-weight-complex="bold"/>
    </style:style>
    <style:style style:name="T65" style:family="text">
      <style:text-properties fo:color="#000000" fo:language="none" fo:country="none" style:font-name-asian="Times New Roman" style:font-weight-complex="bold"/>
    </style:style>
    <style:style style:name="T66" style:family="text">
      <style:text-properties fo:color="#000000" style:font-name-asian="Times New Roman"/>
    </style:style>
    <style:style style:name="T67" style:family="text">
      <style:text-properties fo:color="#000000" style:font-name-asian="Times New Roman"/>
    </style:style>
    <style:style style:name="T68" style:family="text">
      <style:text-properties fo:color="#ff0000" fo:language="none" fo:country="none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9" style:family="text">
      <style:text-properties fo:color="#ff0000" fo:font-weight="bold" style:font-weight-asian="bold"/>
    </style:style>
    <style:style style:name="T70" style:family="text">
      <style:text-properties style:font-name="MS Mincho" style:font-name-asian="MS Mincho" style:language-asian="zh" style:country-asian="TW" style:font-name-complex="MS Mincho" style:font-weight-complex="bold"/>
    </style:style>
    <style:style style:name="T71" style:family="text">
      <style:text-properties style:font-name="新細明體" style:font-name-asian="新細明體" style:language-asian="zh" style:country-asian="TW" style:font-name-complex="MS Mincho" style:font-weight-complex="bold"/>
    </style:style>
    <style:style style:name="T72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73" style:family="text">
      <style:text-properties fo:color="#333333" style:font-name="Times New Roman" fo:font-weight="bold" style:font-name-asian="標楷體" style:font-weight-asian="bold" style:font-name-complex="Helvetica"/>
    </style:style>
    <style:style style:name="T74" style:family="text">
      <style:text-properties fo:color="#333333" style:font-name="Times New Roman" fo:font-weight="bold" style:font-name-asian="Times New Roman" style:language-asian="zh" style:country-asian="TW" style:font-weight-asian="bold" style:font-name-complex="Times New Roman"/>
    </style:style>
    <style:style style:name="T75" style:family="text">
      <style:text-properties fo:color="#333333" fo:font-weight="bold" style:letter-kerning="true" style:font-name-asian="標楷體" style:font-weight-asian="bold" style:font-name-complex="Helvetica"/>
    </style:style>
    <style:style style:name="T76" style:family="text">
      <style:text-properties fo:color="#333333" fo:font-weight="bold" style:letter-kerning="true" style:font-name-asian="標楷體" style:font-weight-asian="bold" style:font-name-complex="Helvetica"/>
    </style:style>
    <style:style style:name="T77" style:family="text">
      <style:text-properties fo:color="#333333" fo:font-weight="bold" style:letter-kerning="true" style:font-name-asian="Times New Roman" style:font-weight-asian="bold" style:font-name-complex="Times New Roman"/>
    </style:style>
    <style:style style:name="T78" style:family="text">
      <style:text-properties fo:color="#333333" fo:font-weight="bold" style:letter-kerning="true" style:font-name-asian="Times New Roman" style:font-weight-asian="bold" style:font-name-complex="Times New Roman"/>
    </style:style>
    <style:style style:name="T79" style:family="text">
      <style:text-properties fo:letter-spacing="-0.007cm"/>
    </style:style>
    <style:style style:name="T80" style:family="text">
      <style:text-properties style:font-name="微軟正黑體" style:font-name-asian="微軟正黑體" style:font-name-complex="微軟正黑體" style:font-weight-complex="bold"/>
    </style:style>
    <style:style style:name="T8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84" style:family="text">
      <style:text-properties fo:font-size="20pt" fo:font-weight="bold" style:font-size-asian="20pt" style:font-weight-asian="bold" style:font-size-complex="20pt"/>
    </style:style>
    <style:style style:name="T85" style:family="text">
      <style:text-properties fo:font-size="20pt" fo:font-weight="bold" style:font-size-asian="20pt" style:font-weight-asian="bold" style:font-size-complex="20pt" style:font-weight-complex="bold"/>
    </style:style>
    <style:style style:name="T86" style:family="text">
      <style:text-properties fo:font-size="20pt" fo:font-weight="bold" style:font-name-asian="標楷體" style:font-size-asian="20pt" style:font-weight-asian="bold" style:font-size-complex="20pt"/>
    </style:style>
    <style:style style:name="T8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8" style:family="text">
      <style:text-properties fo:font-size="20pt" fo:font-weight="bold" style:font-name-asian="標楷體" style:font-size-asian="20pt" style:font-weight-asian="bold" style:font-size-complex="20pt"/>
    </style:style>
    <style:style style:name="T89" style:family="text">
      <style:text-properties fo:font-size="20pt" fo:font-weight="bold" style:font-name-asian="Times New Roman" style:font-size-asian="20pt" style:font-weight-asian="bold" style:font-size-complex="20pt"/>
    </style:style>
    <style:style style:name="T90" style:family="text">
      <style:text-properties fo:font-size="14pt" style:font-size-asian="14pt" style:font-weight-complex="bold"/>
    </style:style>
    <style:style style:name="T91" style:family="text">
      <style:text-properties fo:font-size="14pt" style:font-name-asian="Times New Roman" style:font-size-asian="14pt" style:font-size-complex="14pt"/>
    </style:style>
    <style:style style:name="T92" style:family="text">
      <style:text-properties fo:font-size="14pt" style:font-name-asian="Times New Roman" style:font-size-asian="14pt" style:font-weight-complex="bold"/>
    </style:style>
    <style:style style:name="T93" style:family="text">
      <style:text-properties fo:font-size="14pt" style:font-name-asian="標楷體" style:font-size-asian="14pt" style:font-size-complex="14pt"/>
    </style:style>
    <style:style style:name="T94" style:family="text">
      <style:text-properties fo:font-size="14pt" style:font-name-asian="標楷體" style:font-size-asian="14pt" style:font-weight-complex="bold"/>
    </style:style>
    <style:style style:name="T95" style:family="text">
      <style:text-properties fo:font-size="14pt" style:font-name-asian="標楷體" style:font-size-asian="14pt" style:font-weight-complex="bold"/>
    </style:style>
    <style:style style:name="T9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2019第三屆</text:span><text:span text:style-name="T8">「</text:span><text:span text:style-name="T10">曾紀恩盃</text:span><text:span text:style-name="T8">」</text:span><text:span text:style-name="T10">全國青</text:span><text:span text:style-name="T8">少棒錦標</text:span><text:span text:style-name="T7">賽競賽規程</text:span></text:p>
      <text:p text:style-name="P2"><text:span text:style-name="T13">壹、宗　旨：</text:span></text:p>
      <text:p text:style-name="P2"><text:span text:style-name="T22"><text:s text:c="2"/></text:span><text:span text:style-name="T24"><text:s text:c="2"/></text:span><text:span text:style-name="T31">為</text:span><text:span text:style-name="T27">推展國民</text:span><text:span text:style-name="T31">中</text:span><text:span text:style-name="T27">學棒球運動，倡導校園運動風氣，充實學</text:span><text:span text:style-name="T31">生</text:span><text:span text:style-name="T27">快樂校園生活，促進團隊精神及人際關係，廣植基礎棒球運動人口，並</text:span><text:span text:style-name="T26">增加棒球基層運動選手比賽經驗，以促進基</text:span><text:span text:style-name="T30">層</text:span><text:span text:style-name="T26">選手持續參與運動訓練</text:span><text:span text:style-name="T30">之</text:span><text:span text:style-name="T26">興趣</text:span><text:span text:style-name="T30">和</text:span><text:span text:style-name="T26">交流。</text:span><text:span text:style-name="T35">加速</text:span><text:span text:style-name="T34">推展全國基層</text:span><text:span text:style-name="T26">棒球</text:span><text:span text:style-name="T35">紮根</text:span><text:span text:style-name="T34">活動，讓棒球魔術師的熱情與動力繼續鼓舞台灣基層棒球往前邁進，達到發揚</text:span><text:span text:style-name="T35">棒球場上「永遠的教官」曾紀恩先生</text:span><text:span text:style-name="T26">燃燒台灣棒球魂之精神。</text:span></text:p>
      <text:p text:style-name="P2"><text:span text:style-name="T13">貳、依　</text:span><text:span text:style-name="T18"> <text:s/></text:span><text:span text:style-name="T13">據：</text:span><text:span text:style-name="T26">教育部體育署10</text:span><text:span text:style-name="T30">8</text:span><text:span text:style-name="T26">年</text:span><text:span text:style-name="T30">11</text:span><text:span text:style-name="T26">月</text:span><text:span text:style-name="T30">8</text:span><text:span text:style-name="T26">日臺教體署學</text:span><text:span text:style-name="T23">(</text:span><text:span text:style-name="T26">三</text:span><text:span text:style-name="T23">)</text:span><text:span text:style-name="T26">字第</text:span><text:span text:style-name="T30">1080038811</text:span><text:span text:style-name="T26">號函辦理</text:span></text:p>
      <text:p text:style-name="P2"><text:span text:style-name="T13">參、</text:span><text:span text:style-name="T14">指導單位：</text:span><text:span text:style-name="T26">教育部體育署</text:span></text:p>
      <text:p text:style-name="P3"><text:span text:style-name="T15">肆</text:span><text:span text:style-name="T14">、主辦單位：</text:span><text:span text:style-name="T30">屏東縣政</text:span><text:span text:style-name="T26">府</text:span></text:p>
      <text:p text:style-name="P3"><text:span text:style-name="T15">伍</text:span><text:span text:style-name="T14">、承辦單位：</text:span><text:span text:style-name="T30">屏東縣體育會棒球委員會</text:span></text:p>
      <text:p text:style-name="P3"><text:span text:style-name="T15">陸</text:span><text:span text:style-name="T14">、協辦單位：</text:span><text:span text:style-name="T30">屏東縣體育發展中心、屏東縣體育會</text:span></text:p>
      <text:p text:style-name="P2"><text:span text:style-name="T17">柒</text:span><text:span text:style-name="T13">、比賽日期：10</text:span><text:span text:style-name="T17">8</text:span><text:span text:style-name="T13">年</text:span><text:span text:style-name="T17">12</text:span><text:span text:style-name="T13">月</text:span><text:span text:style-name="T17">19</text:span><text:span text:style-name="T13">日</text:span><text:span text:style-name="T18">(</text:span><text:span text:style-name="T17">四</text:span><text:span text:style-name="T18">)</text:span><text:span text:style-name="T17">至</text:span><text:span text:style-name="T13">10</text:span><text:span text:style-name="T17">8</text:span><text:span text:style-name="T13">年</text:span><text:span text:style-name="T17">12</text:span><text:span text:style-name="T13">月</text:span><text:span text:style-name="T17">22</text:span><text:span text:style-name="T13">日</text:span><text:span text:style-name="T18">(</text:span><text:span text:style-name="T17">日</text:span><text:span text:style-name="T18">)</text:span><text:span text:style-name="T17">共4天</text:span><text:span text:style-name="T13">。</text:span></text:p>
      <text:p text:style-name="P2"><text:span text:style-name="T17">捌</text:span><text:span text:style-name="T13">、比賽地點</text:span><text:span text:style-name="T17">：屏東縣麟洛運動公園棒壘球場、屏東縣立棒球場</text:span><text:span text:style-name="T27">。</text:span></text:p>
      <text:p text:style-name="P2"><text:span text:style-name="T17">玖、開幕典禮：</text:span><text:span text:style-name="T36">10</text:span><text:span text:style-name="T37">8</text:span><text:span text:style-name="T36">年</text:span><text:span text:style-name="T37">12</text:span><text:span text:style-name="T36">月</text:span><text:span text:style-name="T37">19</text:span><text:span text:style-name="T36">日</text:span><text:span text:style-name="T18">(</text:span><text:span text:style-name="T17">四</text:span><text:span text:style-name="T18">)</text:span><text:span text:style-name="T37">10：10</text:span><text:span text:style-name="T15">，</text:span><text:span text:style-name="T14">地點：</text:span><text:span text:style-name="T15">屏東縣</text:span><text:span text:style-name="T17">麟洛運動公園棒壘球場</text:span><text:span text:style-name="T15">。</text:span></text:p>
      <text:p text:style-name="P2"><text:span text:style-name="T19"><text:s text:c="14"/>※</text:span><text:span text:style-name="T15">請參賽隊伍務必參加開幕典禮。</text:span></text:p>
      <text:p text:style-name="P3"><text:span text:style-name="T17">拾</text:span><text:span text:style-name="T13">、參加單位與規定：</text:span></text:p>
      <text:p text:style-name="P8"><text:span text:style-name="T24"><text:s text:c="4"/></text:span><text:span text:style-name="T31">一、</text:span><text:span text:style-name="T27">參加單位：</text:span><text:span text:style-name="T26">凡臺灣地區</text:span><text:span text:style-name="T30">和其他國家</text:span><text:span text:style-name="T26">境內各公、私立國民</text:span><text:span text:style-name="T30">中</text:span><text:span text:style-name="T26">學均得以單一學校為單</text:span><text:span text:style-name="T25"> <text:s text:c="15"/></text:span><text:span text:style-name="T26">位，組隊參加比賽，每校以報名一隊為限，</text:span><text:span text:style-name="T30">依報名順序取</text:span><text:span text:style-name="T15">24</text:span><text:span text:style-name="T30">隊</text:span><text:span text:style-name="T25">(</text:span><text:span text:style-name="T30">各縣市至少保障1隊</text:span><text:span text:style-name="T25">)</text:span><text:span text:style-name="T26">。</text:span></text:p>
      <text:p text:style-name="P3"><text:span text:style-name="T24"><text:s text:c="4"/></text:span><text:span text:style-name="T31">二、</text:span><text:span text:style-name="T27">參加規定：</text:span></text:p>
      <text:p text:style-name="P9"><text:span text:style-name="T24"><text:s text:c="5"/>(</text:span><text:span text:style-name="T31">一</text:span><text:span text:style-name="T24">)</text:span><text:span text:style-name="T27">球隊人數：領隊、總教練、教練2名，球員至少報名1</text:span><text:span text:style-name="T31">5</text:span><text:span text:style-name="T27">名，最多1</text:span><text:span text:style-name="T31">8</text:span><text:span text:style-name="T27">名。</text:span></text:p>
      <text:p text:style-name="P10"><text:span text:style-name="T24"><text:s text:c="5"/>(</text:span><text:span text:style-name="T31">二</text:span><text:span text:style-name="T24">)</text:span><text:span text:style-name="T27">參加</text:span><text:span text:style-name="T31">第三屆曾紀恩</text:span><text:span text:style-name="T27">盃</text:span><text:span text:style-name="T31">全國青</text:span><text:span text:style-name="T27">少棒錦標賽，比賽期間之相關人員</text:span><text:span text:style-name="T24">(</text:span><text:span text:style-name="T27">含學校球隊隊職員、裁判、工作人員</text:span><text:span text:style-name="T24">)</text:span><text:span text:style-name="T27">，由主辦單位覈實辦理運動意外傷害保險。</text:span></text:p>
      <text:p text:style-name="P2"><text:span text:style-name="T17">拾壹</text:span><text:span text:style-name="T13">、球員及教練規定：</text:span></text:p>
      <text:p text:style-name="P4"><text:span text:style-name="T24"><text:s text:c="4"/></text:span><text:span text:style-name="T31">一、</text:span><text:span text:style-name="T27">球員規定：</text:span></text:p>
      <text:p text:style-name="P2"><text:span text:style-name="T24"><text:s text:c="8"/>(</text:span><text:span text:style-name="T31">一</text:span><text:span text:style-name="T24">)</text:span><text:span text:style-name="T27">學籍：需在10</text:span><text:span text:style-name="T31">8</text:span><text:span text:style-name="T27">年9月1日</text:span><text:span text:style-name="T22">(</text:span><text:span text:style-name="T27">含</text:span><text:span text:style-name="T22">)</text:span><text:span text:style-name="T27">以前設籍於該學校之在校學生。</text:span></text:p>
      <text:p text:style-name="P3"><text:span text:style-name="T24"><text:s text:c="8"/>(</text:span><text:span text:style-name="T31">二</text:span><text:span text:style-name="T24">)</text:span><text:span text:style-name="T27">球員每人限報名一隊。</text:span></text:p>
      <text:p text:style-name="P11"><text:span text:style-name="T24"><text:s text:c="2"/></text:span><text:span text:style-name="T31">二、</text:span><text:span text:style-name="T27">教練規定：</text:span></text:p>
      <text:p text:style-name="P12"><text:span text:style-name="T24"><text:s text:c="4"/>(</text:span><text:span text:style-name="T31">一</text:span><text:span text:style-name="T24">)</text:span><text:span text:style-name="T31">報名之總教練</text:span><text:span text:style-name="T27">、教練均需取得C級教練證</text:span><text:span text:style-name="T24">(</text:span><text:span text:style-name="T27">教練證之認定需符合中華棒協教練制度實施辦法</text:span><text:span text:style-name="T24">)</text:span><text:span text:style-name="T27">，否則不受理報名。</text:span></text:p>
      <text:p text:style-name="P13"><text:span text:style-name="T24"><text:s text:c="4"/>(</text:span><text:span text:style-name="T31">二</text:span><text:span text:style-name="T24">)</text:span><text:span text:style-name="T31">有關職棒涉賭球員以教練或管理身分</text:span><text:span text:style-name="T27">，應依下列規範辦理之：</text:span></text:p>
      <text:p text:style-name="P14"><text:span text:style-name="T24"><text:s text:c="7"/></text:span><text:span text:style-name="T31">1.</text:span><text:span text:style-name="T27">依『各級學校專任運動教練聘任管理辦法』聘任之棒球教練，依該辦法規定辦理，其列為不適任教練者，不得報名。</text:span></text:p>
      <text:p text:style-name="P14"><text:span text:style-name="T24"><text:s text:c="7"/></text:span><text:span text:style-name="T31">2.</text:span><text:span text:style-name="T27">非依『各級學校專任運動教練聘任管理辦法』聘任之棒球教練，其處理方式則依據行政院體育委員會99年6月28日體委競字第0990014160號書函辦理：除94年1月13日學生棒聯召開之「紀律委員會第1次會議」決議適用對象外</text:span><text:span text:style-name="T24">(</text:span><text:span text:style-name="T27">即93年12月31日高院北分院判決經判刑及緩刑人員</text:span><text:span text:style-name="T24">)</text:span><text:span text:style-name="T27">，及獲判無罪或罪證不足不起訴外，均列為不適任教練，不得報名參加。</text:span></text:p>
      <text:p text:style-name="P15"><text:span text:style-name="T17">拾貳</text:span><text:span text:style-name="T13">、報名方式：</text:span></text:p>
      <text:p text:style-name="P40"><text:span text:style-name="T56"><text:s text:c="4"/></text:span><text:span text:style-name="T57">一、時間：即日起至</text:span><text:span text:style-name="T57">10</text:span><text:span text:style-name="T57">8年11月30日或隊數額滿為止</text:span><text:span text:style-name="T56">(</text:span><text:span text:style-name="T57">以郵戳為憑，逾期不受理</text:span><text:span text:style-name="T56">)</text:span><text:span text:style-name="T57">。</text:span></text:p>
      <text:p text:style-name="P40"><text:span text:style-name="T56"><text:s text:c="4"/></text:span><text:span text:style-name="T57">二、方式：</text:span></text:p>
      <text:p text:style-name="P62"><text:span text:style-name="T57">1.上網</text:span><text:span text:style-name="T57">https://forms.gle/QxiECa4vEvynmxZYA</text:span><text:span text:style-name="T57">填寫報名表單資料及上傳照片。</text:span></text:p>
      <text:p text:style-name="P62"><text:span text:style-name="T57">2.填妥完畢，將會收到baseballgame@ccjh.ptc.edu.tw的報名確認郵件。</text:span></text:p>
      <text:p text:style-name="P63"><text:span text:style-name="T64">3.下載確認郵件的附件檔案</text:span><text:span text:style-name="T65">~</text:span><text:span text:style-name="T64">報名表PDF，</text:span><text:span text:style-name="T62">填妥報名表A、B表及履行比賽公約保證書各一份，校內核章完畢加蓋學校關防，請寄到中正國中教務處設備組</text:span><text:span text:style-name="T66">~</text:span><text:span text:style-name="T62">註明『2019第三屆「曾紀恩盃」全國青少棒錦標賽報名』。</text:span><text:span text:style-name="T66">( </text:span><text:span text:style-name="T62">90052屏東縣屏東市豐田里民學路2號</text:span><text:span text:style-name="T66">)</text:span><text:span text:style-name="T62">。</text:span><text:span text:style-name="T66"> </text:span></text:p>
      <text:p text:style-name="P39"><text:span text:style-name="T59">拾叁、比賽方式及制度：</text:span></text:p>
      <text:p text:style-name="P39"><text:span text:style-name="T61"><text:s text:c="4"/></text:span><text:span text:style-name="T59">一、</text:span><text:span text:style-name="T57">預賽：每組4隊，採雙敗淘汰制，取前二名進入決賽。</text:span></text:p>
      <text:p text:style-name="P64"><text:span text:style-name="T57">二、複賽與決賽：均採單淘汰賽制。</text:span></text:p>
      <text:p text:style-name="P66"><text:span text:style-name="T57">以上每場均賽至勝負為止。</text:span><text:span text:style-name="T68">預賽、複賽時間以120分鐘為限，準決賽、決賽不受時間限制</text:span><text:span text:style-name="T59">，</text:span><text:span text:style-name="T57">並採突破僵局制：</text:span></text:p>
      <text:p text:style-name="P67"><text:span text:style-name="T57">1.在正規局數</text:span><text:span text:style-name="T56">(</text:span><text:span text:style-name="T57">6局</text:span><text:span text:style-name="T56">)</text:span><text:span text:style-name="T57">結束後仍無法分出勝負時，進入延長賽</text:span><text:span text:style-name="T56">(</text:span><text:span text:style-name="T57">第7局</text:span><text:span text:style-name="T56">)</text:span><text:span text:style-name="T57">起採用新規定。</text:span></text:p>
      <text:p text:style-name="P68"><text:span text:style-name="T57">2.攻方從無人出局一、二壘有人開始進攻。</text:span></text:p>
      <text:p text:style-name="P67"><text:span text:style-name="T57">3.第7局之後將繼續延用第6局的打序，如第6局結束時的最後一名打者為第9棒，第7局的打者將從第1棒開始，而二壘跑者為第8棒，一壘跑者為第9棒。第8局延續第7局的打序，以後每局亦同，決定棒次以後，不得更改。</text:span></text:p>
      <text:p text:style-name="P65"><text:span text:style-name="T53">※</text:span><text:span text:style-name="T48">其餘任何的代跑或代打將按照既有的規定進行</text:span><text:span text:style-name="T53">※</text:span></text:p>
      <text:p text:style-name="P64"><text:span text:style-name="T56">(</text:span><text:span text:style-name="T57">註：如遇連續下雨延誤賽程時，大會有權決定更改比賽方式</text:span><text:span text:style-name="T56">)</text:span></text:p>
      <text:p text:style-name="P39"><text:span text:style-name="T2">拾肆、領隊會議及抽籤：</text:span></text:p>
      <text:p text:style-name="P3"><text:span text:style-name="T25"><text:s text:c="4"/></text:span><text:span text:style-name="T26">一、時間：</text:span><text:span text:style-name="T14">10</text:span><text:span text:style-name="T15">8</text:span><text:span text:style-name="T14">年</text:span><text:span text:style-name="T19"> </text:span><text:span text:style-name="T15">12 </text:span><text:span text:style-name="T14">月</text:span><text:span text:style-name="T19"> </text:span><text:span text:style-name="T15">6 </text:span><text:span text:style-name="T14">日</text:span><text:span text:style-name="T19"> </text:span><text:span text:style-name="T20">(</text:span><text:span text:style-name="T14">星期</text:span><text:span text:style-name="T15">五</text:span><text:span text:style-name="T20">)</text:span><text:span text:style-name="T19"> </text:span><text:span text:style-name="T15">上</text:span><text:span text:style-name="T14">午</text:span><text:span text:style-name="T15">10</text:span><text:span text:style-name="T14">時</text:span><text:span text:style-name="T15">30分</text:span><text:span text:style-name="T14">。</text:span></text:p>
      <text:p text:style-name="P41"><text:span text:style-name="T53"><text:s text:c="4"/></text:span><text:span text:style-name="T48">二、地點：屏東縣立中正國民中學</text:span><text:span text:style-name="T53">(</text:span><text:span text:style-name="T48">屏東市</text:span><text:span text:style-name="T48">民學</text:span><text:span text:style-name="T48">路</text:span><text:span text:style-name="T48">2</text:span><text:span text:style-name="T48">號</text:span><text:span text:style-name="T53">)</text:span></text:p>
      <text:p text:style-name="P41"><text:span text:style-name="T48">　　　</text:span><text:span text:style-name="T53"> <text:s/></text:span><text:span text:style-name="T48">連絡電話</text:span><text:span text:style-name="T48">：</text:span><text:span text:style-name="T48">劉瑞富校長</text:span><text:span text:style-name="T53">(</text:span><text:span text:style-name="T48">屏東縣棒委會總幹事</text:span><text:span text:style-name="T53">) <text:s/></text:span><text:span text:style-name="T48">0905-514031</text:span></text:p>
      <text:p text:style-name="P41"><text:span text:style-name="T53"><text:s text:c="4"/>※</text:span><text:span text:style-name="T48">領隊會議未到隊伍由大會競賽組代抽。</text:span></text:p>
      <text:p text:style-name="P2"><text:span text:style-name="T13">拾</text:span><text:span text:style-name="T17">伍</text:span><text:span text:style-name="T13">、競賽規則：</text:span></text:p>
      <text:p text:style-name="P2"><text:span text:style-name="T24"><text:s text:c="4"/></text:span><text:span text:style-name="T31">一、</text:span><text:span text:style-name="T27">採用中華民國學生棒球</text:span><text:span text:style-name="T31">運動</text:span><text:span text:style-name="T27">聯賽規</text:span><text:span text:style-name="T31">則</text:span><text:span text:style-name="T27">。</text:span><text:span text:style-name="T24"> </text:span></text:p>
      <text:p text:style-name="P2"><text:span text:style-name="T24"><text:s text:c="4"/></text:span><text:span text:style-name="T31">二、參賽隊伍須攜帶</text:span><text:span text:style-name="T38">學生證</text:span><text:span text:style-name="T31">及</text:span><text:span text:style-name="T38">身分證或健保卡</text:span><text:span text:style-name="T24">(</text:span><text:span text:style-name="T31">以上證件均須正本</text:span><text:span text:style-name="T24">)</text:span><text:span text:style-name="T31">以供賽前查驗。</text:span></text:p>
      <text:p text:style-name="P2"><text:span text:style-name="T13">拾</text:span><text:span text:style-name="T17">陸</text:span><text:span text:style-name="T13">、比賽用球及球棒</text:span><text:span text:style-name="T17">：</text:span></text:p>
      <text:p text:style-name="P17"><text:span text:style-name="T27">一、比賽用球：採用</text:span><text:span text:style-name="T31">中華民國</text:span><text:span text:style-name="T27">學生棒</text:span><text:span text:style-name="T31">球運動</text:span><text:span text:style-name="T27">聯</text:span><text:span text:style-name="T31">盟或中華民國棒球協會</text:span><text:span text:style-name="T27">認定合格之比賽用球。</text:span></text:p>
      <text:p text:style-name="P17"><text:span text:style-name="T27">二、比賽球棒：依據國際棒球總會或國內學生棒球組織認定公佈之製造公司、廠牌之金屬球棒。</text:span></text:p>
      <text:p text:style-name="P18"><text:span text:style-name="T13">拾</text:span><text:span text:style-name="T17">柒</text:span><text:span text:style-name="T13">、獎勵</text:span><text:span text:style-name="T17">辦法</text:span><text:span text:style-name="T13">：</text:span><text:span text:style-name="T26">主、承、協辦本活動工作人員依</text:span><text:span text:style-name="T30">屏東縣</text:span><text:span text:style-name="T26">各級學校教職員工獎勵標準補充規定辦理</text:span><text:span text:style-name="T30">敘</text:span><text:span text:style-name="T26">獎。</text:span></text:p>
      <text:p text:style-name="P19"><text:span text:style-name="T30">一、</text:span><text:span text:style-name="T26">團體獎：</text:span></text:p>
      <text:p text:style-name="P20"><text:span text:style-name="T25"><text:s text:c="8"/>(</text:span><text:span text:style-name="T30">一</text:span><text:span text:style-name="T25">)</text:span><text:span text:style-name="T30">冠軍優勝旗一組、紀念球棒</text:span><text:span text:style-name="T26">乙</text:span><text:span text:style-name="T30">支，紀念球一座</text:span><text:span text:style-name="T25">(</text:span><text:span text:style-name="T30">大</text:span><text:span text:style-name="T25">)</text:span><text:span text:style-name="T30">，壹萬陸仟元獎金或等值棒球相關器具。</text:span></text:p>
      <text:p text:style-name="P3"><text:span text:style-name="T25"><text:s text:c="8"/>(</text:span><text:span text:style-name="T30">二</text:span><text:span text:style-name="T25">)</text:span><text:span text:style-name="T30">亞軍</text:span><text:span text:style-name="T26">頒發</text:span><text:span text:style-name="T30">紀念球棒</text:span><text:span text:style-name="T26">乙</text:span><text:span text:style-name="T30">支，紀念球一座</text:span><text:span text:style-name="T25">(</text:span><text:span text:style-name="T30">大</text:span><text:span text:style-name="T25">)</text:span><text:span text:style-name="T30">，</text:span><text:span text:style-name="T39">壹萬貳仟元獎金或等值棒球相關器具。</text:span></text:p>
      <text:p text:style-name="P3"><text:span text:style-name="T25"><text:s text:c="8"/>(</text:span><text:span text:style-name="T30">三</text:span><text:span text:style-name="T25">)</text:span><text:span text:style-name="T30">季軍</text:span><text:span text:style-name="T26">頒發</text:span><text:span text:style-name="T30">紀念球棒</text:span><text:span text:style-name="T26">乙</text:span><text:span text:style-name="T30">支，紀念球一座</text:span><text:span text:style-name="T25">(</text:span><text:span text:style-name="T30">大</text:span><text:span text:style-name="T25">)</text:span><text:span text:style-name="T30">，捌仟元獎金或等值棒球相關器具。</text:span></text:p>
      <text:p text:style-name="P3"><text:span text:style-name="T25"><text:s text:c="8"/>(</text:span><text:span text:style-name="T30">四</text:span><text:span text:style-name="T25">)</text:span><text:span text:style-name="T30">殿軍</text:span><text:span text:style-name="T26">頒發</text:span><text:span text:style-name="T30">紀念球棒</text:span><text:span text:style-name="T26">乙</text:span><text:span text:style-name="T30">支，紀念球一座</text:span><text:span text:style-name="T25">(</text:span><text:span text:style-name="T30">大</text:span><text:span text:style-name="T25">)</text:span><text:span text:style-name="T30">，伍仟元等值棒球相關器具。</text:span></text:p>
      <text:p text:style-name="P3"><text:span text:style-name="T25"><text:s text:c="4"/></text:span><text:span text:style-name="T30">二、個人獎：</text:span><text:span text:style-name="T37">個人獎成續均由決賽第一場算起</text:span></text:p>
      <text:p text:style-name="P22"><text:span text:style-name="T25"><text:s text:c="8"/>(</text:span><text:span text:style-name="T30">一</text:span><text:span text:style-name="T25">)</text:span><text:span text:style-name="T30">打</text:span><text:span text:style-name="T25"> </text:span><text:span text:style-name="T30">擊</text:span><text:span text:style-name="T25"> </text:span><text:span text:style-name="T30">獎：一名，獎牌一面</text:span><text:span text:style-name="T25">(</text:span><text:span text:style-name="T30">打擊率相同時，以打數較少者為優先；若打數相同時，再依序比打點、壘打數，多者優先</text:span><text:span text:style-name="T25">)</text:span><text:span text:style-name="T30">。</text:span></text:p>
      <text:p text:style-name="P3"><text:soft-page-break/><text:span text:style-name="T25"><text:s text:c="8"/>(</text:span><text:span text:style-name="T30">二</text:span><text:span text:style-name="T25">)</text:span><text:span text:style-name="T30">全壘打獎：一名，獎牌一面。</text:span></text:p>
      <text:p text:style-name="P3"><text:span text:style-name="T25"><text:s text:c="8"/>(</text:span><text:span text:style-name="T30">三</text:span><text:span text:style-name="T25">)</text:span><text:span text:style-name="T30">打</text:span><text:span text:style-name="T25"> </text:span><text:span text:style-name="T30">點</text:span><text:span text:style-name="T25"> </text:span><text:span text:style-name="T30">王：一名，獎牌一面。</text:span></text:p>
      <text:p text:style-name="P3"><text:span text:style-name="T25"><text:s text:c="8"/>(</text:span><text:span text:style-name="T30">四</text:span><text:span text:style-name="T25">)</text:span><text:span text:style-name="T30">投</text:span><text:span text:style-name="T25"> </text:span><text:span text:style-name="T30">手</text:span><text:span text:style-name="T25"> </text:span><text:span text:style-name="T30">獎：一名，獎牌一面。</text:span></text:p>
      <text:p text:style-name="P3"><text:span text:style-name="T25"><text:s text:c="8"/>(</text:span><text:span text:style-name="T30">五</text:span><text:span text:style-name="T25">)</text:span><text:span text:style-name="T30">教</text:span><text:span text:style-name="T25"> </text:span><text:span text:style-name="T30">練</text:span><text:span text:style-name="T25"> </text:span><text:span text:style-name="T30">獎：一名，獎牌一面。</text:span></text:p>
      <text:p text:style-name="P3"><text:span text:style-name="T13">拾</text:span><text:span text:style-name="T17">捌</text:span><text:span text:style-name="T13">、懲　處</text:span><text:span text:style-name="T17">：</text:span></text:p>
      <text:p text:style-name="P23"><text:span text:style-name="T27">一、球隊違規：</text:span></text:p>
      <text:p text:style-name="P24"><text:span text:style-name="T25">(</text:span><text:span text:style-name="T30">一</text:span><text:span text:style-name="T25">)</text:span><text:span text:style-name="T27">應遵守</text:span><text:span text:style-name="T31">第三屆「曾紀恩盃」全國青少棒錦標賽</text:span><text:span text:style-name="T27">之比賽公約，若違反規定，依公約規範處分之。</text:span></text:p>
      <text:p text:style-name="P24"><text:span text:style-name="T25">(</text:span><text:span text:style-name="T30">二</text:span><text:span text:style-name="T25">)</text:span><text:span text:style-name="T27">球隊報名後，除因天然災害或不可抗拒等因素外，不得棄權；違反時報請</text:span><text:span text:style-name="T31">相關單位</text:span><text:span text:style-name="T27">懲處。</text:span></text:p>
      <text:p text:style-name="P24"><text:span text:style-name="T25">(</text:span><text:span text:style-name="T30">三</text:span><text:span text:style-name="T25">)</text:span><text:span text:style-name="T27">球隊如有不符合報名資格或比賽相關規定之教練、球員出賽時，經發現或檢舉屬實者，則取消該球隊所獲之成績</text:span><text:span text:style-name="T24">(</text:span><text:span text:style-name="T27">名次</text:span><text:span text:style-name="T24">)</text:span><text:span text:style-name="T27">，並報請</text:span><text:span text:style-name="T31">相關單位</text:span><text:span text:style-name="T27">懲處。</text:span></text:p>
      <text:p text:style-name="P24"><text:span text:style-name="T25">(</text:span><text:span text:style-name="T30">四</text:span><text:span text:style-name="T25">)</text:span><text:span text:style-name="T27">被判定棄權之球隊，取消其未賽之賽程，且在循環賽中已賽之結果不予計算，相關球隊得失分亦一併不予計算。</text:span></text:p>
      <text:p text:style-name="P25"><text:span text:style-name="T25">(</text:span><text:span text:style-name="T30">五</text:span><text:span text:style-name="T25">)</text:span><text:span text:style-name="T27">若違反</text:span><text:span text:style-name="T24">(</text:span><text:span text:style-name="T27">一、二</text:span><text:span text:style-name="T24">)</text:span><text:span text:style-name="T27">規定時，除各該懲處外</text:span><text:span text:style-name="T40">，並由主辦單位函請</text:span><text:span text:style-name="T41">相關單位</text:span><text:span text:style-name="T40">給予處</text:span><text:span text:style-name="T41">分。</text:span></text:p>
      <text:p text:style-name="P26"><text:span text:style-name="T24"><text:s text:c="2"/></text:span><text:span text:style-name="T27">二、球員違規：</text:span></text:p>
      <text:p text:style-name="P27"><text:span text:style-name="T25"><text:s text:c="5"/>(</text:span><text:span text:style-name="T30">一</text:span><text:span text:style-name="T25">)</text:span><text:span text:style-name="T27">應遵守</text:span><text:span text:style-name="T31">第三屆「曾紀恩盃」全國青少棒錦標賽</text:span><text:span text:style-name="T27">之比賽公約，若違反規定，依公約規範處分之。</text:span></text:p>
      <text:p text:style-name="P27"><text:span text:style-name="T25"><text:s text:c="5"/>(</text:span><text:span text:style-name="T30">二</text:span><text:span text:style-name="T25">)</text:span><text:span text:style-name="T27">不得互毆、毆打、干擾比賽、辱罵裁判或賽會工作人員，若違反，視情節輕重，予以警告或處禁賽。</text:span></text:p>
      <text:p text:style-name="P27"><text:span text:style-name="T25"><text:s text:c="5"/>(</text:span><text:span text:style-name="T30">三</text:span><text:span text:style-name="T25">)</text:span><text:span text:style-name="T27">若違反</text:span><text:span text:style-name="T24">(</text:span><text:span text:style-name="T27">一</text:span><text:span text:style-name="T24">)</text:span><text:span text:style-name="T27">、</text:span><text:span text:style-name="T24">(</text:span><text:span text:style-name="T27">二</text:span><text:span text:style-name="T24">)</text:span><text:span text:style-name="T27">規定時，除取消成績</text:span><text:span text:style-name="T24">(</text:span><text:span text:style-name="T27">名次</text:span><text:span text:style-name="T24">)</text:span><text:span text:style-name="T27">，不予核發參賽、成績證明外，並函送各校依校規處分之。</text:span></text:p>
      <text:p text:style-name="P27"><text:span text:style-name="T25"><text:s text:c="5"/>(</text:span><text:span text:style-name="T30">四</text:span><text:span text:style-name="T25">)</text:span><text:span text:style-name="T27">不得服用運動禁藥或其他違禁品。參加運動競賽時，不得拒絕主辦單位辦理之運動禁藥檢測，違者禁止參加。</text:span></text:p>
      <text:p text:style-name="P26"><text:span text:style-name="T24"><text:s text:c="2"/></text:span><text:span text:style-name="T31">三、</text:span><text:span text:style-name="T27">領隊、總教練、教練違規：</text:span></text:p>
      <text:p text:style-name="P27"><text:span text:style-name="T24"><text:s text:c="5"/></text:span><text:span text:style-name="T22">(</text:span><text:span text:style-name="T27">一</text:span><text:span text:style-name="T22">)</text:span><text:span text:style-name="T27">應遵守第</text:span><text:span text:style-name="T31">三</text:span><text:span text:style-name="T27">屆「曾紀恩盃」全國青少棒錦標賽之比賽公約，若違反規定，依公約規範處分之。</text:span></text:p>
      <text:p text:style-name="P28"><text:span text:style-name="T24"><text:s text:c="5"/></text:span><text:span text:style-name="T22">(</text:span><text:span text:style-name="T27">二</text:span><text:span text:style-name="T22">)</text:span><text:span text:style-name="T27">指導唆使隊員比賽，違反運動禁藥管制辦法及作業相關規定者。</text:span></text:p>
      <text:p text:style-name="P28"><text:span text:style-name="T24"><text:s text:c="5"/></text:span><text:span text:style-name="T22">(</text:span><text:span text:style-name="T27">三</text:span><text:span text:style-name="T22">)</text:span><text:span text:style-name="T27">毆打、侮辱裁判時，取消其個人參賽資格，並視情節輕重，處禁賽。</text:span></text:p>
      <text:p text:style-name="P27"><text:span text:style-name="T24"><text:s text:c="5"/></text:span><text:span text:style-name="T22">(</text:span><text:span text:style-name="T27">四</text:span><text:span text:style-name="T22">)</text:span><text:span text:style-name="T27">指導隊員時發生不當管教行為時，視情節輕重，處禁賽。故意干擾比賽或罷賽，取消該校球隊未來繼續參賽資格。</text:span></text:p>
      <text:p text:style-name="P27"><text:span text:style-name="T24"><text:s text:c="5"/></text:span><text:span text:style-name="T22">(</text:span><text:span text:style-name="T27">五</text:span><text:span text:style-name="T22">)</text:span><text:span text:style-name="T27">擔任學生棒球代表隊教練職務期間，若發生行為不檢，經查屬實者，視情節輕重處分之。</text:span></text:p>
      <text:p text:style-name="P27"><text:span text:style-name="T24"><text:s text:c="5"/></text:span><text:span text:style-name="T22">(</text:span><text:span text:style-name="T27">六</text:span><text:span text:style-name="T22">)</text:span><text:span text:style-name="T27">擔任學生棒球代表隊教練職務期間，經政府機關或棒球團體列為不適任學生棒球教練職務者，主辦單位應立即取消報名或參賽資格。</text:span></text:p>
      <text:p text:style-name="P27"><text:span text:style-name="T24"><text:s text:c="5"/></text:span><text:span text:style-name="T22">(</text:span><text:span text:style-name="T27">七</text:span><text:span text:style-name="T22">)</text:span><text:span text:style-name="T27">若違反</text:span><text:span text:style-name="T24">(</text:span><text:span text:style-name="T27">一</text:span><text:span text:style-name="T24">)</text:span><text:span text:style-name="T27">至</text:span><text:span text:style-name="T24">(</text:span><text:span text:style-name="T27">六</text:span><text:span text:style-name="T24">)</text:span><text:span text:style-name="T27">規定時，除依規定處分外，並由主辦單位函請相關單位依相關規定處分之。</text:span></text:p>
      <text:p text:style-name="P2"><text:span text:style-name="T13">拾</text:span><text:span text:style-name="T17">玖</text:span><text:span text:style-name="T13">、申　訴</text:span><text:span text:style-name="T17">：</text:span></text:p>
      <text:p text:style-name="P29"><text:span text:style-name="T24"><text:s text:c="2"/></text:span><text:span text:style-name="T31">一、</text:span><text:span text:style-name="T27">有關球員資格問題，應於賽前或事實發生時由總教練於規定之時間、方式、程序提出。</text:span></text:p>
      <text:p text:style-name="P29"><text:span text:style-name="T24"><text:s text:c="2"/></text:span><text:span text:style-name="T31">二、</text:span><text:span text:style-name="T27">有關競賽上所發生之問題，應依據規則及相關規定辦理，若規則無明文規定者，則應於該場比賽結束後30分鐘內，以書面方式由總教練簽章併同保證金新臺幣1萬元整，向現場大會提出；未依規定時間、方式、程序提出或以口頭方式提出時，不予受理。如申訴理由未成立時，其保證金沒收，充做為</text:span><text:span text:style-name="T31">第三屆曾紀恩</text:span><text:span text:style-name="T27">盃</text:span><text:span text:style-name="T31">全國青</text:span><text:span text:style-name="T27">少棒錦標賽經費。</text:span></text:p>
      <text:p text:style-name="P29"><text:span text:style-name="T24"><text:s text:c="2"/></text:span><text:span text:style-name="T31">三、</text:span><text:span text:style-name="T27">有關</text:span><text:span text:style-name="T31">第三屆「曾紀恩盃」全國青少棒錦標賽</text:span><text:span text:style-name="T27">之競賽爭議或違規等事項，由主辦單位報</text:span><text:span text:style-name="T31">相關單位</text:span><text:span text:style-name="T27">審議處分之。</text:span></text:p>
      <text:p text:style-name="P29"><text:soft-page-break/><text:span text:style-name="T24"><text:s text:c="2"/></text:span><text:span text:style-name="T31">四、</text:span><text:span text:style-name="T27">經審判委員會審議處罰後，對其處分有異議時，得於收到處罰通知之翌日起10日內，以書面方式向主辦單位提出再申訴。提</text:span><text:span text:style-name="T31">相關單位</text:span><text:span text:style-name="T27">召開會議審議，</text:span><text:span text:style-name="T31">相關單位</text:span><text:span text:style-name="T27">審議之議決為最終判決。</text:span></text:p>
      <text:p text:style-name="P29"><text:span text:style-name="T24"><text:s text:c="2"/></text:span><text:span text:style-name="T31">五、</text:span><text:span text:style-name="T27">球隊或球員因重大特殊因素造成資格不合規定時，應由學校以書面向大會提出申訴。提</text:span><text:span text:style-name="T31">相關單位</text:span><text:span text:style-name="T27">召開申訴會議審議，並以</text:span><text:span text:style-name="T31">相關單位</text:span><text:span text:style-name="T27">審議之議決為最終判決。</text:span></text:p>
      <text:p text:style-name="P2"><text:span text:style-name="T17">貳拾</text:span><text:span text:style-name="T13">、注意事項</text:span><text:span text:style-name="T17">：</text:span></text:p>
      <text:p text:style-name="P29"><text:span text:style-name="T24"><text:s/></text:span><text:span text:style-name="T22"><text:s/></text:span><text:span text:style-name="T27">一、各參賽學校球隊除應遵守各校運動代表隊管理有關規定與第</text:span><text:span text:style-name="T31">三</text:span><text:span text:style-name="T27">屆</text:span><text:span text:style-name="T31">曾紀恩</text:span><text:span text:style-name="T27">盃全國</text:span><text:span text:style-name="T31">青</text:span><text:span text:style-name="T27">少棒錦標賽競賽規程外，更應遵守運動禁藥管制辦法及作業相關規定。</text:span></text:p>
      <text:p text:style-name="P29"><text:span text:style-name="T24"><text:s text:c="2"/></text:span><text:span text:style-name="T31">二、球隊應於比賽前一小時內向大會記錄組報到</text:span><text:span text:style-name="T31">，</text:span><text:span text:style-name="T31">並領取攻守名單表格，比賽前30分鐘，提出攻守名單（打擊順序表）。若需查驗對方球員資格</text:span><text:span text:style-name="T31">，</text:span><text:span text:style-name="T31">應同時提出申請。比賽中，如對球員資格疑義，應以申訴方式提出</text:span><text:span text:style-name="T31">。</text:span><text:span text:style-name="T31">比賽前或比賽中發生球員資格疑義時，在不影響球賽進行原則下，對於有疑義之球員，得透過大會工作人員『拍照存證』查核。</text:span></text:p>
      <text:p text:style-name="P29"><text:span text:style-name="T24"><text:s text:c="2"/></text:span><text:span text:style-name="T31">三、球隊應將全隊球員之學生證及身分證集中保管，以備查驗，未帶選手證之球員，不得填寫在攻守名單內或出場比賽。賽前列隊時，由雙方球員互相核對身份。比賽中若要查驗對方身分時，需以申訴方式提出。冒名頂替經查屬實者，除沒收該隊往後所有比賽外，並取消已賽成績，其他違規事項依競賽規程相關規定懲處。</text:span></text:p>
      <text:p text:style-name="P29"><text:span text:style-name="T24"><text:s text:c="2"/></text:span><text:span text:style-name="T31">四、學校球隊制服應整齊、號碼清晰之球衣，胸前須有參賽學校校名，校名左下方須有小球衣號碼，背後需有明顯球衣號碼。縣市名稱字體不宜大於校名。</text:span></text:p>
      <text:p text:style-name="P29"><text:span text:style-name="T24"><text:s text:c="2"/></text:span><text:span text:style-name="T31">五、總教練球衣號碼為30號，教練分別為28號及29號，球員為1號至18號，隊長為10號，報名後即不得更改。攻守名單填寫錯誤者，判總教練離場。</text:span></text:p>
      <text:p text:style-name="P29"><text:span text:style-name="T24"><text:s text:c="2"/></text:span><text:span text:style-name="T31">六、為鼓勵企業、廠商、機構、團體或人士熱心參與學生棒球運動，協助學校推動棒球運動及尊重學生棒球運動之教育意義與價值，比賽期間，同意學校在比賽服裝之【運動上衣左袖處】，標示贊助者之識別標誌乙面，標誌總面積不得超過72平方公分</text:span><text:span text:style-name="T24">(</text:span><text:span text:style-name="T31">72</text:span><text:span text:style-name="T70">㎠</text:span><text:span text:style-name="T71">)</text:span><text:span text:style-name="T72">，其他比賽服裝或比賽護具位置不得標示，否則應以黏貼方式遮</text:span><text:span text:style-name="T31">蓋、不露出或摘拆標誌，違者球隊不得出場比賽。</text:span></text:p>
      <text:p text:style-name="P29"><text:span text:style-name="T24"><text:s text:c="2"/></text:span><text:span text:style-name="T31">七、球隊報名第三屆「曾紀恩盃」全國青少棒錦標賽之隊職員始能進入選手席，其他未註冊報名人員請總教練勸離，對於在己隊選手席上方或區域附近之啦啦隊，全隊隊職員，應負有不滋事之責任。</text:span></text:p>
      <text:p text:style-name="P29"><text:span text:style-name="T24"><text:s text:c="2"/></text:span><text:span text:style-name="T31">八、先守之隊伍，請在三壘邊選手席，先攻之隊伍則在一壘邊選手席；決賽則於賽前擲銅板決定攻守順序。</text:span></text:p>
      <text:p text:style-name="P29"><text:span text:style-name="T24"><text:s text:c="2"/></text:span><text:span text:style-name="T31">九、球隊進攻時之一、三壘指導員，由一位教練、一位球員擔任。在比賽中，擔任壘指導員者不得離開指導區指導球員，違者第1次警告，第2次判退場，不得繼續擔任該場比賽之壘指導員。</text:span></text:p>
      <text:p text:style-name="P30"><text:span text:style-name="T24"><text:s text:c="2"/></text:span><text:span text:style-name="T27">十、比賽時，隊職員不得離開選手席，為球員加油、指導或滋事干擾比賽。</text:span></text:p>
      <text:p text:style-name="P31"><text:span text:style-name="T24"><text:s text:c="2"/></text:span><text:span text:style-name="T27">十一、如遇風雨影響比賽進行，由大會依實際情況考量決定是否繼續比賽，球隊不得提出異議。</text:span></text:p>
      <text:p text:style-name="P31"><text:span text:style-name="T24"><text:s text:c="2"/></text:span><text:span text:style-name="T31">十二、比賽發生棒球規則或競賽規程無明文規定之問題時，由大會召開會議審議，其議決即為最終判決。</text:span></text:p>
      <text:p text:style-name="P31"><text:span text:style-name="T24"><text:s text:c="2"/></text:span><text:span text:style-name="T31">十三、本次賽制採7局制比賽，若兩隊得分比數，4局相差10分，5局</text:span><text:span text:style-name="T24">(</text:span><text:span text:style-name="T31">含</text:span><text:span text:style-name="T24">)</text:span><text:span text:style-name="T31">以上相差7分時，即截止比賽。因雨或不可抗拒之因素</text:span><text:span text:style-name="T31">，</text:span><text:span text:style-name="T31">比賽滿4局以上，即裁定比賽</text:span><text:span text:style-name="T31">。</text:span></text:p>
      <text:p text:style-name="P31"><text:span text:style-name="T24"><text:s text:c="2"/></text:span><text:span text:style-name="T31">十四、比賽除暫停之需要，各隊之職員</text:span><text:span text:style-name="T24">(</text:span><text:span text:style-name="T31">領隊、總教練、教練</text:span><text:span text:style-name="T24">)</text:span><text:span text:style-name="T31">不得任意走出選手席及ㄧ、三壘指導區。若球賽中發生爭議，促請裁判裁決時，以總教練在場為限，否則裁判不予受理。</text:span></text:p>
      <text:p text:style-name="P2"><text:span text:style-name="T18"><text:s text:c="4"/></text:span><text:span text:style-name="T17">十五、</text:span><text:span text:style-name="T13">保護投手特別規範</text:span></text:p>
      <text:p text:style-name="P32"><text:span text:style-name="T19"><text:s text:c="5"/>(</text:span><text:span text:style-name="T15">一</text:span><text:span text:style-name="T19">)</text:span><text:span text:style-name="T73">擊球員拒絕進入擊球區，主審可以直接（不需令投手投球）宣告好球一顆；壘上無跑者時投手持球需於15秒內投球，此15秒以投手接獲野手之傳球開</text:span><text:soft-page-break/><text:span text:style-name="T73">始計算，未於15秒內投球時，則計壞球一個。</text:span></text:p>
      <text:p text:style-name="P33"><text:span text:style-name="T19"><text:s text:c="5"/>(</text:span><text:span text:style-name="T15">二</text:span><text:span text:style-name="T19">)</text:span><text:span text:style-name="T13">投手不因賽程或賽制而影響，須受下列規定之限制：</text:span></text:p>
      <text:p text:style-name="P34"><text:span text:style-name="T18"><text:s text:c="8"/></text:span><text:span text:style-name="T17">1.</text:span><text:span text:style-name="T73">投手每場最多可投球7局，投球2局以內（含），不受隔場限制，若投球1局或2局下場後，接連下一場之比賽，該投手可再投6局或5局。投球3局以上</text:span><text:span text:style-name="T74">(</text:span><text:span text:style-name="T73">含</text:span><text:span text:style-name="T74">)</text:span><text:span text:style-name="T73">，受隔場限制</text:span><text:span text:style-name="T17">。</text:span></text:p>
      <text:p text:style-name="P69"><text:span text:style-name="T6"><text:s text:c="13"/></text:span><text:span text:style-name="T3">2.</text:span><text:span text:style-name="T75">投手在一場比賽中，其投球數規範如下：</text:span><text:span text:style-name="T77"> </text:span></text:p>
      <text:p text:style-name="P71"><text:span text:style-name="T77"><text:s text:c="15"/></text:span><text:span text:style-name="T77">(</text:span><text:span text:style-name="T75">1)投球數80球以下</text:span><text:span text:style-name="T77">(</text:span><text:span text:style-name="T75">含</text:span><text:span text:style-name="T77">)</text:span><text:span text:style-name="T75">：當投手被替補，脫離投手職務後擔任野手，則該投手得再擔任投手一次。當同一局投手被替補成為野手後，再回任投手時，其投手投球局數，以一局計算之，再回任投手之投手須投完該局。如由野手替換擔任投手，亦須投完該局。</text:span><text:span text:style-name="T77"> </text:span></text:p>
      <text:p text:style-name="P71"><text:span text:style-name="T77"><text:s text:c="15"/></text:span><text:span text:style-name="T77">(</text:span><text:span text:style-name="T75">2)投球數逾80(不含</text:span><text:span text:style-name="T77">)</text:span><text:span text:style-name="T75">球未達100(不含</text:span><text:span text:style-name="T77">)</text:span><text:span text:style-name="T75">球：受隔2場限制。當投球數至100球時強制退場</text:span><text:span text:style-name="T75">，</text:span><text:span text:style-name="T75">投球未滿100球時，投手被換下場時，不得擔任捕手職務，並於該場比賽中，不得再上場擔任投手職務。</text:span><text:span text:style-name="T77"> </text:span></text:p>
      <text:p text:style-name="P70"><text:span text:style-name="T77"><text:s text:c="15"/></text:span><text:span text:style-name="T77">(</text:span><text:span text:style-name="T75">3)投球數達100</text:span><text:span text:style-name="T75">(</text:span><text:span text:style-name="T75">含</text:span><text:span text:style-name="T77">)</text:span><text:span text:style-name="T75">球以上：強制退場，並受隔2場限制。</text:span></text:p>
      <text:p text:style-name="P21"><text:span text:style-name="T24"><text:s text:c="4"/></text:span><text:span text:style-name="T31">十六、</text:span><text:span text:style-name="T27">野手集會：守備時，每次野手集會不得超過三人，一局中只能集會一次</text:span><text:span text:style-name="T27">，</text:span><text:span text:style-name="T27">時間以一分鐘為限。每場比賽以三次集會為限</text:span><text:span text:style-name="T27">，</text:span><text:span text:style-name="T27">第四次（含）以後之集會，每集會一次，則計算暫停一次。若延長賽時，則每三局可集會一次</text:span><text:span text:style-name="T27">。</text:span></text:p>
      <text:p text:style-name="P2"><text:span text:style-name="T24"><text:s text:c="4"/></text:span><text:span text:style-name="T31">十七、</text:span><text:span text:style-name="T27">暫停實施方式：</text:span></text:p>
      <text:p text:style-name="P35"><text:span text:style-name="T25">(</text:span><text:span text:style-name="T30">一</text:span><text:span text:style-name="T25">)</text:span><text:span text:style-name="T27">守方時，一局中只能暫停一次</text:span><text:span text:style-name="T22">(</text:span><text:span text:style-name="T27">更換投手不計</text:span><text:span text:style-name="T22">)</text:span><text:span text:style-name="T27">，</text:span><text:span text:style-name="T27">第二次之暫停需更換投手，每次時間以一分鐘為限</text:span><text:span text:style-name="T27">，</text:span><text:span text:style-name="T27">每場第四次</text:span><text:span text:style-name="T24">(</text:span><text:span text:style-name="T27">含</text:span><text:span text:style-name="T24">)</text:span><text:span text:style-name="T27">以後之暫停</text:span><text:span text:style-name="T27">，</text:span><text:span text:style-name="T27">每暫停一次，則需更換投手。若延長賽時，則每三局可暫停一次。</text:span></text:p>
      <text:p text:style-name="P36"><text:span text:style-name="T25">(</text:span><text:span text:style-name="T30">二</text:span><text:span text:style-name="T25">)</text:span><text:span text:style-name="T27">攻時，一局中只能暫停一次</text:span><text:span text:style-name="T27">，</text:span><text:span text:style-name="T27">每次時間以一分鐘為限，每場比賽至多暫停四次</text:span><text:span text:style-name="T24">(</text:span><text:span text:style-name="T27">含</text:span><text:span text:style-name="T24">)</text:span><text:span text:style-name="T27">。若延長賽時，則每三局可暫停一次。</text:span></text:p>
      <text:p text:style-name="P2"><text:span text:style-name="T17">貳壹</text:span><text:span text:style-name="T13">、比賽公約</text:span><text:span text:style-name="T17">：</text:span></text:p>
      <text:p text:style-name="P42"><text:span text:style-name="T55"><text:s text:c="4"/></text:span><text:span text:style-name="T49">第三屆「曾紀恩盃」全國青少棒錦標賽之目的，除促進校園棒球競技休閒運動風氣，提昇學生棒球技術水準與欣賞鑑賞能力，儲備國家優秀棒球人才與熱愛棒球運動人口外，更重視學校教育之意義。有意參加此錦標賽之各級學校應詳閱本公約，並請報名參加此次之領隊、總教練、教練及學生球員共同遵守。</text:span></text:p>
      <text:p text:style-name="P37"><text:span text:style-name="T31">一、</text:span><text:span text:style-name="T27">報名參賽隊伍，需完成所有比賽，除不可抗力因素並經大會同意外，不得以任何理由退出比賽，任意退賽學校爾後將不得再參加</text:span><text:span text:style-name="T31">「曾紀恩盃」全國青少棒</text:span><text:span text:style-name="T27">錦標賽，並由主辦單位函報</text:span><text:span text:style-name="T31">相關單位</text:span><text:span text:style-name="T27">懲處。</text:span></text:p>
      <text:p text:style-name="P37"><text:span text:style-name="T31">二、</text:span><text:span text:style-name="T27">參賽隊伍必須派總教練出席主辦單位召開之各種會議，以示尊重主辦單位及其他學校隊伍，未派員出席者，主辦單位得逕予撤銷參賽權。</text:span></text:p>
      <text:p text:style-name="P37"><text:span text:style-name="T31">三、</text:span><text:span text:style-name="T27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37"><text:span text:style-name="T31">四、</text:span><text:span text:style-name="T27">參賽隊伍隊職員應尊重比賽，穿著統一球衣及所有競賽。</text:span></text:p>
      <text:p text:style-name="P37"><text:span text:style-name="T31">五、</text:span><text:span text:style-name="T27">比賽中，隊職員不得對裁判、對方教練、球員、家長及觀眾言語侮辱或毆打，違反者勒令退場，後續賽程亦不得進場指導。</text:span></text:p>
      <text:p text:style-name="P37"><text:span text:style-name="T31">六、</text:span><text:span text:style-name="T27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37"><text:span text:style-name="T31">七、</text:span><text:span text:style-name="T27">領隊、教練應以愛心關懷與鼓勵方式教導球員，不得任意責罵及體罰球員，違者驅逐出場，後續賽程亦不得進場指導，嚴重者由主辦單位提報</text:span><text:span text:style-name="T31">相關單位</text:span><text:span text:style-name="T27">懲處。</text:span></text:p>
      <text:p text:style-name="P37"><text:span text:style-name="T31">八、</text:span><text:span text:style-name="T27">比賽期間，嚴禁參賽球隊隊職員與裁判或其他工作人員，於比賽大會、休息室、球場等範圍內吸煙、嚼檳榔、喝酒及其他可能構成負面教育之不當行為，違者由</text:span><text:span text:style-name="T31">大會</text:span><text:soft-page-break/><text:span text:style-name="T27">或裁判逐出球場。</text:span></text:p>
      <text:p text:style-name="P37"><text:span text:style-name="T31">九、</text:span><text:span text:style-name="T27">各隊應尊重競賽場地，保護環境，珍惜球場草皮、環境及設備。每場比賽後，必須整理選手區及其附近環境或協助清理球場，始得離開。</text:span></text:p>
      <text:p text:style-name="P37"><text:span text:style-name="T31">十、</text:span><text:span text:style-name="T27">各隊使用過之便當後，應將殘渣倒出集中，疊好空盒，壓扁飲料空盒空罐，分類包封後，分置於主辦單位提供之垃圾箱或環保箱中，以維護球場整潔及衛生。</text:span></text:p>
      <text:p text:style-name="P37"><text:span text:style-name="T31">十一、</text:span><text:span text:style-name="T27">各隊應協助勸導球場觀眾，不亂丟煙蒂及飲料罐、不吐檳榔渣，維護欣賞球賽舒適環境。</text:span></text:p>
      <text:p text:style-name="P37"><text:span text:style-name="T31">十二、</text:span><text:span text:style-name="T27">本公約列於</text:span><text:span text:style-name="T31">「曾紀恩盃」全國青少棒</text:span><text:span text:style-name="T27">錦標賽競賽規程內，報名參賽球隊均應遵守奉行。</text:span></text:p>
      <text:p text:style-name="P2"><text:span text:style-name="T17">貳貳</text:span><text:span text:style-name="T13">、</text:span><text:span text:style-name="T44">本規程如有未盡事宜，由</text:span><text:span text:style-name="T46">承</text:span><text:span text:style-name="T45">辦單位</text:span><text:span text:style-name="T44">修訂並報請</text:span><text:span text:style-name="T47">屏東縣政府體育發展中心</text:span><text:span text:style-name="T44">備查後實施。</text:span></text:p>
      <text:p text:style-name="P16">履行比賽公約保證書</text:p>
      <text:p text:style-name="P6"/>
      <text:p text:style-name="P42"><text:span text:style-name="T55"><text:s text:c="4"/></text:span><text:span text:style-name="T49">第三屆「曾紀恩盃」全國青少棒錦標賽之目的，除促進校園棒球競技與休閒運動風氣，提昇學生棒球技術水準與欣賞鑑賞能力，儲備國家優秀棒球人才與熱愛棒球運動人口外，更重視學校教育之意義。有意參加此錦標賽之各級學校應詳閱本公約，並請登錄註冊報名參加之領隊、總教練、教練、管理人員及學生球員共同遵守。</text:span></text:p>
      <text:p text:style-name="P38"><text:span text:style-name="T43">一、</text:span><text:span text:style-name="T42">報名</text:span><text:span text:style-name="T13">參賽隊伍，需完成所有比賽，除不可抗力因素並經大會同意外，不得以任何理由退出比賽，任意退賽學校爾後將停止參加</text:span><text:span text:style-name="T17">本縣</text:span><text:span text:style-name="T13">「曾紀恩盃」全國青少棒錦標賽1年，並由主辦單位函報各縣市教育單位處理</text:span><text:span text:style-name="T27">。</text:span></text:p>
      <text:p text:style-name="P38"><text:span text:style-name="T31">二、</text:span><text:span text:style-name="T27">參賽隊伍必須派總教練出席主辦單位召開之各種會議，以示尊重主辦單位及其他學校隊伍，未派員出席者，主辦單位得逕予撤銷參賽權。</text:span></text:p>
      <text:p text:style-name="P38"><text:span text:style-name="T31">三、</text:span><text:span text:style-name="T27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38"><text:span text:style-name="T31">四、</text:span><text:span text:style-name="T27">參賽隊伍隊職員應尊重比賽，穿著統一球衣，攜帶校</text:span><text:span text:style-name="T22">(</text:span><text:span text:style-name="T27">隊</text:span><text:span text:style-name="T22">)</text:span><text:span text:style-name="T27">旗參加開、閉幕典禮及所有競賽。</text:span></text:p>
      <text:p text:style-name="P38"><text:span text:style-name="T31">五、</text:span><text:span text:style-name="T27">比賽中，隊職員不得對裁判、對方教練、球員、家長及觀眾言語侮辱或毆打，違反者勒令退場，後續賽程亦不得進場指導。</text:span></text:p>
      <text:p text:style-name="P38"><text:span text:style-name="T31">六、</text:span><text:span text:style-name="T27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38"><text:span text:style-name="T31">七、</text:span><text:span text:style-name="T27">領隊、教練、管理人員應以愛心關懷與鼓勵方式教導球員，不得任意責罵及體罰球員，違者驅逐出場，後續賽程亦不得進場指導，嚴重者由主辦單位提送</text:span><text:span text:style-name="T31">大</text:span><text:span text:style-name="T27">會議處，並函報各縣市教育單位處理。</text:span></text:p>
      <text:p text:style-name="P38"><text:span text:style-name="T31">八、</text:span><text:span text:style-name="T27">比賽期間，嚴禁參賽球隊隊職員與裁判或其他工作人員，於比賽大會、休息室、球場等範圍內吸煙、嚼檳榔、喝酒及其他可能構成負面教育之不當行為，違者由主辦單位或裁判逐出球場。</text:span></text:p>
      <text:p text:style-name="P38"><text:span text:style-name="T31">九、</text:span><text:span text:style-name="T27">各隊應尊重競賽場地，保護環境，珍惜球場草皮、環境及設備。每場比賽後，必須整理選手區及其附近環境或協助清理球場，始得離開。</text:span></text:p>
      <text:p text:style-name="P38"><text:span text:style-name="T31">十、</text:span><text:span text:style-name="T27">各隊使用過之便當後，應將殘渣倒出集中，疊好空盒，壓扁飲料空盒空罐，分類包封後，分置於主辦單位提供之垃圾箱或環保箱中，以維護球場整潔及衛生。</text:span></text:p>
      <text:p text:style-name="P38"><text:span text:style-name="T31">十一、</text:span><text:span text:style-name="T27">各隊應協助勸導球場觀眾，不亂丟煙蒂及飲料罐、不吐檳榔渣，維護欣賞球賽舒適環境。</text:span></text:p>
      <text:p text:style-name="P5"><text:span text:style-name="T25"><text:s text:c="2"/></text:span><text:span text:style-name="T30">十二、</text:span><text:span text:style-name="T26">本公約列於聯賽競賽規程內，報名參賽球隊均應遵守奉行。</text:span></text:p>
      <text:p text:style-name="P74">以上各款規定事項，本校棒球隊已充分瞭解並同意遵守本比賽公約。</text:p>
      <text:p text:style-name="P75">校名：</text:p>
      <text:p text:style-name="P76"/>
      <text:p text:style-name="P72"><text:span text:style-name="T49">管理：</text:span><text:span text:style-name="T55"> <text:s text:c="21"/></text:span><text:span text:style-name="T49">總教練：</text:span><text:span text:style-name="T55"> <text:s text:c="21"/></text:span><text:span text:style-name="T49">校長：</text:span></text:p>
      <text:p text:style-name="P77"/>
      <text:p text:style-name="P73"><text:span text:style-name="T81">中華民國</text:span><text:span text:style-name="T83"> <text:s text:c="5"/></text:span><text:span text:style-name="T81">108 <text:s text:c="5"/>年</text:span><text:span text:style-name="T83"> <text:s text:c="13"/></text:span><text:span text:style-name="T81">月</text:span><text:span text:style-name="T83"> <text:s text:c="14"/></text:span><text:span text:style-name="T81">日</text:span></text:p>
      <text:p text:style-name="P78"><text:span text:style-name="T87">第三屆</text:span><text:span text:style-name="T86">「曾紀恩盃」全國青少棒錦標賽報名表</text:span><text:span text:style-name="T89">(</text:span><text:span text:style-name="T86">A表</text:span><text:span text:style-name="T89">)</text:span></text:p>
      <text:p text:style-name="P79"><text:span text:style-name="T91"><text:s text:c="3"/></text:span><text:span text:style-name="T93">隊</text:span><text:span text:style-name="T91"> </text:span><text:span text:style-name="T93">名：</text:span></text:p>
      <text:p text:style-name="P79"><text:span text:style-name="T91"><text:s text:c="3"/></text:span><text:span text:style-name="T93">領</text:span><text:span text:style-name="T91"> </text:span><text:span text:style-name="T93">隊：</text:span><text:span text:style-name="T91"> <text:s text:c="23"/></text:span><text:span text:style-name="T93">總教練：</text:span></text:p>
      <text:p text:style-name="P79"><text:span text:style-name="T91"><text:s text:c="3"/></text:span><text:span text:style-name="T93">教</text:span><text:span text:style-name="T91"> </text:span><text:span text:style-name="T93">練：</text:span><text:span text:style-name="T91"> <text:s text:c="23"/></text:span><text:span text:style-name="T93">教</text:span><text:span text:style-name="T91"> <text:s/></text:span><text:span text:style-name="T93">練：</text:span></text:p>
      <text:p text:style-name="P80"><text:s text:c="3"/>球隊聯絡人： <text:s text:c="18"/>行動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5">背號</text:p>
          </table:table-cell>
          <table:table-cell table:style-name="表格1.A1" office:value-type="string">
            <text:p text:style-name="P52"><text:span text:style-name="T48">姓</text:span><text:span text:style-name="T53"> <text:s text:c="2"/></text:span><text:span text:style-name="T48">名</text:span></text:p>
          </table:table-cell>
          <table:table-cell table:style-name="表格1.A1" office:value-type="string">
            <text:p text:style-name="P45">守位</text:p>
          </table:table-cell>
          <table:table-cell table:style-name="表格1.A1" office:value-type="string">
            <text:p text:style-name="P45">出生年月日</text:p>
          </table:table-cell>
          <table:table-cell table:style-name="表格1.A1" office:value-type="string">
            <text:p text:style-name="P45">身份證字號</text:p>
          </table:table-cell>
          <table:table-cell table:style-name="表格1.A1" office:value-type="string">
            <text:p text:style-name="P45">身高</text:p>
          </table:table-cell>
          <table:table-cell table:style-name="表格1.A1" office:value-type="string">
            <text:p text:style-name="P45">體重</text:p>
          </table:table-cell>
          <table:table-cell table:style-name="表格1.H1" office:value-type="string">
            <text:p text:style-name="P45">備註</text:p>
          </table:table-cell>
        </table:table-row>
        <table:table-row table:style-name="表格1.1">
          <table:table-cell table:style-name="表格1.A2" office:value-type="string">
            <text:p text:style-name="P45">1</text:p>
          </table:table-cell>
          <table:table-cell table:style-name="表格1.B2" office:value-type="string">
            <text:p text:style-name="P45"/>
          </table:table-cell>
          <table:table-cell table:style-name="表格1.C2" office:value-type="string">
            <text:p text:style-name="P45"/>
          </table:table-cell>
          <table:table-cell table:style-name="表格1.D2" office:value-type="string">
            <text:p text:style-name="P45"/>
          </table:table-cell>
          <table:table-cell table:style-name="表格1.E2" office:value-type="string">
            <text:p text:style-name="P45"/>
          </table:table-cell>
          <table:table-cell table:style-name="表格1.F2" office:value-type="string">
            <text:p text:style-name="P45"/>
          </table:table-cell>
          <table:table-cell table:style-name="表格1.G2" office:value-type="string">
            <text:p text:style-name="P45"/>
          </table:table-cell>
          <table:table-cell table:style-name="表格1.H2" office:value-type="string">
            <text:p text:style-name="P45"/>
          </table:table-cell>
        </table:table-row>
        <table:table-row table:style-name="表格1.1">
          <table:table-cell table:style-name="表格1.A3" office:value-type="string">
            <text:p text:style-name="P45">2</text:p>
          </table:table-cell>
          <table:table-cell table:style-name="表格1.B3" office:value-type="string">
            <text:p text:style-name="P45"/>
          </table:table-cell>
          <table:table-cell table:style-name="表格1.C3" office:value-type="string">
            <text:p text:style-name="P45"/>
          </table:table-cell>
          <table:table-cell table:style-name="表格1.D3" office:value-type="string">
            <text:p text:style-name="P45"/>
          </table:table-cell>
          <table:table-cell table:style-name="表格1.E3" office:value-type="string">
            <text:p text:style-name="P45"/>
          </table:table-cell>
          <table:table-cell table:style-name="表格1.F3" office:value-type="string">
            <text:p text:style-name="P45"/>
          </table:table-cell>
          <table:table-cell table:style-name="表格1.G3" office:value-type="string">
            <text:p text:style-name="P45"/>
          </table:table-cell>
          <table:table-cell table:style-name="表格1.H3" office:value-type="string">
            <text:p text:style-name="P45"/>
          </table:table-cell>
        </table:table-row>
        <table:table-row table:style-name="表格1.1">
          <table:table-cell table:style-name="表格1.A4" office:value-type="string">
            <text:p text:style-name="P45">3</text:p>
          </table:table-cell>
          <table:table-cell table:style-name="表格1.B4" office:value-type="string">
            <text:p text:style-name="P45"/>
          </table:table-cell>
          <table:table-cell table:style-name="表格1.C4" office:value-type="string">
            <text:p text:style-name="P45"/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45"/>
          </table:table-cell>
          <table:table-cell table:style-name="表格1.F4" office:value-type="string">
            <text:p text:style-name="P45"/>
          </table:table-cell>
          <table:table-cell table:style-name="表格1.G4" office:value-type="string">
            <text:p text:style-name="P45"/>
          </table:table-cell>
          <table:table-cell table:style-name="表格1.H4" office:value-type="string">
            <text:p text:style-name="P45"/>
          </table:table-cell>
        </table:table-row>
        <table:table-row table:style-name="表格1.1">
          <table:table-cell table:style-name="表格1.A5" office:value-type="string">
            <text:p text:style-name="P45">4</text:p>
          </table:table-cell>
          <table:table-cell table:style-name="表格1.B5" office:value-type="string">
            <text:p text:style-name="P45"/>
          </table:table-cell>
          <table:table-cell table:style-name="表格1.C5" office:value-type="string">
            <text:p text:style-name="P45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F5" office:value-type="string">
            <text:p text:style-name="P45"/>
          </table:table-cell>
          <table:table-cell table:style-name="表格1.G5" office:value-type="string">
            <text:p text:style-name="P45"/>
          </table:table-cell>
          <table:table-cell table:style-name="表格1.H5" office:value-type="string">
            <text:p text:style-name="P45"/>
          </table:table-cell>
        </table:table-row>
        <table:table-row table:style-name="表格1.1">
          <table:table-cell table:style-name="表格1.A6" office:value-type="string">
            <text:p text:style-name="P45">5</text:p>
          </table:table-cell>
          <table:table-cell table:style-name="表格1.B6" office:value-type="string">
            <text:p text:style-name="P45"/>
          </table:table-cell>
          <table:table-cell table:style-name="表格1.C6" office:value-type="string">
            <text:p text:style-name="P45"/>
          </table:table-cell>
          <table:table-cell table:style-name="表格1.D6" office:value-type="string">
            <text:p text:style-name="P45"/>
          </table:table-cell>
          <table:table-cell table:style-name="表格1.E6" office:value-type="string">
            <text:p text:style-name="P45"/>
          </table:table-cell>
          <table:table-cell table:style-name="表格1.F6" office:value-type="string">
            <text:p text:style-name="P45"/>
          </table:table-cell>
          <table:table-cell table:style-name="表格1.G6" office:value-type="string">
            <text:p text:style-name="P45"/>
          </table:table-cell>
          <table:table-cell table:style-name="表格1.H6" office:value-type="string">
            <text:p text:style-name="P45"/>
          </table:table-cell>
        </table:table-row>
        <table:table-row table:style-name="表格1.1">
          <table:table-cell table:style-name="表格1.A7" office:value-type="string">
            <text:p text:style-name="P45">6</text:p>
          </table:table-cell>
          <table:table-cell table:style-name="表格1.B7" office:value-type="string">
            <text:p text:style-name="P45"/>
          </table:table-cell>
          <table:table-cell table:style-name="表格1.C7" office:value-type="string">
            <text:p text:style-name="P45"/>
          </table:table-cell>
          <table:table-cell table:style-name="表格1.D7" office:value-type="string">
            <text:p text:style-name="P45"/>
          </table:table-cell>
          <table:table-cell table:style-name="表格1.E7" office:value-type="string">
            <text:p text:style-name="P45"/>
          </table:table-cell>
          <table:table-cell table:style-name="表格1.F7" office:value-type="string">
            <text:p text:style-name="P45"/>
          </table:table-cell>
          <table:table-cell table:style-name="表格1.G7" office:value-type="string">
            <text:p text:style-name="P45"/>
          </table:table-cell>
          <table:table-cell table:style-name="表格1.H7" office:value-type="string">
            <text:p text:style-name="P45"/>
          </table:table-cell>
        </table:table-row>
        <table:table-row table:style-name="表格1.1">
          <table:table-cell table:style-name="表格1.A8" office:value-type="string">
            <text:p text:style-name="P45">7</text:p>
          </table:table-cell>
          <table:table-cell table:style-name="表格1.B8" office:value-type="string">
            <text:p text:style-name="P45"/>
          </table:table-cell>
          <table:table-cell table:style-name="表格1.C8" office:value-type="string">
            <text:p text:style-name="P45"/>
          </table:table-cell>
          <table:table-cell table:style-name="表格1.D8" office:value-type="string">
            <text:p text:style-name="P45"/>
          </table:table-cell>
          <table:table-cell table:style-name="表格1.E8" office:value-type="string">
            <text:p text:style-name="P45"/>
          </table:table-cell>
          <table:table-cell table:style-name="表格1.F8" office:value-type="string">
            <text:p text:style-name="P45"/>
          </table:table-cell>
          <table:table-cell table:style-name="表格1.G8" office:value-type="string">
            <text:p text:style-name="P45"/>
          </table:table-cell>
          <table:table-cell table:style-name="表格1.H8" office:value-type="string">
            <text:p text:style-name="P45"/>
          </table:table-cell>
        </table:table-row>
        <table:table-row table:style-name="表格1.1">
          <table:table-cell table:style-name="表格1.A9" office:value-type="string">
            <text:p text:style-name="P45">8</text:p>
          </table:table-cell>
          <table:table-cell table:style-name="表格1.B9" office:value-type="string">
            <text:p text:style-name="P45"/>
          </table:table-cell>
          <table:table-cell table:style-name="表格1.C9" office:value-type="string">
            <text:p text:style-name="P45"/>
          </table:table-cell>
          <table:table-cell table:style-name="表格1.D9" office:value-type="string">
            <text:p text:style-name="P45"/>
          </table:table-cell>
          <table:table-cell table:style-name="表格1.E9" office:value-type="string">
            <text:p text:style-name="P45"/>
          </table:table-cell>
          <table:table-cell table:style-name="表格1.F9" office:value-type="string">
            <text:p text:style-name="P45"/>
          </table:table-cell>
          <table:table-cell table:style-name="表格1.G9" office:value-type="string">
            <text:p text:style-name="P45"/>
          </table:table-cell>
          <table:table-cell table:style-name="表格1.H9" office:value-type="string">
            <text:p text:style-name="P45"/>
          </table:table-cell>
        </table:table-row>
        <table:table-row table:style-name="表格1.1">
          <table:table-cell table:style-name="表格1.A10" office:value-type="string">
            <text:p text:style-name="P45">9</text:p>
          </table:table-cell>
          <table:table-cell table:style-name="表格1.B10" office:value-type="string">
            <text:p text:style-name="P45"/>
          </table:table-cell>
          <table:table-cell table:style-name="表格1.C10" office:value-type="string">
            <text:p text:style-name="P45"/>
          </table:table-cell>
          <table:table-cell table:style-name="表格1.D10" office:value-type="string">
            <text:p text:style-name="P45"/>
          </table:table-cell>
          <table:table-cell table:style-name="表格1.E10" office:value-type="string">
            <text:p text:style-name="P45"/>
          </table:table-cell>
          <table:table-cell table:style-name="表格1.F10" office:value-type="string">
            <text:p text:style-name="P45"/>
          </table:table-cell>
          <table:table-cell table:style-name="表格1.G10" office:value-type="string">
            <text:p text:style-name="P45"/>
          </table:table-cell>
          <table:table-cell table:style-name="表格1.H10" office:value-type="string">
            <text:p text:style-name="P45"/>
          </table:table-cell>
        </table:table-row>
        <table:table-row table:style-name="表格1.1">
          <table:table-cell table:style-name="表格1.A11" office:value-type="string">
            <text:p text:style-name="P45">10</text:p>
          </table:table-cell>
          <table:table-cell table:style-name="表格1.B11" office:value-type="string">
            <text:p text:style-name="P45"/>
          </table:table-cell>
          <table:table-cell table:style-name="表格1.C11" office:value-type="string">
            <text:p text:style-name="P45"/>
          </table:table-cell>
          <table:table-cell table:style-name="表格1.D11" office:value-type="string">
            <text:p text:style-name="P45"/>
          </table:table-cell>
          <table:table-cell table:style-name="表格1.E11" office:value-type="string">
            <text:p text:style-name="P45"/>
          </table:table-cell>
          <table:table-cell table:style-name="表格1.F11" office:value-type="string">
            <text:p text:style-name="P45"/>
          </table:table-cell>
          <table:table-cell table:style-name="表格1.G11" office:value-type="string">
            <text:p text:style-name="P45"/>
          </table:table-cell>
          <table:table-cell table:style-name="表格1.H11" office:value-type="string">
            <text:p text:style-name="P45"/>
          </table:table-cell>
        </table:table-row>
        <table:table-row table:style-name="表格1.1">
          <table:table-cell table:style-name="表格1.A12" office:value-type="string">
            <text:p text:style-name="P45">11</text:p>
          </table:table-cell>
          <table:table-cell table:style-name="表格1.B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D12" office:value-type="string">
            <text:p text:style-name="P45"/>
          </table:table-cell>
          <table:table-cell table:style-name="表格1.E12" office:value-type="string">
            <text:p text:style-name="P45"/>
          </table:table-cell>
          <table:table-cell table:style-name="表格1.F12" office:value-type="string">
            <text:p text:style-name="P45"/>
          </table:table-cell>
          <table:table-cell table:style-name="表格1.G12" office:value-type="string">
            <text:p text:style-name="P45"/>
          </table:table-cell>
          <table:table-cell table:style-name="表格1.H12" office:value-type="string">
            <text:p text:style-name="P45"/>
          </table:table-cell>
        </table:table-row>
        <table:table-row table:style-name="表格1.1">
          <table:table-cell table:style-name="表格1.A13" office:value-type="string">
            <text:p text:style-name="P45">12</text:p>
          </table:table-cell>
          <table:table-cell table:style-name="表格1.B13" office:value-type="string">
            <text:p text:style-name="P45"/>
          </table:table-cell>
          <table:table-cell table:style-name="表格1.C13" office:value-type="string">
            <text:p text:style-name="P45"/>
          </table:table-cell>
          <table:table-cell table:style-name="表格1.D13" office:value-type="string">
            <text:p text:style-name="P45"/>
          </table:table-cell>
          <table:table-cell table:style-name="表格1.E13" office:value-type="string">
            <text:p text:style-name="P45"/>
          </table:table-cell>
          <table:table-cell table:style-name="表格1.F13" office:value-type="string">
            <text:p text:style-name="P45"/>
          </table:table-cell>
          <table:table-cell table:style-name="表格1.G13" office:value-type="string">
            <text:p text:style-name="P45"/>
          </table:table-cell>
          <table:table-cell table:style-name="表格1.H13" office:value-type="string">
            <text:p text:style-name="P45"/>
          </table:table-cell>
        </table:table-row>
        <table:table-row table:style-name="表格1.1">
          <table:table-cell table:style-name="表格1.A14" office:value-type="string">
            <text:p text:style-name="P45">13</text:p>
          </table:table-cell>
          <table:table-cell table:style-name="表格1.B14" office:value-type="string">
            <text:p text:style-name="P45"/>
          </table:table-cell>
          <table:table-cell table:style-name="表格1.C14" office:value-type="string">
            <text:p text:style-name="P45"/>
          </table:table-cell>
          <table:table-cell table:style-name="表格1.D14" office:value-type="string">
            <text:p text:style-name="P45"/>
          </table:table-cell>
          <table:table-cell table:style-name="表格1.E14" office:value-type="string">
            <text:p text:style-name="P45"/>
          </table:table-cell>
          <table:table-cell table:style-name="表格1.F14" office:value-type="string">
            <text:p text:style-name="P45"/>
          </table:table-cell>
          <table:table-cell table:style-name="表格1.G14" office:value-type="string">
            <text:p text:style-name="P45"/>
          </table:table-cell>
          <table:table-cell table:style-name="表格1.H14" office:value-type="string">
            <text:p text:style-name="P45"/>
          </table:table-cell>
        </table:table-row>
        <table:table-row table:style-name="表格1.1">
          <table:table-cell table:style-name="表格1.A15" office:value-type="string">
            <text:p text:style-name="P45">14</text:p>
          </table:table-cell>
          <table:table-cell table:style-name="表格1.B15" office:value-type="string">
            <text:p text:style-name="P45"/>
          </table:table-cell>
          <table:table-cell table:style-name="表格1.C15" office:value-type="string">
            <text:p text:style-name="P45"/>
          </table:table-cell>
          <table:table-cell table:style-name="表格1.D15" office:value-type="string">
            <text:p text:style-name="P45"/>
          </table:table-cell>
          <table:table-cell table:style-name="表格1.E15" office:value-type="string">
            <text:p text:style-name="P45"/>
          </table:table-cell>
          <table:table-cell table:style-name="表格1.F15" office:value-type="string">
            <text:p text:style-name="P45"/>
          </table:table-cell>
          <table:table-cell table:style-name="表格1.G15" office:value-type="string">
            <text:p text:style-name="P45"/>
          </table:table-cell>
          <table:table-cell table:style-name="表格1.H15" office:value-type="string">
            <text:p text:style-name="P45"/>
          </table:table-cell>
        </table:table-row>
        <table:table-row table:style-name="表格1.1">
          <table:table-cell table:style-name="表格1.A16" office:value-type="string">
            <text:p text:style-name="P45">15</text:p>
          </table:table-cell>
          <table:table-cell table:style-name="表格1.B16" office:value-type="string">
            <text:p text:style-name="P45"/>
          </table:table-cell>
          <table:table-cell table:style-name="表格1.C16" office:value-type="string">
            <text:p text:style-name="P45"/>
          </table:table-cell>
          <table:table-cell table:style-name="表格1.D16" office:value-type="string">
            <text:p text:style-name="P45"/>
          </table:table-cell>
          <table:table-cell table:style-name="表格1.E16" office:value-type="string">
            <text:p text:style-name="P45"/>
          </table:table-cell>
          <table:table-cell table:style-name="表格1.F16" office:value-type="string">
            <text:p text:style-name="P45"/>
          </table:table-cell>
          <table:table-cell table:style-name="表格1.G16" office:value-type="string">
            <text:p text:style-name="P45"/>
          </table:table-cell>
          <table:table-cell table:style-name="表格1.H16" office:value-type="string">
            <text:p text:style-name="P45"/>
          </table:table-cell>
        </table:table-row>
        <table:table-row table:style-name="表格1.1">
          <table:table-cell table:style-name="表格1.A17" office:value-type="string">
            <text:p text:style-name="P45">16</text:p>
          </table:table-cell>
          <table:table-cell table:style-name="表格1.B17" office:value-type="string">
            <text:p text:style-name="P45"/>
          </table:table-cell>
          <table:table-cell table:style-name="表格1.C17" office:value-type="string">
            <text:p text:style-name="P45"/>
          </table:table-cell>
          <table:table-cell table:style-name="表格1.D17" office:value-type="string">
            <text:p text:style-name="P45"/>
          </table:table-cell>
          <table:table-cell table:style-name="表格1.E17" office:value-type="string">
            <text:p text:style-name="P45"/>
          </table:table-cell>
          <table:table-cell table:style-name="表格1.F17" office:value-type="string">
            <text:p text:style-name="P45"/>
          </table:table-cell>
          <table:table-cell table:style-name="表格1.G17" office:value-type="string">
            <text:p text:style-name="P45"/>
          </table:table-cell>
          <table:table-cell table:style-name="表格1.H17" office:value-type="string">
            <text:p text:style-name="P45"/>
          </table:table-cell>
        </table:table-row>
        <table:table-row table:style-name="表格1.1">
          <table:table-cell table:style-name="表格1.A18" office:value-type="string">
            <text:p text:style-name="P45">17</text:p>
          </table:table-cell>
          <table:table-cell table:style-name="表格1.B18" office:value-type="string">
            <text:p text:style-name="P45"/>
          </table:table-cell>
          <table:table-cell table:style-name="表格1.C18" office:value-type="string">
            <text:p text:style-name="P45"/>
          </table:table-cell>
          <table:table-cell table:style-name="表格1.D18" office:value-type="string">
            <text:p text:style-name="P45"/>
          </table:table-cell>
          <table:table-cell table:style-name="表格1.E18" office:value-type="string">
            <text:p text:style-name="P45"/>
          </table:table-cell>
          <table:table-cell table:style-name="表格1.F18" office:value-type="string">
            <text:p text:style-name="P45"/>
          </table:table-cell>
          <table:table-cell table:style-name="表格1.G18" office:value-type="string">
            <text:p text:style-name="P45"/>
          </table:table-cell>
          <table:table-cell table:style-name="表格1.H18" office:value-type="string">
            <text:p text:style-name="P45"/>
          </table:table-cell>
        </table:table-row>
        <table:table-row table:style-name="表格1.1">
          <table:table-cell table:style-name="表格1.A19" office:value-type="string">
            <text:p text:style-name="P45">18</text:p>
          </table:table-cell>
          <table:table-cell table:style-name="表格1.B19" office:value-type="string">
            <text:p text:style-name="P45"/>
          </table:table-cell>
          <table:table-cell table:style-name="表格1.C19" office:value-type="string">
            <text:p text:style-name="P45"/>
          </table:table-cell>
          <table:table-cell table:style-name="表格1.D19" office:value-type="string">
            <text:p text:style-name="P45"/>
          </table:table-cell>
          <table:table-cell table:style-name="表格1.E19" office:value-type="string">
            <text:p text:style-name="P45"/>
          </table:table-cell>
          <table:table-cell table:style-name="表格1.F19" office:value-type="string">
            <text:p text:style-name="P45"/>
          </table:table-cell>
          <table:table-cell table:style-name="表格1.G19" office:value-type="string">
            <text:p text:style-name="P45"/>
          </table:table-cell>
          <table:table-cell table:style-name="表格1.H19" office:value-type="string">
            <text:p text:style-name="P45"/>
          </table:table-cell>
        </table:table-row>
      </table:table>
      <text:p text:style-name="P81"><text:span text:style-name="T91"><text:s text:c="6"/></text:span></text:p>
      <text:p text:style-name="P81"><text:span text:style-name="T91"><text:s text:c="3"/></text:span><text:span text:style-name="T94">承辦人：</text:span><text:span text:style-name="T92"> <text:s text:c="16"/></text:span><text:span text:style-name="T94">主任：</text:span><text:span text:style-name="T92"> <text:s text:c="16"/></text:span><text:span text:style-name="T94">校長：</text:span></text:p>
      <text:p text:style-name="P82"><text:span text:style-name="T85">第三屆</text:span><text:span text:style-name="T84">「曾紀恩盃」全國青少棒錦標賽報名表</text:span>(B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office:value-type="string">
            <text:p text:style-name="P51"><text:span text:style-name="T49">隊</text:span><text:span text:style-name="T55"> </text:span><text:span text:style-name="T49">名</text:span></text:p>
          </table:table-cell>
          <table:table-cell table:style-name="表格2.B1" table:number-columns-spanned="2" office:value-type="string">
            <text:p text:style-name="P49"/>
          </table:table-cell>
          <table:covered-table-cell/>
          <table:table-cell table:style-name="表格2.A1" office:value-type="string">
            <text:p text:style-name="P43">聯絡人</text:p>
          </table:table-cell>
          <table:table-cell table:style-name="表格2.B1" table:number-columns-spanned="2" office:value-type="string">
            <text:p text:style-name="P49"/>
          </table:table-cell>
          <table:covered-table-cell/>
          <table:table-cell table:style-name="表格2.A1" office:value-type="string">
            <text:p text:style-name="P43">行動電話</text:p>
          </table:table-cell>
          <table:table-cell table:style-name="表格2.B1" table:number-columns-spanned="2" office:value-type="string">
            <text:p text:style-name="P49"/>
          </table:table-cell>
          <table:covered-table-cell/>
          <table:table-cell table:style-name="表格2.A1" table:number-columns-spanned="2" office:value-type="string">
            <text:p text:style-name="P53"><text:span text:style-name="T48">傳</text:span><text:span text:style-name="T53"> </text:span><text:span text:style-name="T48">真</text:span></text:p>
          </table:table-cell>
          <table:covered-table-cell/>
          <table:table-cell table:style-name="表格2.L1" office:value-type="string">
            <text:p text:style-name="P49"/>
          </table:table-cell>
        </table:table-row>
        <table:table-row table:style-name="表格2.2">
          <table:table-cell table:style-name="表格2.A1" office:value-type="string">
            <text:p text:style-name="P51"><text:span text:style-name="T49">領</text:span><text:span text:style-name="T55"> </text:span><text:span text:style-name="T49">隊</text:span></text:p>
          </table:table-cell>
          <table:table-cell table:style-name="表格2.B1" table:number-columns-spanned="2" office:value-type="string">
            <text:p text:style-name="P54"/>
          </table:table-cell>
          <table:covered-table-cell/>
          <table:table-cell table:style-name="表格2.A1" office:value-type="string">
            <text:p text:style-name="P43">總教練</text:p>
          </table:table-cell>
          <table:table-cell table:style-name="表格2.B1" table:number-columns-spanned="2" office:value-type="string">
            <text:p text:style-name="P54"/>
          </table:table-cell>
          <table:covered-table-cell/>
          <table:table-cell table:style-name="表格2.A1" office:value-type="string">
            <text:p text:style-name="P53"><text:span text:style-name="T48">教</text:span><text:span text:style-name="T53"> <text:s/></text:span><text:span text:style-name="T48">練</text:span></text:p>
          </table:table-cell>
          <table:table-cell table:style-name="表格2.B1" table:number-columns-spanned="2" office:value-type="string">
            <text:p text:style-name="P54"/>
          </table:table-cell>
          <table:covered-table-cell/>
          <table:table-cell table:style-name="表格2.A1" table:number-columns-spanned="2" office:value-type="string">
            <text:p text:style-name="P53"><text:span text:style-name="T48">教</text:span><text:span text:style-name="T53"> </text:span><text:span text:style-name="T48">練</text:span></text:p>
          </table:table-cell>
          <table:covered-table-cell/>
          <table:table-cell table:style-name="表格2.L1" office:value-type="string">
            <text:p text:style-name="P54"/>
          </table:table-cell>
        </table:table-row>
        <table:table-row table:style-name="表格2.3">
          <table:table-cell table:style-name="表格2.A1" office:value-type="string">
            <text:p text:style-name="P51"><text:span text:style-name="T49">地</text:span><text:span text:style-name="T55"> </text:span><text:span text:style-name="T49">址</text:span></text:p>
          </table:table-cell>
          <table:table-cell table:style-name="表格2.B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電子信箱</text:p>
          </table:table-cell>
          <table:table-cell table:style-name="表格2.L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table:number-columns-spanned="2" office:value-type="string">
            <text:p text:style-name="Standard"><text:span text:style-name="T53"><text:s text:c="4"/></text:span><text:span text:style-name="T48">領</text:span><text:span text:style-name="T53"> <text:s/></text:span><text:span text:style-name="T48">隊</text:span></text:p>
            <text:p text:style-name="P46">姓名：</text:p>
          </table:table-cell>
          <table:covered-table-cell/>
          <table:table-cell table:style-name="表格2.B1" table:number-columns-spanned="3" office:value-type="string">
            <text:p text:style-name="P46">總教練：</text:p>
            <text:p text:style-name="P46">背號：</text:p>
          </table:table-cell>
          <table:covered-table-cell/>
          <table:covered-table-cell/>
          <table:table-cell table:style-name="表格2.B1" table:number-columns-spanned="3" office:value-type="string">
            <text:p text:style-name="P46">教練：</text:p>
            <text:p text:style-name="P46">背號：</text:p>
          </table:table-cell>
          <table:covered-table-cell/>
          <table:covered-table-cell/>
          <table:table-cell table:style-name="表格2.B1" table:number-columns-spanned="2" office:value-type="string">
            <text:p text:style-name="P46">教練：</text:p>
            <text:p text:style-name="P46">背號：</text:p>
          </table:table-cell>
          <table:covered-table-cell/>
          <table:table-cell table:style-name="表格2.L1" table:number-columns-spanned="2" office:value-type="string">
            <text:p text:style-name="P48"/>
          </table:table-cell>
          <table:covered-table-cell/>
        </table:table-row>
        <table:table-row table:style-name="表格2.5">
          <table:table-cell table:style-name="表格2.B1" table:number-columns-spanned="2" office:value-type="string">
            <text:p text:style-name="P55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table-cell table:style-name="表格2.B1" table:number-columns-spanned="3" office:value-type="string">
            <text:p text:style-name="P48"/>
          </table:table-cell>
          <table:covered-table-cell/>
          <table:covered-table-cell/>
          <table:table-cell table:style-name="表格2.B1" table:number-columns-spanned="3" office:value-type="string">
            <text:p text:style-name="P48"/>
          </table:table-cell>
          <table:covered-table-cell/>
          <table:covered-table-cell/>
          <table:table-cell table:style-name="表格2.B1" table:number-columns-spanned="2" office:value-type="string">
            <text:p text:style-name="P48"/>
          </table:table-cell>
          <table:covered-table-cell/>
          <table:table-cell table:style-name="表格2.L1" table:number-columns-spanned="2" office:value-type="string">
            <text:p text:style-name="P48"/>
          </table:table-cell>
          <table:covered-table-cell/>
        </table:table-row>
        <table:table-row table:style-name="表格2.6">
          <table:table-cell table:style-name="表格2.B1" table:number-columns-spanned="2" office:value-type="string">
            <text:p text:style-name="P46">姓名：</text:p>
            <text:p text:style-name="P46">背號：</text:p>
          </table:table-cell>
          <table:covered-table-cell/>
          <table:table-cell table:style-name="表格2.B1" table:number-columns-spanned="3" office:value-type="string">
            <text:p text:style-name="P46">姓名：</text:p>
            <text:p text:style-name="P46">背號：</text:p>
          </table:table-cell>
          <table:covered-table-cell/>
          <table:covered-table-cell/>
          <table:table-cell table:style-name="表格2.B1" table:number-columns-spanned="3" office:value-type="string">
            <text:p text:style-name="P46">姓名：</text:p>
            <text:p text:style-name="P46">背號：</text:p>
          </table:table-cell>
          <table:covered-table-cell/>
          <table:covered-table-cell/>
          <table:table-cell table:style-name="表格2.B1" table:number-columns-spanned="2" office:value-type="string">
            <text:p text:style-name="P46">姓名：</text:p>
            <text:p text:style-name="P46">背號：</text:p>
          </table:table-cell>
          <table:covered-table-cell/>
          <table:table-cell table:style-name="表格2.L1" table:number-columns-spanned="2" office:value-type="string">
            <text:p text:style-name="P46">姓名：</text:p>
            <text:p text:style-name="P46">背號：</text:p>
          </table:table-cell>
          <table:covered-table-cell/>
        </table:table-row>
        <table:table-row table:style-name="表格2.7">
          <table:table-cell table:style-name="表格2.B1" table:number-columns-spanned="2" office:value-type="string">
            <text:p text:style-name="P55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table-cell table:style-name="表格2.B1" table:number-columns-spanned="3" office:value-type="string">
            <text:p text:style-name="P48"/>
          </table:table-cell>
          <table:covered-table-cell/>
          <table:covered-table-cell/>
          <table:table-cell table:style-name="表格2.B1" table:number-columns-spanned="3" office:value-type="string">
            <text:p text:style-name="P48"/>
          </table:table-cell>
          <table:covered-table-cell/>
          <table:covered-table-cell/>
          <table:table-cell table:style-name="表格2.B1" table:number-columns-spanned="2" office:value-type="string">
            <text:p text:style-name="P48"/>
          </table:table-cell>
          <table:covered-table-cell/>
          <table:table-cell table:style-name="表格2.L1" table:number-columns-spanned="2" office:value-type="string">
            <text:p text:style-name="P48"/>
          </table:table-cell>
          <table:covered-table-cell/>
        </table:table-row>
        <table:table-row table:style-name="表格2.8">
          <table:table-cell table:style-name="表格2.B1" table:number-columns-spanned="2" office:value-type="string">
            <text:p text:style-name="P46">姓名：</text:p>
            <text:p text:style-name="P46">背號：</text:p>
          </table:table-cell>
          <table:covered-table-cell/>
          <table:table-cell table:style-name="表格2.B1" table:number-columns-spanned="3" office:value-type="string">
            <text:p text:style-name="P46">姓名：</text:p>
            <text:p text:style-name="P46">背號：</text:p>
          </table:table-cell>
          <table:covered-table-cell/>
          <table:covered-table-cell/>
          <table:table-cell table:style-name="表格2.B1" table:number-columns-spanned="3" office:value-type="string">
            <text:p text:style-name="P46">姓名：</text:p>
            <text:p text:style-name="P46">背號：</text:p>
          </table:table-cell>
          <table:covered-table-cell/>
          <table:covered-table-cell/>
          <table:table-cell table:style-name="表格2.B1" table:number-columns-spanned="2" office:value-type="string">
            <text:p text:style-name="P46">姓名：</text:p>
            <text:p text:style-name="P46">背號：</text:p>
          </table:table-cell>
          <table:covered-table-cell/>
          <table:table-cell table:style-name="表格2.L1" table:number-columns-spanned="2" office:value-type="string">
            <text:p text:style-name="P46">姓名：</text:p>
            <text:p text:style-name="P46">背號：</text:p>
          </table:table-cell>
          <table:covered-table-cell/>
        </table:table-row>
        <table:table-row table:style-name="表格2.9">
          <table:table-cell table:style-name="表格2.B1" table:number-columns-spanned="2" office:value-type="string">
            <text:p text:style-name="P56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table-cell table:style-name="表格2.B1" table:number-columns-spanned="3" office:value-type="string">
            <text:p text:style-name="P58"/>
          </table:table-cell>
          <table:covered-table-cell/>
          <table:covered-table-cell/>
          <table:table-cell table:style-name="表格2.B1" table:number-columns-spanned="3" office:value-type="string">
            <text:p text:style-name="P58"/>
          </table:table-cell>
          <table:covered-table-cell/>
          <table:covered-table-cell/>
          <table:table-cell table:style-name="表格2.B1" table:number-columns-spanned="2" office:value-type="string">
            <text:p text:style-name="P60"/>
          </table:table-cell>
          <table:covered-table-cell/>
          <table:table-cell table:style-name="表格2.L1" table:number-columns-spanned="2" office:value-type="string">
            <text:p text:style-name="P58"/>
          </table:table-cell>
          <table:covered-table-cell/>
        </table:table-row>
        <table:table-row table:style-name="表格2.8">
          <table:table-cell table:style-name="表格2.B1" table:number-columns-spanned="2" office:value-type="string">
            <text:p text:style-name="P46">姓名：</text:p>
            <text:p text:style-name="P46">背號：</text:p>
          </table:table-cell>
          <table:covered-table-cell/>
          <table:table-cell table:style-name="表格2.B1" table:number-columns-spanned="3" office:value-type="string">
            <text:p text:style-name="P46">姓名：</text:p>
            <text:p text:style-name="P46">背號：</text:p>
          </table:table-cell>
          <table:covered-table-cell/>
          <table:covered-table-cell/>
          <table:table-cell table:style-name="表格2.B1" table:number-columns-spanned="3" office:value-type="string">
            <text:p text:style-name="P46">姓名：</text:p>
            <text:p text:style-name="P46">背號：</text:p>
          </table:table-cell>
          <table:covered-table-cell/>
          <table:covered-table-cell/>
          <table:table-cell table:style-name="表格2.B1" table:number-columns-spanned="2" office:value-type="string">
            <text:p text:style-name="P46">姓名：</text:p>
            <text:p text:style-name="P46">背號：</text:p>
          </table:table-cell>
          <table:covered-table-cell/>
          <table:table-cell table:style-name="表格2.L1" table:number-columns-spanned="2" office:value-type="string">
            <text:p text:style-name="P46">姓名：</text:p>
            <text:p text:style-name="P46">背號：</text:p>
          </table:table-cell>
          <table:covered-table-cell/>
        </table:table-row>
        <table:table-row table:style-name="表格2.11">
          <table:table-cell table:style-name="表格2.B1" table:number-columns-spanned="2" office:value-type="string">
            <text:p text:style-name="P56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table-cell table:style-name="表格2.B1" table:number-columns-spanned="3" office:value-type="string">
            <text:p text:style-name="P58"/>
          </table:table-cell>
          <table:covered-table-cell/>
          <table:covered-table-cell/>
          <table:table-cell table:style-name="表格2.B1" table:number-columns-spanned="3" office:value-type="string">
            <text:p text:style-name="P58"/>
          </table:table-cell>
          <table:covered-table-cell/>
          <table:covered-table-cell/>
          <table:table-cell table:style-name="表格2.B1" table:number-columns-spanned="2" office:value-type="string">
            <text:p text:style-name="P58"/>
          </table:table-cell>
          <table:covered-table-cell/>
          <table:table-cell table:style-name="表格2.L1" table:number-columns-spanned="2" office:value-type="string">
            <text:p text:style-name="P58"/>
          </table:table-cell>
          <table:covered-table-cell/>
        </table:table-row>
      </table:table>
      <text:p text:style-name="P61"><text:span text:style-name="T55">(</text:span><text:span text:style-name="T49">本表若不敷使用，請自行增列</text:span><text:span text:style-name="T5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" style:family="paragraph" style:parent-style-name="Standard">
      <style:paragraph-properties fo:margin-left="0cm" fo:margin-right="0cm" fo:text-indent="0.9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字元_20_字元" style:display-name="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_5f_address" style:display-name="b_address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2.221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學年度高級中等學校棒球運動聯賽</dc:title>
    <meta:initial-creator>User</meta:initial-creator>
    <meta:creation-date>2019-11-18T14:49:00</meta:creation-date>
    <dc:creator>User</dc:creator>
    <dc:date>2019-11-18T14:49:00</dc:date>
    <meta:print-date>2019-09-06T17:14:00</meta:print-date>
    <meta:editing-cycles>2</meta:editing-cycles>
    <meta:document-statistic meta:table-count="2" meta:image-count="0" meta:object-count="0" meta:page-count="9" meta:paragraph-count="234" meta:word-count="7330" meta:character-count="8190" meta:non-whitespace-character-count="7530"/>
    <meta:generator>NDC_ODF_Application_Tools/1.0.3$Windows_x86 LibreOffice_project/8ad3e16aadc5e73175a2d44b1abec8638aa18880</meta:generator>
  </office:meta>
</office:document-meta>
</file>