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華康特粗楷體" style:font-name-asian="華康特粗楷體" style:font-name-complex="Times New Roman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line-height="0.25in" fo:margin-left="0.4916in">
        <style:tab-stops/>
      </style:paragraph-properties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P3" style:parent-style-name="內文" style:family="paragraph">
      <style:paragraph-properties fo:line-height="0.25in" fo:margin-left="0.7868in" fo:text-indent="-0.786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" style:parent-style-name="內文" style:family="paragraph">
      <style:paragraph-properties fo:line-height="0.25in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Column27" style:family="table-column">
      <style:table-column-properties style:column-width="1.1777in"/>
    </style:style>
    <style:style style:name="TableColumn28" style:family="table-column">
      <style:table-column-properties style:column-width="2.159in"/>
    </style:style>
    <style:style style:name="TableColumn29" style:family="table-column">
      <style:table-column-properties style:column-width="0.984in"/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0.4958in"/>
    </style:style>
    <style:style style:name="TableColumn32" style:family="table-column">
      <style:table-column-properties style:column-width="0.1937in"/>
    </style:style>
    <style:style style:name="TableColumn33" style:family="table-column">
      <style:table-column-properties style:column-width="0.6888in"/>
    </style:style>
    <style:style style:name="TableColumn34" style:family="table-column">
      <style:table-column-properties style:column-width="0.6958in"/>
    </style:style>
    <style:style style:name="Table26" style:family="table">
      <style:table-properties style:width="7.576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8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4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4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5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5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60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5in"/>
    </style:style>
    <style:style style:name="T6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63" style:family="table-row">
      <style:table-row-properties/>
    </style:style>
    <style:style style:name="TableCell6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5in"/>
    </style:style>
    <style:style style:name="T6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7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7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7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8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8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新細明體" style:font-name-asian="新細明體" style:font-name-complex="新細明體" fo:font-size="11pt" style:font-size-asian="11pt"/>
    </style:style>
    <style:style style:name="TableRow85" style:family="table-row">
      <style:table-row-properties/>
    </style:style>
    <style:style style:name="TableCell8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style:font-name="標楷體" style:font-name-asian="標楷體" style:font-name-complex="Times New Roman" fo:font-size="11pt" style:font-size-asian="11pt"/>
    </style:style>
    <style:style style:name="TableCell9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5in"/>
      <style:text-properties style:font-name="標楷體" style:font-name-asian="標楷體" style:font-name-complex="Times New Roman" fo:font-size="11pt" style:font-size-asian="11pt"/>
    </style:style>
    <style:style style:name="TableCell9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標楷體" style:font-name-asian="標楷體" style:font-name-complex="Times New Roman" fo:font-size="11pt" style:font-size-asian="11pt"/>
    </style:style>
    <style:style style:name="TableCell9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 style:font-name-complex="Times New Roman" fo:font-size="11pt" style:font-size-asian="11pt"/>
    </style:style>
    <style:style style:name="TableRow96" style:family="table-row">
      <style:table-row-properties/>
    </style:style>
    <style:style style:name="TableCell9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102" style:family="table-row">
      <style:table-row-properties/>
    </style:style>
    <style:style style:name="TableCell10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 style:font-name-complex="Times New Roman" fo:font-size="11pt" style:font-size-asian="11pt"/>
    </style:style>
    <style:style style:name="TableRow107" style:family="table-row">
      <style:table-row-properties/>
    </style:style>
    <style:style style:name="TableCell10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5in"/>
      <style:text-properties style:font-name="標楷體" style:font-name-asian="標楷體" style:font-name-complex="Times New Roman" fo:font-size="11pt" style:font-size-asian="11pt"/>
    </style:style>
    <style:style style:name="P112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113" style:parent-style-name="內文" style:family="paragraph">
      <style:paragraph-properties fo:line-height="0.25in" fo:margin-left="1.1798in" fo:text-indent="-1.1798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華康中特圓體" style:font-name-asian="華康中特圓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華康中特圓體" style:font-name-asian="華康中特圓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華康中特圓體" style:font-name-asian="華康中特圓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華康中特圓體" style:font-name-asian="華康中特圓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華康中特圓體" style:font-name-asian="華康中特圓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華康中特圓體" style:font-name-asian="華康中特圓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華康中特圓體" style:font-name-asian="華康中特圓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華康中特圓體" style:font-name-asian="華康中特圓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華康中特圓體" style:font-name-asian="華康中特圓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華康中特圓體" style:font-name-asian="華康中特圓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華康中特圓體" style:font-name-asian="華康中特圓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華康中特圓體" style:font-name-asian="華康中特圓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8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139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140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141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142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143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144" style:parent-style-name="清單段落" style:family="paragraph">
      <style:paragraph-properties fo:margin-left="0.503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line-height="0.25in" fo:margin-left="0.491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wave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wave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wave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wave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2" style:parent-style-name="內文" style:family="paragraph">
      <style:paragraph-properties fo:line-height="0.25in" fo:margin-left="0.491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wave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wave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P173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174" style:parent-style-name="內文" style:family="paragraph">
      <style:paragraph-properties fo:text-align="justify" fo:line-height="0.25in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6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79" style:parent-style-name="內文" style:family="paragraph">
      <style:paragraph-properties fo:text-align="center" fo:line-height="0.1527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181" style:family="table-column">
      <style:table-column-properties style:column-width="0.8562in"/>
    </style:style>
    <style:style style:name="TableColumn182" style:family="table-column">
      <style:table-column-properties style:column-width="0.8527in"/>
    </style:style>
    <style:style style:name="TableColumn183" style:family="table-column">
      <style:table-column-properties style:column-width="0.1548in"/>
    </style:style>
    <style:style style:name="TableColumn184" style:family="table-column">
      <style:table-column-properties style:column-width="0.8513in"/>
    </style:style>
    <style:style style:name="TableColumn185" style:family="table-column">
      <style:table-column-properties style:column-width="0.852in"/>
    </style:style>
    <style:style style:name="TableColumn186" style:family="table-column">
      <style:table-column-properties style:column-width="0.1541in"/>
    </style:style>
    <style:style style:name="TableColumn187" style:family="table-column">
      <style:table-column-properties style:column-width="0.852in"/>
    </style:style>
    <style:style style:name="TableColumn188" style:family="table-column">
      <style:table-column-properties style:column-width="0.852in"/>
    </style:style>
    <style:style style:name="TableColumn189" style:family="table-column">
      <style:table-column-properties style:column-width="0.1541in"/>
    </style:style>
    <style:style style:name="TableColumn190" style:family="table-column">
      <style:table-column-properties style:column-width="0.852in"/>
    </style:style>
    <style:style style:name="TableColumn191" style:family="table-column">
      <style:table-column-properties style:column-width="0.852in"/>
    </style:style>
    <style:style style:name="Table180" style:family="table">
      <style:table-properties style:width="7.284in" fo:margin-left="0in" table:align="center"/>
    </style:style>
    <style:style style:name="TableRow192" style:family="table-row">
      <style:table-row-properties style:min-row-height="0.2784in"/>
    </style:style>
    <style:style style:name="TableCell19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195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19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199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20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203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20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0" style:family="table-row">
      <style:table-row-properties style:min-row-height="0.8118in"/>
    </style:style>
    <style:style style:name="TableCell23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3" style:parent-style-name="清單段落" style:list-style-name="LFO1" style:family="paragraph">
      <style:paragraph-properties fo:margin-left="0.5034in">
        <style:tab-stops/>
      </style:paragraph-properties>
      <style:text-properties style:font-name="標楷體" style:font-name-asian="標楷體"/>
    </style:style>
    <style:style style:name="P254" style:parent-style-name="清單段落" style:list-style-name="LFO1" style:family="paragraph">
      <style:paragraph-properties fo:margin-left="0.5034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paragraph-properties fo:margin-right="-0.1486in"/>
    </style:style>
    <style:style style:name="T2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bold" style:text-underline-mode="continuous"/>
    </style:style>
    <style:style style:name="T2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bold" style:text-underline-mode="continuous"/>
    </style:style>
    <style:style style:name="T2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bold" style:text-underline-mode="continuous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bold" style:text-underline-mode="continuous"/>
    </style:style>
    <style:style style:name="T29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bold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立忠孝國中112學年度第2學期技藝教育課程選讀簡章</text:p>
      <text:p text:style-name="P2"/>
      <text:p text:style-name="P3">一、目的：為提供生涯試探及多元學習機會，由合作高職開設技藝教育職群供同學選讀。提供學生適合其能力、性向及興趣之生涯發展教育，強化學習信心，導引適性發展，以充分發展其潛能。</text:p>
      <text:p text:style-name="P4"><text:span text:style-name="T5">二、</text:span><text:span text:style-name="T6">招生對象：本校</text:span><text:span text:style-name="T7">1</text:span><text:span text:style-name="T8">1</text:span><text:span text:style-name="T9">2</text:span><text:span text:style-name="T10">學年度</text:span><text:span text:style-name="T11">9</text:span><text:span text:style-name="T12">年級同學</text:span></text:p>
      <text:p text:style-name="P13"><text:span text:style-name="T14">三、</text:span><text:span text:style-name="T15">上課時間：每週二下午</text:span><text:span text:style-name="T16">5.6.7</text:span><text:span text:style-name="T17">.8</text:span><text:span text:style-name="T18">節</text:span><text:span text:style-name="T19">到高職上課</text:span><text:span text:style-name="T20">，並需返校</text:span><text:span text:style-name="T21">簽退</text:span><text:span text:style-name="T22">與</text:span><text:span text:style-name="T23">午考</text:span><text:span text:style-name="T24">。</text:span></text:p>
      <text:p text:style-name="P25">四、合作學校及職群：(合作學校選擇係考量職群多元及交通方便，與同學未來升學學校無關)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學校</text:p>
          </table:table-cell>
          <table:table-cell table:style-name="TableCell38" table:number-columns-spanned="7">
            <text:p text:style-name="P39">職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開南中學</text:p>
          </table:table-cell>
          <table:table-cell table:style-name="TableCell43">
            <text:p text:style-name="P44"><text:span text:style-name="T45">家政－照顧服務</text:span></text:p>
          </table:table-cell>
          <table:table-cell table:style-name="TableCell46">
            <text:p text:style-name="P47"><text:span text:style-name="T48">動力機械</text:span></text:p>
          </table:table-cell>
          <table:table-cell table:style-name="TableCell49">
            <text:p text:style-name="P50"><text:span text:style-name="T51">電機</text:span><text:span text:style-name="T52">與</text:span><text:span text:style-name="T53">電子</text:span></text:p>
          </table:table-cell>
          <table:table-cell table:style-name="TableCell54" table:number-columns-spanned="2">
            <text:p text:style-name="P55"><text:span text:style-name="T56">機械</text:span></text:p>
          </table:table-cell>
          <table:covered-table-cell/>
          <table:table-cell table:style-name="TableCell57">
            <text:p text:style-name="P58"><text:span text:style-name="T59">餐旅</text:span></text:p>
          </table:table-cell>
          <table:table-cell table:style-name="TableCell60">
            <text:p text:style-name="P61"><text:span text:style-name="T62">設計</text:span></text:p>
          </table:table-cell>
        </table:table-row>
        <table:table-row table:style-name="TableRow63">
          <table:table-cell table:style-name="TableCell64">
            <text:p text:style-name="P65">松山工農</text:p>
          </table:table-cell>
          <table:table-cell table:style-name="TableCell66">
            <text:p text:style-name="P67"><text:span text:style-name="T68">電機</text:span><text:span text:style-name="T69">與</text:span><text:span text:style-name="T70">電子－資訊</text:span></text:p>
          </table:table-cell>
          <table:table-cell table:style-name="TableCell71">
            <text:p text:style-name="P72"><text:span text:style-name="T73">食品</text:span></text:p>
          </table:table-cell>
          <table:table-cell table:style-name="TableCell74">
            <text:p text:style-name="P75"><text:span text:style-name="T76">食品－烘焙</text:span></text:p>
          </table:table-cell>
          <table:table-cell table:style-name="TableCell77" table:number-columns-spanned="2">
            <text:p text:style-name="P78"><text:span text:style-name="T79">化工</text:span></text:p>
          </table:table-cell>
          <table:covered-table-cell/>
          <table:table-cell table:style-name="TableCell80">
            <text:p text:style-name="P81"><text:span text:style-name="T82">農業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育達高中</text:p>
          </table:table-cell>
          <table:table-cell table:style-name="TableCell88">
            <text:p text:style-name="P89">設計-3D數位遊戲角色設計</text:p>
          </table:table-cell>
          <table:table-cell table:style-name="TableCell90">
            <text:p text:style-name="P91">藝術</text:p>
          </table:table-cell>
          <table:table-cell table:style-name="TableCell92" table:number-columns-spanned="2">
            <text:p text:style-name="P93">設計-新媒體藝術設計</text:p>
          </table:table-cell>
          <table:covered-table-cell/>
          <table:table-cell table:style-name="TableCell94" table:number-columns-spanned="3">
            <text:p text:style-name="P95">家政-寵物造型設計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士林高商</text:p>
          </table:table-cell>
          <table:table-cell table:style-name="TableCell99" table:number-columns-spanned="7">
            <text:p text:style-name="P100"><text:span text:style-name="T101">商業與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稻江護家</text:p>
          </table:table-cell>
          <table:table-cell table:style-name="TableCell105" table:number-columns-spanned="7">
            <text:p text:style-name="P106">家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耕莘護專</text:p>
          </table:table-cell>
          <table:table-cell table:style-name="TableCell110" table:number-columns-spanned="7">
            <text:p text:style-name="P111">醫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>五、交通方式：第一次由師長帶領，之後同學自行搭捷運往返，教育局補助每次往+返車資合計30元。</text:p>
      <text:p text:style-name="P113"><text:span text:style-name="T114">六、</text:span><text:span text:style-name="T115">報名方式：</text:span><text:span text:style-name="T116">領取</text:span><text:span text:style-name="T117">報名表</text:span><text:span text:style-name="T118">並徵得家長</text:span><text:span text:style-name="T119">、</text:span><text:span text:style-name="T120">導師</text:span><text:span text:style-name="T121">和輔導老師</text:span><text:span text:style-name="T122">同意</text:span><text:span text:style-name="T123">，</text:span><text:span text:style-name="T124">10</text:span><text:span text:style-name="T125">/</text:span><text:span text:style-name="T126">2</text:span><text:span text:style-name="T127">7</text:span><text:span text:style-name="T128">(</text:span><text:span text:style-name="T129">五</text:span><text:span text:style-name="T130">)</text:span><text:span text:style-name="T131">1</text:span><text:span text:style-name="T132">2</text:span><text:span text:style-name="T133">:3</text:span><text:span text:style-name="T134">5</text:span><text:span text:style-name="T135">前</text:span><text:span text:style-name="T136">交至輔導室資料組</text:span><text:span text:style-name="T137">。</text:span></text:p>
      <text:p text:style-name="P138">七、升學優勢：(一)深入了解職群，探索自身興趣，有利明年會考後升學選擇。</text:p>
      <text:p text:style-name="P139"><text:s text:c="14"/>(二)五專超額比序積分：參加技藝教育課程成績達90分以上得3分；80分以上未滿90</text:p>
      <text:p text:style-name="P140"><text:s text:c="17"/>分者得2分；60分以上未滿80分者得1分。</text:p>
      <text:p text:style-name="P141"><text:s text:c="14"/>(三)以技優生身分參加技優甄審升學</text:p>
      <text:p text:style-name="P142"><text:s text:c="14"/>(四)優先薦輔升讀實用技能學程</text:p>
      <text:p text:style-name="P143">八、注意事項：</text:p>
      <text:p text:style-name="P144"><text:span text:style-name="T145">▲</text:span><text:span text:style-name="T146">務必查詢、了解職群內容，並</text:span><text:span text:style-name="T147">與師長討論</text:span><text:span text:style-name="T148">、</text:span><text:span text:style-name="T149">慎思後</text:span><text:span text:style-name="T150">，</text:span><text:span text:style-name="T151">依個人志願填寫</text:span><text:span text:style-name="T152">有意願參加</text:span><text:span text:style-name="T153">的學校及職群</text:span><text:span text:style-name="T154">。</text:span></text:p>
      <text:p text:style-name="P155"><text:span text:style-name="T156">▲</text:span><text:span text:style-name="T157">嚴禁</text:span><text:span text:style-name="T158">因同學相邀即申請</text:span><text:span text:style-name="T159">，</text:span><text:span text:style-name="T160">又臨時退出</text:span><text:span text:style-name="T161">。</text:span></text:p>
      <text:p text:style-name="P162"><text:span text:style-name="T163">▲</text:span><text:span text:style-name="T164">上下學期需選修不同職群之課程</text:span><text:span text:style-name="T165">，此為全市之規定。</text:span><text:span text:style-name="T166"><text:line-break/></text:span><text:span text:style-name="T167">▲時間為</text:span><text:span text:style-name="T168">每週二下午</text:span><text:span text:style-name="T169">到校外上課</text:span><text:span text:style-name="T170">，有可能影響</text:span><text:span text:style-name="T171">午餐、午睡與</text:span><text:span text:style-name="T172">部分科目之學習，無法配合請勿報名。</text:span></text:p>
      <text:p text:style-name="P173">九、洽詢專線：2552-4890分機62<text:s text:c="2"/>資料組長梁津津老師<text:s text:c="20"/>輔導室資料組112.10.11</text:p>
      <text:p text:style-name="P174"><text:span text:style-name="T175">-----------</text:span><text:span text:style-name="T176"></text:span><text:span text:style-name="T177">-----------------------------------------------------------------------------------------------------------------------</text:span></text:p>
      <text:p text:style-name="P178">臺北市立忠孝國中112學年度第2學期 選讀技藝教育課程 報名表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>志願1</text:p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>志願2</text:p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>志願3</text:p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>志願4</text:p>
          </table:table-cell>
          <table:covered-table-cell/>
        </table:table-row>
        <table:table-row table:style-name="TableRow207">
          <table:table-cell table:style-name="TableCell208">
            <text:p text:style-name="P209">高職</text:p>
          </table:table-cell>
          <table:table-cell table:style-name="TableCell210">
            <text:p text:style-name="P211">職群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高職</text:p>
          </table:table-cell>
          <table:table-cell table:style-name="TableCell216">
            <text:p text:style-name="P217">職群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高職</text:p>
          </table:table-cell>
          <table:table-cell table:style-name="TableCell222">
            <text:p text:style-name="P223">職群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高職</text:p>
          </table:table-cell>
          <table:table-cell table:style-name="TableCell228">
            <text:p text:style-name="P229">職群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list text:style-name="LFO1" text:continue-numbering="true">
        <text:list-item>
          <text:p text:style-name="P253">並非填了就一定錄取，需經校內遴輔會、全市電腦抽籤及教育局開會協調，才能確定錄取與否。</text:p>
        </text:list-item>
        <text:list-item>
          <text:p text:style-name="P254"><text:span text:style-name="T255"><draw:frame draw:z-index="251661312" draw:id="id0" draw:style-name="a0" draw:name="文字方塊 2" text:anchor-type="paragraph" svg:x="5.63889in" svg:y="0.28403in" svg:width="1.95417in" svg:height="0.73958in" style:rel-width="scale" style:rel-height="scale"><draw:text-box><text:p text:style-name="內文"><text:span text:style-name="T256">導師</text:span><text:span text:style-name="T257">簽名</text:span><text:span text:style-name="T258">：</text:span></text:p></draw:text-box><svg:title/><svg:desc/></draw:frame></text:span><text:span text:style-name="T259"><draw:frame draw:z-index="251663360" draw:id="id1" draw:style-name="a1" draw:name="文字方塊 3" text:anchor-type="paragraph" svg:x="5.63889in" svg:y="1.10694in" svg:width="1.95417in" svg:height="0.72986in" style:rel-width="scale" style:rel-height="scale"><draw:text-box><text:p text:style-name="內文"><text:span text:style-name="T260">輔導教師</text:span><text:span text:style-name="T261">簽名</text:span><text:span text:style-name="T262">：</text:span></text:p></draw:text-box><svg:title/><svg:desc/></draw:frame></text:span><text:span text:style-name="T263"><draw:frame draw:z-index="251659264" draw:id="id2" draw:style-name="a2" draw:name="文字方塊 1" text:anchor-type="paragraph" svg:x="0.14931in" svg:y="0.27361in" svg:width="5.375in" svg:height="1.5625in" style:rel-width="scale" style:rel-height="scale"><draw:text-box><text:p text:style-name="內文"><text:span text:style-name="T264">★</text:span><text:span text:style-name="T265">志願選填說明</text:span><text:span text:style-name="T266">(請</text:span><text:span text:style-name="T267">具體</text:span><text:span text:style-name="T268">描述</text:span><text:span text:style-name="T269">自己</text:span><text:span text:style-name="T270">的興趣，</text:span><text:span text:style-name="T271">為什麼想選</text:span><text:span text:style-name="T272">讀</text:span><text:span text:style-name="T273">這些</text:span><text:span text:style-name="T274">課程)：</text:span></text:p><text:p text:style-name="P275"/><text:p text:style-name="P276"/><text:p text:style-name="P277"/><text:p text:style-name="P278"/><text:p text:style-name="P279"><text:span text:style-name="T280">9年</text:span><text:span text:style-name="T281"><text:s text:c="3"/></text:span><text:span text:style-name="T282">班</text:span><text:span text:style-name="T283"><text:s text:c="4"/></text:span><text:span text:style-name="T284">號</text:span><text:span text:style-name="T285">學生</text:span><text:span text:style-name="T286">簽名</text:span><text:span text:style-name="T287">：</text:span><text:span text:style-name="T288"><text:s text:c="12"/></text:span><text:span text:style-name="T289">，</text:span><text:span text:style-name="T290">家長簽名</text:span><text:span text:style-name="T291">：</text:span><text:span text:style-name="T292"><text:s text:c="12"/></text:span><text:span text:style-name="T293">　</text:span></text:p></draw:text-box><svg:title/><svg:desc/></draw:frame></text:span><text:span text:style-name="T294">錄取名單將於下學期第1週公佈於輔導室公告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2361in" fo:margin-bottom="0.3937in" fo:margin-right="0.23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2T01:42:00Z</meta:creation-date>
    <dc:date>2023-10-12T01:42:00Z</dc:date>
    <meta:print-date>2023-10-11T02:2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2" meta:character-count="1155" meta:row-count="8" meta:non-whitespace-character-count="985"/>
  </office:meta>
</office:document-meta>
</file>