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華康古印體" svg:font-family="華康古印體" style:font-family-generic="script" style:font-pitch="fixed" svg:panose-1="3 1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華康特粗楷體" style:font-name-asian="華康特粗楷體" style:font-name-complex="Times New Roman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line-height="0.25in" fo:margin-left="0.7868in" fo:text-indent="-0.7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1.159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0.9625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8854in"/>
    </style:style>
    <style:style style:name="Table14" style:family="table">
      <style:table-properties style:width="5.905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-top="none" fo:border-left="0.0104in solid #000000" fo:border-bottom="none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03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none" fo:border-left="0.0104in solid #000000" fo:border-bottom="none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none" fo:border-left="0.0104in solid #000000" fo:border-bottom="none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3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2312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none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03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0833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none" fo:border-left="0.0104in solid #000000" fo:border-bottom="none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03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min-row-height="0.0833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139" style:family="table-row">
      <style:table-row-properties style:min-row-height="0.0833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P198" style:parent-style-name="內文" style:family="paragraph">
      <style:paragraph-properties fo:line-height="0.25in"/>
      <style:text-properties style:font-name="Times New Roman" style:font-name-asian="標楷體" style:font-name-complex="Times New Roman" fo:font-size="5pt" style:font-size-asian="5pt" style:font-size-complex="12pt" style:text-underline-type="single" style:text-underline-style="solid" style:text-underline-width="bold" style:text-underline-mode="continuous"/>
    </style:style>
    <style:style style:name="TableColumn200" style:family="table-column">
      <style:table-column-properties style:column-width="0.8562in"/>
    </style:style>
    <style:style style:name="TableColumn201" style:family="table-column">
      <style:table-column-properties style:column-width="0.8527in"/>
    </style:style>
    <style:style style:name="TableColumn202" style:family="table-column">
      <style:table-column-properties style:column-width="0.1548in"/>
    </style:style>
    <style:style style:name="TableColumn203" style:family="table-column">
      <style:table-column-properties style:column-width="0.8513in"/>
    </style:style>
    <style:style style:name="TableColumn204" style:family="table-column">
      <style:table-column-properties style:column-width="0.852in"/>
    </style:style>
    <style:style style:name="TableColumn205" style:family="table-column">
      <style:table-column-properties style:column-width="0.1541in"/>
    </style:style>
    <style:style style:name="TableColumn206" style:family="table-column">
      <style:table-column-properties style:column-width="0.852in"/>
    </style:style>
    <style:style style:name="TableColumn207" style:family="table-column">
      <style:table-column-properties style:column-width="0.852in"/>
    </style:style>
    <style:style style:name="TableColumn208" style:family="table-column">
      <style:table-column-properties style:column-width="0.1541in"/>
    </style:style>
    <style:style style:name="TableColumn209" style:family="table-column">
      <style:table-column-properties style:column-width="0.852in"/>
    </style:style>
    <style:style style:name="TableColumn210" style:family="table-column">
      <style:table-column-properties style:column-width="0.852in"/>
    </style:style>
    <style:style style:name="Table199" style:family="table">
      <style:table-properties style:width="7.284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14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1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2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2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31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3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43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49" style:family="table-row">
      <style:table-row-properties style:min-row-height="0.8118in"/>
    </style:style>
    <style:style style:name="TableCell2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54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60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6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272" style:parent-style-name="清單段落" style:list-style-name="LFO1" style:family="paragraph">
      <style:paragraph-properties fo:margin-left="0.5034in">
        <style:tab-stops/>
      </style:paragraph-properties>
    </style:style>
    <style:style style:name="T273" style:parent-style-name="預設段落字型" style:family="text">
      <style:text-properties style:font-name="華康古印體" style:font-name-asian="華康古印體"/>
    </style:style>
    <style:style style:name="T274" style:parent-style-name="預設段落字型" style:family="text">
      <style:text-properties style:font-name="華康古印體" style:font-name-asian="華康古印體" fo:font-weight="bold" style:font-weight-asian="bold" fo:background-color="#FFFFFF"/>
    </style:style>
    <style:style style:name="T275" style:parent-style-name="預設段落字型" style:family="text">
      <style:text-properties style:font-name="華康古印體" style:font-name-asian="華康古印體"/>
    </style:style>
    <style:style style:name="P276" style:parent-style-name="清單段落" style:list-style-name="LFO1" style:family="paragraph">
      <style:paragraph-properties fo:margin-left="0.5034in">
        <style:tab-stops/>
      </style:paragraph-properties>
    </style:style>
    <style:style style:name="P277" style:parent-style-name="清單段落" style:list-style-name="LFO1" style:family="paragraph">
      <style:paragraph-properties fo:margin-left="0.5034in">
        <style:tab-stops/>
      </style:paragraph-properties>
    </style:style>
    <style:style style:name="P278" style:parent-style-name="清單段落" style:list-style-name="LFO1" style:family="paragraph">
      <style:paragraph-properties fo:margin-left="0.5034in">
        <style:tab-stops/>
      </style:paragraph-properties>
    </style:style>
    <style:style style:name="T279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280" style:parent-style-name="預設段落字型" style:family="text">
      <style:text-properties fo:font-weight="bold" style:font-weight-asian="bold" fo:color="#FF0000"/>
    </style:style>
    <style:style style:name="P281" style:parent-style-name="內文" style:family="paragraph">
      <style:paragraph-properties fo:margin-left="0.1701in">
        <style:tab-stops/>
      </style:paragraph-properties>
    </style:style>
    <style:style style:name="T282" style:parent-style-name="預設段落字型" style:family="text">
      <style:text-properties style:font-name="新細明體"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P285" style:parent-style-name="內文" style:family="paragraph">
      <style:paragraph-properties fo:text-indent="2.5583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立忠孝國中108學年度第2學期技藝教育課程選讀簡章</text:p>
      <text:p text:style-name="P2"><text:s text:c="4"/>為提供生涯試探及多元學習機會，由合作高職開設技藝教育職群供同學選讀。上課時間為每週二下午，仍有可能影響部分科目之學習，請特別注意。</text:p>
      <text:p text:style-name="P3">一、目的：提供學生適合其能力、性向及興趣之生涯發展教育，強化學習信心，導引適性發展，以充分發展其潛能。</text:p>
      <text:p text:style-name="P4"><text:span text:style-name="T5">二、</text:span><text:span text:style-name="T6">招生對象：本校</text:span><text:span text:style-name="T7">10</text:span><text:span text:style-name="T8">8</text:span><text:span text:style-name="T9">學年度</text:span><text:span text:style-name="T10">9</text:span><text:span text:style-name="T11">年級同學</text:span></text:p>
      <text:p text:style-name="P12">三、上課時間：每週二下午5.6.7節到高職上課(第8節依返校時間彈性處理)</text:p>
      <text:p text:style-name="P13">四、合作學校及職群：(合作學校選擇係考量職群多元及交通方便，與同學未來升學學校無關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7">
            <text:p text:style-name="P28">松山工農</text:p>
          </table:table-cell>
          <table:table-cell table:style-name="TableCell29">
            <text:p text:style-name="P30">職群</text:p>
          </table:table-cell>
          <table:table-cell table:style-name="TableCell31">
            <text:p text:style-name="P32"/>
          </table:table-cell>
          <table:table-cell table:style-name="TableCell33" table:number-rows-spanned="7">
            <text:p text:style-name="P34">開南商工</text:p>
          </table:table-cell>
          <table:table-cell table:style-name="TableCell35">
            <text:p text:style-name="P36">職群</text:p>
          </table:table-cell>
          <table:table-cell table:style-name="TableCell37">
            <text:p text:style-name="P38"/>
          </table:table-cell>
          <table:table-cell table:style-name="TableCell39" table:number-rows-spanned="7">
            <text:p text:style-name="P40">滬江高中</text:p>
          </table:table-cell>
          <table:table-cell table:style-name="TableCell41">
            <text:p text:style-name="P42">職群</text:p>
          </table:table-cell>
          <table:table-cell table:style-name="TableCell43">
            <text:p text:style-name="P44"/>
          </table:table-cell>
          <table:table-cell table:style-name="TableCell45" table:number-rows-spanned="7">
            <text:p text:style-name="P46"><text:span text:style-name="T47">育達高職</text:span></text:p>
          </table:table-cell>
          <table:table-cell table:style-name="TableCell48">
            <text:p text:style-name="P49">職群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機械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機械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>設計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>商業管理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動力機械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>動力機械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餐旅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>
            <text:p text:style-name="P87">家政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電機電子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>
            <text:p text:style-name="P96">電機電子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rows-spanned="4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>藝術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化工</text:p>
          </table:table-cell>
          <table:table-cell table:style-name="TableCell111" table:number-rows-spanned="3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>設計</text:p>
          </table:table-cell>
          <table:table-cell table:style-name="TableCell116" table:number-rows-spanned="3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3">
            <text:p text:style-name="P121"/>
          </table:table-cell>
          <table:covered-table-cell>
            <text:p text:style-name="P122"/>
          </table:covered-table-cell>
          <table:table-cell table:style-name="TableCell123" table:number-rows-spanned="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農業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餐旅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食品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><text:s text:c="3"/></text:p>
      <text:p text:style-name="P154">五、交通方式：同學自行搭捷運往返。(若人數眾多高職亦可能派車接送)</text:p>
      <text:p text:style-name="P155"><text:span text:style-name="T156">六、</text:span><text:span text:style-name="T157">報名方式：</text:span><text:span text:style-name="T158">填妥</text:span><text:span text:style-name="T159">報名表</text:span><text:span text:style-name="T160">並徵得家長及導師同意後，</text:span><text:span text:style-name="T161">於</text:span><text:span text:style-name="T162">1</text:span><text:span text:style-name="T163">1/8</text:span><text:span text:style-name="T164">(</text:span><text:span text:style-name="T165">五</text:span><text:span text:style-name="T166">)1</text:span><text:span text:style-name="T167">2</text:span><text:span text:style-name="T168">：</text:span><text:span text:style-name="T169">30前</text:span><text:span text:style-name="T170">交至輔導室資料組</text:span></text:p>
      <text:p text:style-name="P171">七、升學優勢：(一)深入了解職群，有利明年科系選擇</text:p>
      <text:p text:style-name="P172"><text:s text:c="14"/>(二)五專超額比序積分：參加技藝教育課程成績達90分以上得3分；80分以上未滿90</text:p>
      <text:p text:style-name="P173"><text:s text:c="17"/>分者得2分；60分以上未滿80分者得1分。</text:p>
      <text:p text:style-name="P174"><text:s text:c="14"/>(三)以技優生身分參加技優甄審升學</text:p>
      <text:p text:style-name="P175"><text:s text:c="14"/>(四)優先薦輔升讀實用技能學程</text:p>
      <text:p text:style-name="P176">八、注意事項：請確認欲報名的職群內容，並審慎思考後再送報名表，勿因同學相邀即申請又臨時退出。</text:p>
      <text:p text:style-name="P177">九、洽詢專線：2552-4890分機62<text:s text:c="2"/>輔導組長梁津津老師<text:s text:c="20"/>輔導室資料組108.10.28</text:p>
      <text:p text:style-name="P178"><text:span text:style-name="T179">-----------</text:span><text:span text:style-name="T180"></text:span><text:span text:style-name="T181">-----------------------------------------------------------------------------------------------------------------------</text:span></text:p>
      <text:p text:style-name="P182">臺北市立忠孝國中108學年度第2學期<text:s/>選讀技藝教育課程<text:s/>報名表</text:p>
      <text:p text:style-name="P183"/>
      <text:p text:style-name="P184"><text:span text:style-name="T185"><text:s text:c="3"/></text:span><text:span text:style-name="T186">班級：</text:span><text:span text:style-name="T187">9</text:span><text:span text:style-name="T188">年</text:span><text:span text:style-name="T189"><text:s text:c="6"/></text:span><text:span text:style-name="T190">班</text:span><text:span text:style-name="T191"><text:s text:c="6"/></text:span><text:span text:style-name="T192">座號：</text:span><text:span text:style-name="T193"><text:s text:c="6"/></text:span><text:span text:style-name="T194">號</text:span><text:span text:style-name="T195"><text:s text:c="6"/></text:span><text:span text:style-name="T196">姓名：</text:span><text:span text:style-name="T197"><text:s text:c="16"/>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志願1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志願2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志願3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志願4</text:p>
          </table:table-cell>
          <table:covered-table-cell/>
        </table:table-row>
        <table:table-row table:style-name="TableRow226">
          <table:table-cell table:style-name="TableCell227">
            <text:p text:style-name="P228">高職</text:p>
          </table:table-cell>
          <table:table-cell table:style-name="TableCell229">
            <text:p text:style-name="P230">職群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高職</text:p>
          </table:table-cell>
          <table:table-cell table:style-name="TableCell235">
            <text:p text:style-name="P236">職群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高職</text:p>
          </table:table-cell>
          <table:table-cell table:style-name="TableCell241">
            <text:p text:style-name="P242">職群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高職</text:p>
          </table:table-cell>
          <table:table-cell table:style-name="TableCell247">
            <text:p text:style-name="P248">職群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list text:style-name="LFO1" text:continue-numbering="true">
        <text:list-item>
          <text:p text:style-name="P272">請依個人志願順序填入高職學校及職群。(<text:span text:style-name="T273">請填寫</text:span><text:span text:style-name="T274">確實願意參加</text:span><text:span text:style-name="T275">的學校及職群</text:span>)</text:p>
        </text:list-item>
        <text:list-item>
          <text:p text:style-name="P276">報名完成後，需經校內遴輔會及教育局開會協調，才能確定錄取學校及職群。</text:p>
        </text:list-item>
        <text:list-item>
          <text:p text:style-name="P277">錄取名單將於下學期第1週公佈於輔導室公告欄。</text:p>
        </text:list-item>
        <text:list-item>
          <text:p text:style-name="P278">為避免上下學期課程重複，本學期已參加技藝教育課程的同學，請勿選<text:span text:style-name="T279">同一職群</text:span>，務必選<text:span text:style-name="T280">不同職群</text:span></text:p>
        </text:list-item>
      </text:list>
      <text:p text:style-name="P281"><draw:frame draw:z-index="251661312" draw:id="id0" draw:style-name="a0" draw:name="文字方塊 2" text:anchor-type="paragraph" svg:x="5.40737in" svg:y="0.52651in" svg:width="2.32917in" svg:height="0.62986in" style:rel-width="scale" style:rel-height="scale"><draw:text-box><text:p text:style-name="內文"/><text:p text:style-name="內文">導師簽名：</text:p></draw:text-box><svg:title/><svg:desc/></draw:frame><draw:frame draw:z-index="251659264" draw:id="id1" draw:style-name="a1" draw:name="文字方塊 1" text:anchor-type="paragraph" svg:x="0.17258in" svg:y="0.07385in" svg:width="4.94722in" svg:height="1.09375in" style:rel-width="scale" style:rel-height="scale"><draw:text-box><text:p text:style-name="內文"><text:span text:style-name="T282">★</text:span><text:span text:style-name="T283">家長</text:span><text:span text:style-name="T284">意見</text:span>(請以2-3句話說明孩子是否適合就讀技藝教育課程)：</text:p><text:p text:style-name="內文"><text:s text:c="14"/><text:s text:c="7"/></text:p><text:p text:style-name="內文"/><text:p text:style-name="P285">家長簽名：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華康古印體" svg:font-family="華康古印體" style:font-family-generic="script" style:font-pitch="fixed" svg:panose-1="3 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28T08:41:00Z</meta:creation-date>
    <dc:date>2019-10-28T08:41:00Z</dc:date>
    <meta:print-date>2019-03-25T06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