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166in" fo:font-size="16pt" style:font-size-asian="16pt" style:font-size-complex="16pt"/>
    </style:style>
    <style:style style:name="P3" style:parent-style-name="內文" style:family="paragraph">
      <style:paragraph-properties fo:line-height="0.3472in" fo:text-indent="0.175in"/>
      <style:text-properties style:font-name="標楷體" style:font-name-asian="標楷體" style:font-weight-complex="bold"/>
    </style:style>
    <style:style style:name="P4" style:parent-style-name="內文" style:family="paragraph">
      <style:paragraph-properties fo:line-height="0.3472in" fo:text-indent="0.0097in"/>
      <style:text-properties style:font-name="標楷體" style:font-name-asian="標楷體" style:font-weight-complex="bold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1.2208in" style:use-optimal-column-width="false"/>
    </style:style>
    <style:style style:name="Table5" style:family="table">
      <style:table-properties style:width="6.525in" fo:margin-left="0in" table:align="center"/>
    </style:style>
    <style:style style:name="TableRow15" style:family="table-row">
      <style:table-row-properties style:min-row-height="0.329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26" style:family="table-row">
      <style:table-row-properties style:min-row-height="0.2395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2" style:family="table-row">
      <style:table-row-properties style:min-row-height="0.246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40" style:family="table-row">
      <style:table-row-properties style:min-row-height="0.2916in" style:use-optimal-row-height="false" fo:keep-together="always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46" style:family="table-row">
      <style:table-row-properties style:min-row-height="0.2916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52" style:family="table-row">
      <style:table-row-properties style:min-row-height="0.368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text-indent="0.25in"/>
      <style:text-properties style:font-name="標楷體" style:font-name-asian="標楷體" style:font-weight-complex="bold"/>
    </style:style>
    <style:style style:name="TableRow70" style:family="table-row">
      <style:table-row-properties style:min-row-height="0.2687in" style:use-optimal-row-height="false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87" style:family="table-row">
      <style:table-row-properties style:min-row-height="0.2597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94" style:family="table-row">
      <style:table-row-properties style:min-row-height="0.3583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101" style:family="table-row">
      <style:table-row-properties style:min-row-height="0.3902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09" style:family="table-row">
      <style:table-row-properties style:min-row-height="1.3701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5" style:family="table-row">
      <style:table-row-properties style:min-row-height="0.868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style:font-weight-complex="bold" fo:letter-spacing="0.0138in"/>
    </style:style>
    <style:style style:name="T121" style:parent-style-name="預設段落字型" style:family="text">
      <style:text-properties style:font-name="標楷體" style:font-name-asian="標楷體" style:font-weight-complex="bold" fo:letter-spacing="0.0138in"/>
    </style:style>
    <style:style style:name="T122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TableRow125" style:family="table-row">
      <style:table-row-properties style:min-row-height="0.725in" style:use-optimal-row-height="false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weight-complex="bold" fo:letter-spacing="0.0694in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31" style:family="table-row">
      <style:table-row-properties style:min-row-height="0.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Row141" style:family="table-row">
      <style:table-row-properties style:min-row-height="0.73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146" style:family="table-row">
      <style:table-row-properties style:min-row-height="0.746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151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="標楷體" style:font-name-asian="標楷體" style:font-weight-complex="bold"/>
    </style:style>
    <style:style style:name="TableRow152" style:family="table-row">
      <style:table-row-properties style:min-row-height="0.652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margin-top="0.125in" fo:line-height="0.3194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/>
      <text:p text:style-name="P2">112學年度全國技藝教育績優人員推薦表（學生用）</text:p>
      <text:p text:style-name="P3">□國中組<text:s text:c="18"/>□高中組</text:p>
      <text:p text:style-name="P4">曾選習<text:s text:c="2"/>□國中技藝教育課程<text:s text:c="2"/>□高級中等學校實用技能學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推薦學校</text:p>
            <text:p text:style-name="P18">（單位）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rows-spanned="5">
            <text:p text:style-name="P22"><text:span text:style-name="T23">承辦人</text:span></text:p>
          </table:table-cell>
          <table:table-cell table:style-name="TableCell24" table:number-columns-spanned="5">
            <text:p text:style-name="P25">姓名：<text:s text:c="8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 table:number-columns-spanned="5">
            <text:p text:style-name="P31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地<text:s text:c="3"/>址</text:p>
          </table:table-cell>
          <table:table-cell table:style-name="TableCell35" table:number-columns-spanned="2" table:number-rows-spanned="3">
            <text:p text:style-name="P36"/>
          </table:table-cell>
          <table:covered-table-cell/>
          <table:covered-table-cell>
            <text:p text:style-name="P37"/>
          </table:covered-table-cell>
          <table:table-cell table:style-name="TableCell38" table:number-columns-spanned="5">
            <text:p text:style-name="P39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5">
            <text:p text:style-name="P45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5">
            <text:p text:style-name="P51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8">
            <text:p text:style-name="P54">受推薦人特殊優良概況</text:p>
          </table:table-cell>
          <table:table-cell table:style-name="TableCell55">
            <text:p text:style-name="P56"><text:span text:style-name="T57">姓</text:span><text:span text:style-name="T58"><text:s text:c="3"/></text:span><text:span text:style-name="T59">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 table:number-columns-spanned="2">
            <text:p text:style-name="P65">□男<text:s/>□女</text:p>
          </table:table-cell>
          <table:covered-table-cell/>
          <table:table-cell table:style-name="TableCell66">
            <text:p text:style-name="P67">生日</text:p>
          </table:table-cell>
          <table:table-cell table:style-name="TableCell68" table:number-columns-spanned="2">
            <text:p text:style-name="P69">年<text:s text:c="3"/>月<text:s text:c="3"/>日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4">
            <text:p text:style-name="P73">班<text:s text:c="3"/>級</text:p>
          </table:table-cell>
          <table:table-cell table:style-name="TableCell74" table:number-rows-spanned="4">
            <text:p text:style-name="P75"/>
          </table:table-cell>
          <table:table-cell table:style-name="TableCell76" table:number-rows-spanned="4">
            <text:p text:style-name="P77">受</text:p>
            <text:p text:style-name="P78">推</text:p>
            <text:p text:style-name="P79">薦</text:p>
            <text:p text:style-name="P80">人</text:p>
            <text:p text:style-name="P81">聯</text:p>
            <text:p text:style-name="P82">絡</text:p>
            <text:p text:style-name="P83">方</text:p>
            <text:p text:style-name="P84">式</text:p>
          </table:table-cell>
          <table:table-cell table:style-name="TableCell85" table:number-columns-spanned="5">
            <text:p text:style-name="P86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5">
            <text:p text:style-name="P9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5">
            <text:p text:style-name="P100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5">
            <text:p text:style-name="P107">通訊地址：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優良事蹟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師<text:s text:c="3"/>長</text:p>
            <text:p text:style-name="P119"><text:span text:style-name="T120">評</text:span><text:span text:style-name="T121"><text:s text:c="2"/></text:span><text:span text:style-name="T122">語</text:span>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學校遴選小組審薦意<text:s text:c="4"/>見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推薦人</text:p>
            <text:p text:style-name="P134">職稱姓名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/>受推薦人未曾於同一就學階段接受表揚</text:p>
          </table:table-cell>
          <table:covered-table-cell/>
          <table:covered-table-cell/>
          <table:table-cell table:style-name="TableCell139">
            <text:p text:style-name="P140">是□</text:p>
          </table:table-cell>
        </table:table-row>
        <table:table-row table:style-name="TableRow141">
          <table:table-cell table:style-name="TableCell142">
            <text:p text:style-name="P143">學校遴選小組成員簽<text:s text:c="4"/>章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校遴選小組召集人<text:s/>簽<text:s/>章</text:p>
          </table:table-cell>
          <table:table-cell table:style-name="TableCell149" table:number-columns-spanned="8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校長簽章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rkedcontent" style:display-name="markedconten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全國技藝教育績優人員遴選及表揚大會</dc:title>
    <meta:initial-creator>USER</meta:initial-creator>
    <dc:creator>user</dc:creator>
    <meta:creation-date>2024-02-22T03:00:00Z</meta:creation-date>
    <dc:date>2024-02-22T03:00:00Z</dc:date>
    <meta:print-date>2024-01-12T00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69" meta:row-count="2" meta:non-whitespace-character-count="315"/>
  </office:meta>
</office:document-meta>
</file>