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4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right="0.25in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style:snap-to-layout-grid="false" fo:text-align="center" fo:margin-right="0.52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8pt"/>
    </style:style>
    <style:style style:name="P8" style:parent-style-name="內文" style:family="paragraph">
      <style:paragraph-properties style:snap-to-layout-grid="false" fo:text-align="center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1" style:parent-style-name="內文" style:family="paragraph">
      <style:paragraph-properties style:snap-to-layout-grid="false" fo:text-align="center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5" style:parent-style-name="內文" style:family="paragraph">
      <style:paragraph-properties style:snap-to-layout-grid="false" fo:text-align="center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6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4pt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34" style:family="table-column">
      <style:table-column-properties style:column-width="0.3805in" style:use-optimal-column-width="false"/>
    </style:style>
    <style:style style:name="TableColumn35" style:family="table-column">
      <style:table-column-properties style:column-width="0.5493in" style:use-optimal-column-width="false"/>
    </style:style>
    <style:style style:name="TableColumn36" style:family="table-column">
      <style:table-column-properties style:column-width="2.4368in" style:use-optimal-column-width="false"/>
    </style:style>
    <style:style style:name="TableColumn37" style:family="table-column">
      <style:table-column-properties style:column-width="1.7847in" style:use-optimal-column-width="false"/>
    </style:style>
    <style:style style:name="TableColumn38" style:family="table-column">
      <style:table-column-properties style:column-width="2.2388in" style:use-optimal-column-width="false"/>
    </style:style>
    <style:style style:name="Table33" style:family="table">
      <style:table-properties style:width="7.3902in" style:rel-width="101.08%" fo:margin-left="0in" table:align="center"/>
    </style:style>
    <style:style style:name="TableRow39" style:family="table-row">
      <style:table-row-properties style:min-row-height="0.2361in" style:use-optimal-row-height="false"/>
    </style:style>
    <style:style style:name="TableCell40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41" style:parent-style-name="Standard" style:family="paragraph">
      <style:paragraph-properties fo:widows="2" fo:orphans="2" style:snap-to-layout-grid="false" fo:text-align="center" fo:line-height="0.1666in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43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44" style:parent-style-name="Standard" style:family="paragraph">
      <style:paragraph-properties fo:widows="2" fo:orphans="2" style:snap-to-layout-grid="false" fo:text-align="center" fo:line-height="0.1666in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46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47" style:parent-style-name="Standard" style:family="paragraph">
      <style:paragraph-properties fo:widows="2" fo:orphans="2" style:snap-to-layout-grid="false" fo:text-align="center" fo:line-height="0.1666in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49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50" style:parent-style-name="Standard" style:family="paragraph">
      <style:paragraph-properties fo:widows="2" fo:orphans="2" style:snap-to-layout-grid="false" fo:text-align="center" fo:line-height="0.1666in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Cell52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53" style:parent-style-name="Standard" style:family="paragraph">
      <style:paragraph-properties fo:widows="2" fo:orphans="2" style:snap-to-layout-grid="false" fo:text-align="center" fo:line-height="0.1666in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57" style:parent-style-name="Standard" style:family="paragraph">
      <style:paragraph-properties fo:widows="2" fo:orphans="2" style:snap-to-layout-grid="false" fo:text-align="center" fo:line-height="0.1666in"/>
    </style:style>
    <style:style style:name="T5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59" style:parent-style-name="Standard" style:family="paragraph">
      <style:paragraph-properties fo:widows="2" fo:orphans="2" style:snap-to-layout-grid="false" fo:text-align="center" fo:line-height="0.1666in"/>
    </style:style>
    <style:style style:name="T6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61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62" style:parent-style-name="Standard" style:family="paragraph">
      <style:paragraph-properties fo:widows="2" fo:orphans="2" style:snap-to-layout-grid="false" fo:text-align="center" fo:line-height="0.1666in"/>
    </style:style>
    <style:style style:name="T6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64" style:parent-style-name="Standard" style:family="paragraph">
      <style:paragraph-properties fo:widows="2" fo:orphans="2" style:snap-to-layout-grid="false" fo:text-align="center" fo:line-height="0.1666in"/>
    </style:style>
    <style:style style:name="T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66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font-size="11pt" style:font-size-asian="11pt"/>
    </style:style>
    <style:style style:name="P68" style:parent-style-name="Standard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P69" style:parent-style-name="Standard" style:family="paragraph">
      <style:paragraph-properties fo:widows="2" fo:orphans="2" style:snap-to-layout-grid="false" fo:text-align="center" fo:line-height="0.1666in"/>
    </style:style>
    <style:style style:name="T70" style:parent-style-name="預設段落字型" style:family="text"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Arial Unicode MS" style:font-weight-complex="bold" fo:font-size="11pt" style:font-size-asian="11pt" style:font-size-complex="11pt"/>
    </style:style>
    <style:style style:name="TableCell75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76" style:parent-style-name="Standard" style:family="paragraph">
      <style:paragraph-properties fo:widows="2" fo:orphans="2" style:snap-to-layout-grid="false" fo:text-align="center" fo:line-height="0.1666in"/>
    </style:style>
    <style:style style:name="T7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82" style:parent-style-name="Standard" style:family="paragraph">
      <style:paragraph-properties fo:widows="2" fo:orphans="2" style:snap-to-layout-grid="false" fo:text-align="center" fo:line-height="0.1666in"/>
    </style:style>
    <style:style style:name="T8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88" style:parent-style-name="Standard" style:family="paragraph">
      <style:paragraph-properties fo:widows="2" fo:orphans="2" style:snap-to-layout-grid="false" fo:text-align="center" fo:line-height="0.1666in"/>
    </style:style>
    <style:style style:name="T8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94" style:family="table-cell">
      <style:table-cell-properties fo:border="0.0104in solid #00000A" style:writing-mode="lr-tb" style:vertical-align="middle" fo:padding-top="0in" fo:padding-left="0.0236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強調粗體" style:family="text">
      <style:text-properties style:font-name="標楷體" style:font-name-asian="標楷體" fo:font-weight="normal" style:font-weight-asian="normal" fo:font-size="11pt" style:font-size-asian="11pt" style:font-size-complex="10.5pt"/>
    </style:style>
    <style:style style:name="T97" style:parent-style-name="強調粗體" style:family="text">
      <style:text-properties style:font-name="標楷體" style:font-name-asian="標楷體" fo:font-weight="normal" style:font-weight-asian="normal" fo:font-size="11pt" style:font-size-asian="11pt" style:font-size-complex="10.5pt"/>
    </style:style>
    <style:style style:name="P98" style:parent-style-name="Standard" style:family="paragraph">
      <style:paragraph-properties fo:widows="2" fo:orphans="2" style:snap-to-layout-grid="false" fo:text-align="center" fo:line-height="0.1666in"/>
    </style:style>
    <style:style style:name="T9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01" style:parent-style-name="Standard" style:family="paragraph">
      <style:paragraph-properties fo:widows="2" fo:orphans="2" style:snap-to-layout-grid="false" style:line-height-at-least="0.1812in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-0.0069in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letter-spacing="-0.0069in" style:letter-kerning="false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letter-spacing="-0.0069in" style:letter-kerning="false" fo:font-size="11pt" style:font-size-asian="11pt" style:font-size-complex="11pt"/>
    </style:style>
    <style:style style:name="P109" style:parent-style-name="Standard" style:family="paragraph">
      <style:paragraph-properties fo:widows="2" fo:orphans="2" style:snap-to-layout-grid="false" style:line-height-at-least="0.1812in" fo:margin-left="1.177in" fo:text-indent="-0.806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11" style:parent-style-name="Standard" style:family="paragraph">
      <style:paragraph-properties fo:widows="2" fo:orphans="2" style:snap-to-layout-grid="false" style:line-height-at-least="0.1812in" fo:margin-left="1.3506in" fo:text-indent="-0.976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13" style:parent-style-name="Standard" style:family="paragraph">
      <style:paragraph-properties fo:widows="2" fo:orphans="2" style:snap-to-layout-grid="false" style:line-height-at-least="0.1812in" fo:margin-left="1.3388in" fo:text-indent="-0.98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15" style:parent-style-name="Standard" style:family="paragraph">
      <style:paragraph-properties fo:widows="2" fo:orphans="2" style:snap-to-layout-grid="false" style:line-height-at-least="0.1812in" fo:margin-left="1.6722in" fo:text-indent="-0.984in">
        <style:tab-stops>
          <style:tab-stop style:type="left" style:position="-0.8263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16" style:parent-style-name="Standard" style:family="paragraph">
      <style:paragraph-properties fo:widows="2" fo:orphans="2" style:snap-to-layout-grid="false" style:line-height-at-least="0.1812in" fo:margin-left="1.6722in" fo:text-indent="-0.984in">
        <style:tab-stops>
          <style:tab-stop style:type="left" style:position="-0.8263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17" style:parent-style-name="Standard" style:family="paragraph">
      <style:paragraph-properties fo:widows="2" fo:orphans="2" style:snap-to-layout-grid="false" style:line-height-at-least="0.1812in" fo:margin-left="0.8479in" fo:text-indent="-0.1576in">
        <style:tab-stops>
          <style:tab-stop style:type="left" style:position="-0.0118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18" style:parent-style-name="Standard" style:family="paragraph">
      <style:paragraph-properties fo:widows="2" fo:orphans="2" style:snap-to-layout-grid="false" style:line-height-at-least="0.1812in" fo:margin-left="0.8479in" fo:text-indent="-0.1576in">
        <style:tab-stops>
          <style:tab-stop style:type="left" style:position="-0.0118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19" style:parent-style-name="Standard" style:family="paragraph">
      <style:paragraph-properties fo:widows="2" fo:orphans="2" style:snap-to-layout-grid="false" style:line-height-at-least="0.1812in" fo:margin-left="0.8479in" fo:text-indent="-0.1576in">
        <style:tab-stops>
          <style:tab-stop style:type="left" style:position="-0.0118in"/>
        </style:tab-stops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120" style:parent-style-name="HTML預設格式" style:family="paragraph">
      <style:paragraph-properties fo:widows="0" fo:orphans="0" style:snap-to-layout-grid="false" fo:text-align="justify" style:vertical-align="auto">
        <style:tab-stops>
          <style:tab-stop style:type="left" style:position="3.4833in"/>
          <style:tab-stop style:type="left" style:position="4.7555in"/>
          <style:tab-stop style:type="left" style:position="4.8236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23" style:parent-style-name="HTML預設格式" style:family="paragraph">
      <style:paragraph-properties fo:widows="0" fo:orphans="0" style:snap-to-layout-grid="false" style:vertical-align="auto">
        <style:tab-stops>
          <style:tab-stop style:type="left" style:position="-0.5319in"/>
          <style:tab-stop style:type="left" style:position="-0.2513in"/>
          <style:tab-stop style:type="left" style:position="0.3847in"/>
          <style:tab-stop style:type="left" style:position="1.0208in"/>
          <style:tab-stop style:type="left" style:position="1.6569in"/>
          <style:tab-stop style:type="left" style:position="2.293in"/>
          <style:tab-stop style:type="left" style:position="2.9291in"/>
          <style:tab-stop style:type="left" style:position="3.5652in"/>
          <style:tab-stop style:type="left" style:position="4.2013in"/>
          <style:tab-stop style:type="left" style:position="4.8375in"/>
          <style:tab-stop style:type="left" style:position="5.4736in"/>
          <style:tab-stop style:type="left" style:position="6.1097in"/>
          <style:tab-stop style:type="left" style:position="6.7458in"/>
          <style:tab-stop style:type="left" style:position="7.3819in"/>
          <style:tab-stop style:type="left" style:position="8.018in"/>
          <style:tab-stop style:type="left" style:position="8.6541in"/>
          <style:tab-stop style:type="left" style:position="9.2902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28" style:family="table-column">
      <style:table-column-properties style:column-width="3.8652in"/>
    </style:style>
    <style:style style:name="TableColumn129" style:family="table-column">
      <style:table-column-properties style:column-width="3.1236in"/>
    </style:style>
    <style:style style:name="Table127" style:family="table">
      <style:table-properties style:width="6.9888in" fo:margin-left="0.2923in" table:align="left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083in"/>
    </style:style>
    <style:style style:name="T1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5" style:parent-style-name="HTML預設格式" style:family="paragraph">
      <style:paragraph-properties fo:widows="0" fo:orphans="0" style:snap-to-layout-grid="false" style:vertical-align="auto"/>
      <style:text-properties style:font-name="標楷體" style:font-name-asian="標楷體" fo:font-size="10pt" style:font-size-asian="10pt" style:font-size-complex="10pt"/>
    </style:style>
    <style:style style:name="P136" style:parent-style-name="HTML預設格式" style:family="paragraph">
      <style:paragraph-properties fo:widows="0" fo:orphans="0" style:snap-to-layout-grid="false" style:vertical-align="auto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justify" fo:line-height="0.2083in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Row141" style:family="table-row">
      <style:table-row-properties style:row-height="0.236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Row146" style:family="table-row">
      <style:table-row-properties style:row-height="0.2361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Row151" style:family="table-row">
      <style:table-row-properties style:row-height="0.236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Row156" style:family="table-row">
      <style:table-row-properties style:row-height="0.236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Row161" style:family="table-row">
      <style:table-row-properties style:row-height="0.236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Row166" style:family="table-row">
      <style:table-row-properties style:row-height="0.236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Row171" style:family="table-row">
      <style:table-row-properties style:row-height="0.275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805in" fo:margin-left="0.2013in" fo:text-indent="-0.201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76" style:family="table-row">
      <style:table-row-properties style:row-height="0.2756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/>
    </style:style>
    <style:style style:name="T1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Row181" style:family="table-row">
      <style:table-row-properties style:row-height="0.236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Row186" style:family="table-row">
      <style:table-row-properties style:row-height="0.236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191" style:parent-style-name="HTML預設格式" style:family="paragraph">
      <style:paragraph-properties fo:widows="0" fo:orphans="0" style:snap-to-layout-grid="false" style:vertical-align="auto" fo:margin-left="0.634in" fo:text-indent="-0.3541in">
        <style:tab-stops>
          <style:tab-stop style:type="left" style:position="-0.2784in"/>
          <style:tab-stop style:type="left" style:position="0.002in"/>
          <style:tab-stop style:type="left" style:position="0.6381in"/>
          <style:tab-stop style:type="left" style:position="1.2743in"/>
          <style:tab-stop style:type="left" style:position="1.9104in"/>
          <style:tab-stop style:type="left" style:position="2.5465in"/>
          <style:tab-stop style:type="left" style:position="3.1826in"/>
          <style:tab-stop style:type="left" style:position="3.8187in"/>
          <style:tab-stop style:type="left" style:position="4.4548in"/>
          <style:tab-stop style:type="left" style:position="5.0909in"/>
          <style:tab-stop style:type="left" style:position="5.727in"/>
          <style:tab-stop style:type="left" style:position="6.3631in"/>
          <style:tab-stop style:type="left" style:position="6.9993in"/>
          <style:tab-stop style:type="left" style:position="7.6354in"/>
          <style:tab-stop style:type="left" style:position="8.2715in"/>
          <style:tab-stop style:type="left" style:position="8.9076in"/>
          <style:tab-stop style:type="left" style:position="9.5437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01" style:family="table-column">
      <style:table-column-properties style:column-width="7.0062in"/>
    </style:style>
    <style:style style:name="Table200" style:family="table">
      <style:table-properties style:width="7.0062in" fo:margin-left="0.2722in" table:align="left"/>
    </style:style>
    <style:style style:name="TableRow202" style:family="table-row">
      <style:table-row-properties style:row-height="0.236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Row205" style:family="table-row">
      <style:table-row-properties style:row-height="0.2361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208" style:parent-style-name="HTML預設格式" style:family="paragraph">
      <style:paragraph-properties fo:widows="0" fo:orphans="0" style:snap-to-layout-grid="false" style:vertical-align="auto">
        <style:tab-stops>
          <style:tab-stop style:type="left" style:position="-0.5319in"/>
          <style:tab-stop style:type="left" style:position="-0.2513in"/>
          <style:tab-stop style:type="left" style:position="0.3847in"/>
          <style:tab-stop style:type="left" style:position="1.0208in"/>
          <style:tab-stop style:type="left" style:position="1.6569in"/>
          <style:tab-stop style:type="left" style:position="2.293in"/>
          <style:tab-stop style:type="left" style:position="2.9291in"/>
          <style:tab-stop style:type="left" style:position="3.5652in"/>
          <style:tab-stop style:type="left" style:position="4.2013in"/>
          <style:tab-stop style:type="left" style:position="4.8375in"/>
          <style:tab-stop style:type="left" style:position="5.4736in"/>
          <style:tab-stop style:type="left" style:position="6.1097in"/>
          <style:tab-stop style:type="left" style:position="6.7458in"/>
          <style:tab-stop style:type="left" style:position="7.3819in"/>
          <style:tab-stop style:type="left" style:position="8.018in"/>
          <style:tab-stop style:type="left" style:position="8.6541in"/>
          <style:tab-stop style:type="left" style:position="9.29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09" style:parent-style-name="HTML預設格式" style:family="paragraph">
      <style:paragraph-properties fo:widows="0" fo:orphans="0" style:snap-to-layout-grid="false" style:vertical-align="auto" fo:margin-left="0.2958in" fo:text-indent="0.3055in">
        <style:tab-stops>
          <style:tab-stop style:type="left" style:position="0.0597in"/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10" style:parent-style-name="HTML預設格式" style:family="paragraph">
      <style:paragraph-properties fo:widows="0" fo:orphans="0" style:snap-to-layout-grid="false" fo:text-align="justify" style:vertical-align="auto">
        <style:tab-stops>
          <style:tab-stop style:type="left" style:position="3.4833in"/>
          <style:tab-stop style:type="left" style:position="4.7555in"/>
          <style:tab-stop style:type="left" style:position="4.8236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14" style:parent-style-name="HTML預設格式" style:family="paragraph">
      <style:paragraph-properties fo:widows="0" fo:orphans="0" style:snap-to-layout-grid="false" style:vertical-align="auto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2" style:parent-style-name="HTML預設格式" style:family="paragraph">
      <style:paragraph-properties fo:widows="0" fo:orphans="0" style:snap-to-layout-grid="false" style:vertical-align="auto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6" style:parent-style-name="HTML預設格式" style:family="paragraph">
      <style:paragraph-properties fo:widows="0" fo:orphans="0" style:snap-to-layout-grid="false" style:vertical-align="auto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27" style:parent-style-name="HTML預設格式" style:family="paragraph">
      <style:paragraph-properties fo:widows="0" fo:orphans="0" style:snap-to-layout-grid="false" style:vertical-align="auto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28" style:parent-style-name="HTML預設格式" style:family="paragraph">
      <style:paragraph-properties fo:widows="0" fo:orphans="0" style:snap-to-layout-grid="false" style:vertical-align="auto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0" style:parent-style-name="HTML預設格式" style:family="paragraph">
      <style:paragraph-properties fo:widows="0" fo:orphans="0" style:snap-to-layout-grid="false" style:vertical-align="auto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1pt"/>
    </style:style>
    <style:style style:name="P233" style:parent-style-name="HTML預設格式" style:family="paragraph">
      <style:paragraph-properties fo:widows="0" fo:orphans="0" style:snap-to-layout-grid="false" style:vertical-align="auto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1pt"/>
    </style:style>
    <style:style style:name="P236" style:parent-style-name="HTML預設格式" style:family="paragraph">
      <style:paragraph-properties fo:widows="0" fo:orphans="0" style:snap-to-layout-grid="false" style:vertical-align="auto" fo:margin-left="0.3333in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0" style:parent-style-name="HTML預設格式" style:family="paragraph">
      <style:paragraph-properties fo:widows="0" fo:orphans="0" style:snap-to-layout-grid="false" style:vertical-align="auto">
        <style:tab-stops>
          <style:tab-stop style:type="left" style:position="0.159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44" style:parent-style-name="內文" style:family="paragraph">
      <style:paragraph-properties style:snap-to-layout-grid="false" fo:text-align="justify" style:line-height-at-least="0in" fo:margin-left="0.3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4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247" style:parent-style-name="內文" style:family="paragraph">
      <style:paragraph-properties style:snap-to-layout-grid="false" fo:text-align="justify" style:line-height-at-least="0in" fo:margin-left="0.33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248" style:parent-style-name="內文" style:family="paragraph">
      <style:paragraph-properties style:snap-to-layout-grid="false" fo:text-align="justify" style:line-height-at-least="0in" fo:margin-left="0.33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249" style:parent-style-name="內文" style:family="paragraph">
      <style:paragraph-properties style:snap-to-layout-grid="false" fo:text-align="justify" style:line-height-at-least="0in" fo:margin-left="0.33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250" style:parent-style-name="內文" style:family="paragraph">
      <style:paragraph-properties style:snap-to-layout-grid="false" fo:text-align="justify" style:line-height-at-least="0in" fo:margin-left="0.33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251" style:parent-style-name="內文" style:family="paragraph">
      <style:paragraph-properties style:snap-to-layout-grid="false" fo:text-align="justify" style:line-height-at-least="0in" fo:margin-left="0.3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5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5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5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256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 fo:font-size="11pt" style:font-size-asian="11pt"/>
    </style:style>
    <style:style style:name="P257" style:parent-style-name="內文" style:family="paragraph">
      <style:paragraph-properties style:snap-to-layout-grid="false" fo:text-align="justify" fo:line-height="0.1944in" fo:margin-left="0.3937in" fo:text-indent="-0.000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260" style:parent-style-name="內文" style:family="paragraph">
      <style:paragraph-properties style:snap-to-layout-grid="false" fo:text-align="justify" fo:line-height="0.1944in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6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P266" style:parent-style-name="Standard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268" style:parent-style-name="內文" style:family="paragraph">
      <style:paragraph-properties fo:text-align="justify" fo:line-height="0.2083in" fo:margin-left="0.5909in" fo:text-indent="-0.295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0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27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280" style:parent-style-name="內文" style:family="paragraph">
      <style:paragraph-properties fo:text-align="justify" fo:line-height="0.2083in" fo:margin-left="0.5909in" fo:text-indent="-0.295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8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P284" style:parent-style-name="內文" style:family="paragraph">
      <style:paragraph-properties fo:text-align="justify" fo:line-height="0.2083in" fo:margin-left="0.6111in" fo:text-indent="-0.611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8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8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8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8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290" style:parent-style-name="內文" style:family="paragraph">
      <style:paragraph-properties fo:text-align="justify" fo:line-height="0.2083in" fo:margin-left="0.6111in" fo:text-indent="-0.6111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9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9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294" style:parent-style-name="內文" style:family="paragraph">
      <style:paragraph-properties fo:text-align="justify" fo:line-height="0.2083in" fo:margin-left="0.6111in" fo:text-indent="-0.6111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295" style:parent-style-name="Standard" style:family="paragraph">
      <style:paragraph-properties fo:widows="2" fo:orphans="2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296" style:parent-style-name="Standard" style:family="paragraph">
      <style:paragraph-properties fo:widows="2" fo:orphans="2" fo:text-indent="0.3347in"/>
      <style:text-properties style:font-name="標楷體" style:font-name-asian="標楷體"/>
    </style:style>
    <style:style style:name="P297" style:parent-style-name="Standard" style:family="paragraph">
      <style:paragraph-properties fo:widows="2" fo:orphans="2" fo:text-indent="0.3347in"/>
      <style:text-properties style:font-name="標楷體" style:font-name-asian="標楷體"/>
    </style:style>
    <style:style style:name="P298" style:parent-style-name="Standard" style:family="paragraph">
      <style:paragraph-properties fo:widows="2" fo:orphans="2" fo:text-indent="0.3347in"/>
      <style:text-properties style:font-name="標楷體" style:font-name-asian="標楷體"/>
    </style:style>
    <style:style style:name="P299" style:parent-style-name="Standard" style:family="paragraph">
      <style:paragraph-properties fo:widows="2" fo:orphans="2" fo:text-indent="0.3347in"/>
      <style:text-properties style:font-name="標楷體" style:font-name-asian="標楷體"/>
    </style:style>
    <style:style style:name="P300" style:parent-style-name="Standard" style:family="paragraph">
      <style:paragraph-properties fo:widows="2" fo:orphans="2" fo:text-indent="0.3347in"/>
      <style:text-properties style:font-name="標楷體" style:font-name-asian="標楷體"/>
    </style:style>
    <style:style style:name="P301" style:parent-style-name="Standard" style:family="paragraph">
      <style:paragraph-properties fo:widows="2" fo:orphans="2" fo:text-indent="0.3347in"/>
      <style:text-properties style:font-name="標楷體" style:font-name-asian="標楷體"/>
    </style:style>
    <style:style style:name="P302" style:parent-style-name="Standard" style:family="paragraph">
      <style:paragraph-properties fo:widows="2" fo:orphans="2" fo:text-indent="0.3347in"/>
      <style:text-properties style:font-name="標楷體" style:font-name-asian="標楷體"/>
    </style:style>
    <style:style style:name="P303" style:parent-style-name="Standard" style:family="paragraph">
      <style:paragraph-properties fo:widows="2" fo:orphans="2" fo:text-indent="0.3347in"/>
      <style:text-properties style:font-name="標楷體" style:font-name-asian="標楷體"/>
    </style:style>
    <style:style style:name="P304" style:parent-style-name="Standard" style:family="paragraph">
      <style:paragraph-properties fo:widows="2" fo:orphans="2"/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306" style:parent-style-name="內文" style:family="paragraph">
      <style:paragraph-properties fo:text-align="justify" fo:line-height="0.2083in" fo:margin-left="0.5909in" fo:text-indent="-0.295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0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0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310" style:parent-style-name="內文" style:family="paragraph">
      <style:paragraph-properties fo:text-align="justify" fo:line-height="0.2083in" fo:text-indent="0.2951in"/>
      <style:text-properties style:font-name="標楷體" style:font-name-asian="標楷體" style:letter-kerning="false" fo:font-size="11pt" style:font-size-asian="11pt"/>
    </style:style>
    <style:style style:name="P311" style:parent-style-name="內文" style:family="paragraph">
      <style:paragraph-properties fo:text-align="justify" fo:line-height="0.2083in" fo:margin-left="0.5902in" fo:text-indent="-0.2951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31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14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31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16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P317" style:parent-style-name="內文" style:family="paragraph">
      <style:paragraph-properties fo:text-align="justify" fo:line-height="0.2083in" fo:margin-left="0.5902in" fo:text-indent="-0.2951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319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320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-0.08333in" svg:y="-0.175in" svg:width="1.04167in" svg:height="0.375in" style:rel-width="scale" style:rel-height="scale"><draw:text-box><text:p text:style-name="P2"><text:span text:style-name="T3">廣告</text:span></text:p><text:p text:style-name="P4"/></draw:text-box><svg:title/><svg:desc/></draw:frame></text:p>
      <text:p text:style-name="P5"><text:span text:style-name="T6"><text:s text:c="3"/></text:span><text:span text:style-name="T7">臺北市職能發展學院</text:span></text:p>
      <text:p text:style-name="P8"><text:span text:style-name="T9">110</text:span><text:span text:style-name="T10">年度公務預算委外職能培育案</text:span></text:p>
      <text:p text:style-name="P11"><text:span text:style-name="T12">委託</text:span><text:span text:style-name="T13">臺北市私立大誠高級中學</text:span><text:span text:style-name="T14">辦理</text:span></text:p>
      <text:p text:style-name="P15"><text:span text:style-name="T16">「</text:span><text:span text:style-name="T17">中餐烹調與地方小吃實務</text:span><text:span text:style-name="T18">班</text:span><text:span text:style-name="T19">」</text:span></text:p>
      <text:p text:style-name="P20">招 生 簡 章</text:p>
      <text:p text:style-name="P21"><text:span text:style-name="T22">核准文號：依據臺北市職能發展學院</text:span><text:span text:style-name="T23">110</text:span><text:span text:style-name="T24">年</text:span><text:span text:style-name="T25">3</text:span><text:span text:style-name="T26">月</text:span><text:span text:style-name="T27">11</text:span><text:span text:style-name="T28">日北市職能</text:span><text:span text:style-name="T29">服</text:span><text:span text:style-name="T30">字第</text:span><text:span text:style-name="T31">1106001246</text:span><text:span text:style-name="T32">號函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人數</text:span></text:p>
          </table:table-cell>
          <table:table-cell table:style-name="TableCell43">
            <text:p text:style-name="P44"><text:span text:style-name="T45">時數</text:span></text:p>
          </table:table-cell>
          <table:table-cell table:style-name="TableCell46">
            <text:p text:style-name="P47"><text:span text:style-name="T48">訓練起迄日期</text:span></text:p>
          </table:table-cell>
          <table:table-cell table:style-name="TableCell49">
            <text:p text:style-name="P50"><text:span text:style-name="T51">甄試日期</text:span></text:p>
          </table:table-cell>
          <table:table-cell table:style-name="TableCell52">
            <text:p text:style-name="P53"><text:span text:style-name="T54">上課地點與電話</text:span></text:p>
          </table:table-cell>
        </table:table-row>
        <table:table-row table:style-name="TableRow55">
          <table:table-cell table:style-name="TableCell56">
            <text:p text:style-name="P57"><text:span text:style-name="T58">30</text:span></text:p>
            <text:p text:style-name="P59"><text:span text:style-name="T60">人</text:span></text:p>
          </table:table-cell>
          <table:table-cell table:style-name="TableCell61">
            <text:p text:style-name="P62"><text:span text:style-name="T63">360</text:span></text:p>
            <text:p text:style-name="P64"><text:span text:style-name="T65">小時</text:span></text:p>
          </table:table-cell>
          <table:table-cell table:style-name="TableCell66">
            <text:p text:style-name="P67">109年5月31日至109年8月2日</text:p>
            <text:p text:style-name="P68">週一至週五 <text:s text:c="2"/>上午08:00~12:00</text:p>
            <text:p text:style-name="P69"><text:span text:style-name="T70"><text:s text:c="13"/>下午</text:span><text:span text:style-name="T71">13</text:span><text:span text:style-name="T72">:00~</text:span><text:span text:style-name="T73">17</text:span><text:span text:style-name="T74">:00</text:span></text:p>
          </table:table-cell>
          <table:table-cell table:style-name="TableCell75">
            <text:p text:style-name="P76"><text:span text:style-name="T77">109年</text:span><text:span text:style-name="T78">5</text:span><text:span text:style-name="T79">月</text:span><text:span text:style-name="T80">19</text:span><text:span text:style-name="T81">日</text:span></text:p>
            <text:p text:style-name="P82"><text:span text:style-name="T83">筆試：上午</text:span><text:span text:style-name="T84">10</text:span><text:span text:style-name="T85">時</text:span><text:span text:style-name="T86">00</text:span><text:span text:style-name="T87">分</text:span></text:p>
            <text:p text:style-name="P88"><text:span text:style-name="T89">口試：下午</text:span><text:span text:style-name="T90">13</text:span><text:span text:style-name="T91">時</text:span><text:span text:style-name="T92">00</text:span><text:span text:style-name="T93">分</text:span></text:p>
          </table:table-cell>
          <table:table-cell table:style-name="TableCell94">
            <text:p text:style-name="P95"><text:span text:style-name="T96">臺北市</text:span><text:span text:style-name="T97">文山區秀明路二段175號</text:span></text:p>
            <text:p text:style-name="P98"><text:span text:style-name="T99">02-</text:span><text:span text:style-name="T100">2234-8989 分機64</text:span></text:p>
          </table:table-cell>
        </table:table-row>
      </table:table>
      <text:p text:style-name="P101"><text:span text:style-name="T102">一、</text:span><text:span text:style-name="T103">參訓資格<text:s/></text:span><text:span text:style-name="T104">(</text:span><text:span text:style-name="T105">【</text:span><text:span text:style-name="T106">以招收失業者為限</text:span><text:span text:style-name="T107">】</text:span><text:span text:style-name="T108">，符合下列資格方得受理報名)：</text:span></text:p>
      <text:p text:style-name="P109"><text:span text:style-name="T110">(一)招生對象：年滿15歲以上，具就業意願之失業者。</text:span></text:p>
      <text:p text:style-name="P111"><text:span text:style-name="T112">(二)學歷：不限。</text:span></text:p>
      <text:p text:style-name="P113"><text:span text:style-name="T114">(三)報名者如有下列情事之一者，不予錄訓：</text:span></text:p>
      <text:list text:style-name="LFO4" text:continue-numbering="true">
        <text:list-item>
          <text:p text:style-name="P115">報名班次之開訓日尚於前次結訓班次之訓後180日內。</text:p>
        </text:list-item>
        <text:list-item>
          <text:p text:style-name="P116">曾參加職前訓練課程而被退訓，其退訓日尚於報名班次之開訓日前1年內。</text:p>
        </text:list-item>
        <text:list-item>
          <text:p text:style-name="P117">重覆參加相同班名之職前訓練課程，且其離、退訓日(不含遞補期限內離訓)或結訓日尚於報名班次之開訓日前3年內。</text:p>
        </text:list-item>
        <text:list-item>
          <text:p text:style-name="P118">報名班次之開訓日前2年內，已有2次以上職前訓練參訓紀錄(含中途離、退訓，但不含遞補期限內離訓)，且於提前就業或結訓後90日內均無就業效果或紀錄。</text:p>
        </text:list-item>
        <text:list-item>
          <text:p text:style-name="P119">前項不予錄訓之情形，以參加所有政府機構自辦、委託或補助辦理之職前訓練課程或班次為限(勞工保險證號首2 碼為“09＂)。</text:p>
        </text:list-item>
      </text:list>
      <text:p text:style-name="P120"><text:span text:style-name="T121">二、</text:span><text:span text:style-name="T122">訓練費用負擔：</text:span></text:p>
      <text:list text:style-name="LFO5" text:continue-numbering="true">
        <text:list-item>
          <text:list>
            <text:list-item>
              <text:p text:style-name="P123"><text:span text:style-name="T124">具下列資格之失業者應備齊文件送本單位，初審符合者</text:span><text:span text:style-name="T125">得先免收自繳費用</text:span><text:span text:style-name="T126">：</text:span></text:p>
            </text:list-item>
          </text:list>
        </text:list-item>
      </text:list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1.</text:span><text:span text:style-name="T134">就業保險被保險人失業者<text:s/></text:span></text:p>
            <text:p text:style-name="P135">(1)就業保險被保險人非自願離職失業者</text:p>
            <text:p text:style-name="P136"><text:s text:c="3"/>(參訓者優先適用此身分)</text:p>
            <text:p text:style-name="P137"><text:span text:style-name="T138">(2)就業保險被保險人自願離職失業者<text:s/></text:span></text:p>
          </table:table-cell>
          <table:table-cell table:style-name="TableCell139">
            <text:p text:style-name="P140">12.跨國(境)人口販賣被害之失業者</text:p>
          </table:table-cell>
        </table:table-row>
        <table:table-row table:style-name="TableRow141">
          <table:table-cell table:style-name="TableCell142">
            <text:p text:style-name="P143"><text:bookmark-start text:name="OLE_LINK3"/>2.獨力負擔家計之失業者</text:p>
          </table:table-cell>
          <table:table-cell table:style-name="TableCell144">
            <text:p text:style-name="P145">13.無戶籍國民之失業者</text:p>
          </table:table-cell>
        </table:table-row>
        <table:table-row table:style-name="TableRow146">
          <table:table-cell table:style-name="TableCell147">
            <text:p text:style-name="P148"><text:bookmark-end text:name="OLE_LINK3"/>3.中高齡之失業者</text:p>
          </table:table-cell>
          <table:table-cell table:style-name="TableCell149">
            <text:p text:style-name="P150">14.無國籍人民之失業者</text:p>
          </table:table-cell>
        </table:table-row>
        <table:table-row table:style-name="TableRow151">
          <table:table-cell table:style-name="TableCell152">
            <text:p text:style-name="P153">4.身心障礙之失業者</text:p>
          </table:table-cell>
          <table:table-cell table:style-name="TableCell154">
            <text:p text:style-name="P155">15.因犯罪被害之失業者</text:p>
          </table:table-cell>
        </table:table-row>
        <table:table-row table:style-name="TableRow156">
          <table:table-cell table:style-name="TableCell157">
            <text:p text:style-name="P158">5.原住民之失業者</text:p>
          </table:table-cell>
          <table:table-cell table:style-name="TableCell159">
            <text:p text:style-name="P160">16.因重大災害受災之失業者</text:p>
          </table:table-cell>
        </table:table-row>
        <table:table-row table:style-name="TableRow161">
          <table:table-cell table:style-name="TableCell162">
            <text:p text:style-name="P163">6.低收入戶或中低收入戶中有工作能力之失業者</text:p>
          </table:table-cell>
          <table:table-cell table:style-name="TableCell164">
            <text:p text:style-name="P165">17.受貿易自由化影響失業勞工</text:p>
          </table:table-cell>
        </table:table-row>
        <table:table-row table:style-name="TableRow166">
          <table:table-cell table:style-name="TableCell167">
            <text:p text:style-name="P168">7.長期失業者</text:p>
          </table:table-cell>
          <table:table-cell table:style-name="TableCell169">
            <text:p text:style-name="P170">18.自立少年之失業者</text:p>
          </table:table-cell>
        </table:table-row>
        <table:table-row table:style-name="TableRow171">
          <table:table-cell table:style-name="TableCell172">
            <text:p text:style-name="P173">8.二度就業婦女之失業者</text:p>
          </table:table-cell>
          <table:table-cell table:style-name="TableCell174" table:number-rows-spanned="2">
            <text:p text:style-name="P175">19.其他經直轄市、縣(市)政府或其委託計畫之社工人員訪視評估確有經濟困難，且有就業意願之失業者</text:p>
          </table:table-cell>
        </table:table-row>
        <table:table-row table:style-name="TableRow176">
          <table:table-cell table:style-name="TableCell177">
            <text:p text:style-name="P178"><text:span text:style-name="T179">9.家暴及性侵害被害人之失業者</text:span>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10.更生受保護人之失業者</text:p>
          </table:table-cell>
          <table:table-cell table:style-name="TableCell184">
            <text:p text:style-name="P185">20.年滿65歲以上之失業者</text:p>
          </table:table-cell>
        </table:table-row>
        <table:table-row table:style-name="TableRow186">
          <table:table-cell table:style-name="TableCell187">
            <text:p text:style-name="P188">11.新住民之失業者</text:p>
          </table:table-cell>
          <table:table-cell table:style-name="TableCell189">
            <text:p text:style-name="P190">21.15歲以上未滿18歲,未就學未就業少年</text:p>
          </table:table-cell>
        </table:table-row>
      </table:table>
      <text:list text:style-name="LFO5" text:continue-numbering="true">
        <text:list-item>
          <text:list>
            <text:list-item>
              <text:p text:style-name="P191"><text:span text:style-name="T192">其他對象之失業者，應自行負擔個人訓練費用之20％</text:span><text:span text:style-name="T193">，即新臺幣</text:span><text:span text:style-name="T194">6</text:span><text:span text:style-name="T195">,</text:span><text:span text:style-name="T196">3</text:span><text:span text:style-name="T197">33</text:span><text:span text:style-name="T198">元整</text:span><text:span text:style-name="T199">。</text:span></text:p>
            </text:list-item>
          </text:list>
        </text:list-item>
      </text:list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1.一般國民之失業者</text:p>
          </table:table-cell>
        </table:table-row>
        <table:table-row table:style-name="TableRow205">
          <table:table-cell table:style-name="TableCell206">
            <text:p text:style-name="P207">2.具有參加職業工會被保險人之失業者得檢附「無工作切結書」，比照一般國民之失業者</text:p>
          </table:table-cell>
        </table:table-row>
      </table:table>
      <text:list text:style-name="LFO5" text:continue-numbering="true">
        <text:list-item>
          <text:list>
            <text:list-item>
              <text:p text:style-name="P208">已報名繳費學員因故無法參訓，得於開訓前申請退還所繳費用，未於開訓前申請者，已繳交之訓練</text:p>
            </text:list-item>
          </text:list>
        </text:list-item>
      </text:list>
      <text:p text:style-name="P209">費用，除該班次停辦外，一概不予退還。</text:p>
      <text:p text:style-name="P210"><text:span text:style-name="T211">三、</text:span><text:span text:style-name="T212">報名</text:span><text:span text:style-name="T213">資訊：</text:span></text:p>
      <text:p text:style-name="P214"><text:span text:style-name="T215">(一)報名時間：即日起至109年</text:span><text:span text:style-name="T216">5</text:span><text:span text:style-name="T217">月</text:span><text:span text:style-name="T218">12</text:span><text:span text:style-name="T219">日</text:span><text:span text:style-name="T220">12</text:span><text:span text:style-name="T221">時止。</text:span></text:p>
      <text:p text:style-name="P222"><text:span text:style-name="T223">(二)報名地點：</text:span><text:span text:style-name="T224">臺北市文山區秀明路二段175號</text:span><text:span text:style-name="T225">。</text:span></text:p>
      <text:soft-page-break/>
      <text:p text:style-name="P226">(三)報名方式：需現場或委託至本單位報名並繳交文件，經確認符合報名資格者始得參加甄試。</text:p>
      <text:p text:style-name="P227">(四)報名文件：(資料不齊或欠缺者，不予接受報名)</text:p>
      <text:p text:style-name="P228"><text:span text:style-name="T229">　　●身分證正反面影本1份　●勞保明細表正本1份　●一吋大頭照2張　</text:span></text:p>
      <text:p text:style-name="P230"><text:span text:style-name="T231">　　●具「非自願離職身分」者必須繳交「職訓推介單」</text:span><text:span text:style-name="T232">(請於報名截止日前繳交)</text:span></text:p>
      <text:p text:style-name="P233"><text:span text:style-name="T234">　　●具「長期失業身分」者必須繳交開訓日前一個月內之「求職登記證明文件」</text:span><text:span text:style-name="T235">(請於報名截止日前繳交)</text:span></text:p>
      <text:p text:style-name="P236"><text:span text:style-name="T237">　　●具「二、</text:span><text:span text:style-name="T238">失業者一覽表」資格</text:span><text:span text:style-name="T239">之報名民眾請依規定檢附相關證明文件</text:span></text:p>
      <text:p text:style-name="P240"><text:span text:style-name="T241">四</text:span><text:span text:style-name="T242">、</text:span><text:span text:style-name="T243">甄試原則：</text:span></text:p>
      <text:p text:style-name="P244"><text:span text:style-name="T245">(</text:span><text:span text:style-name="T246">一)甄試方式：</text:span></text:p>
      <text:p text:style-name="P247"><text:s text:c="4"/>第一試（筆試佔總成績50％）</text:p>
      <text:p text:style-name="P248"><text:s text:c="5"/>1、筆試前，報名者應出示身分及資格之證明文件以件查驗，未符資格者不得參加筆試。</text:p>
      <text:p text:style-name="P249"><text:s text:c="5"/>2、逾筆試測驗時間達15分鐘者，不得進入考場參加甄試。</text:p>
      <text:p text:style-name="P250"><text:s text:c="5"/>3、筆試考試題型為選擇題共50題，範圍為「職業素養(職業安全衛生、工作倫理與職業道德、環</text:p>
      <text:p text:style-name="P251"><text:span text:style-name="T252"><text:s text:c="8"/></text:span><text:span text:style-name="T253">境保護、節能減碳)</text:span><text:span text:style-name="T254">」</text:span><text:span text:style-name="T255">，考題範圍同時公告於本校官網。</text:span></text:p>
      <text:p text:style-name="P256"><text:s text:c="8"/>第二試（口試佔總成績50％）</text:p>
      <text:p text:style-name="P257"><text:span text:style-name="T258"><text:s text:c="3"/>口試內容與學員參訓身分、參訓歷史、近半年求職歷程、訓後生涯規劃及適訓綜合評估等項目有關</text:span><text:span text:style-name="T259">。</text:span></text:p>
      <text:p text:style-name="P260"><text:span text:style-name="T261"><text:s text:c="4"/>(二)</text:span><text:span text:style-name="T262">甄試當日遇不可抗力事由而延期，以</text:span><text:span text:style-name="T263">簡訊</text:span><text:span text:style-name="T264">方式</text:span><text:span text:style-name="T265">通知每位應試者。</text:span></text:p>
      <text:p text:style-name="P266"><text:span text:style-name="T267">五、錄訓說明：</text:span></text:p>
      <text:p text:style-name="P268"><text:span text:style-name="T269">(一)甄試</text:span><text:span text:style-name="T270">總成績(含筆試口試)達</text:span><text:span text:style-name="T271">錄訓標準60分者為合格，依成績高低順序排列後，正取30名(依准考證號碼排序)、備取</text:span><text:span text:style-name="T272">10</text:span><text:span text:style-name="T273">名(依總成績高低排序)，錄取名單及最低錄取分數於109年</text:span><text:span text:style-name="T274">5</text:span><text:span text:style-name="T275">月</text:span><text:span text:style-name="T276">21</text:span><text:span text:style-name="T277">日在本單位公佈欄(及網站)公告，並以</text:span><text:span text:style-name="T278">簡訊</text:span><text:span text:style-name="T279">方式通知每位應試者(含錄訓、備取、未錄取)。</text:span></text:p>
      <text:p text:style-name="P280"><text:span text:style-name="T281"><text:s text:c="4"/></text:span><text:span text:style-name="T282">※</text:span><text:span text:style-name="T283">筆試及口試項目總成績合計須達60分(含)以上始得錄訓為原則。並依筆試、口試成績計算總分及名次後，依序錄訓，如總分同分者，以筆試成績高者優先錄訓，未參加筆試或口試者，一律不予錄訓。</text:span></text:p>
      <text:p text:style-name="P284"><text:span text:style-name="T285"><text:s text:c="4"/>(二)對於試題有疑義或對於甄試結果有異議欲申請成績複查或申訴者，應於錄取名單公告日起3個(含)工作日內檢具正確之個人姓名、連絡電話及地址等相關資料，以書面或電子郵件方式提出，逾期不予受理，且複查以一次為限。【複查窗口：</text:span><text:span text:style-name="T286">張惠萍</text:span><text:span text:style-name="T287">、電話：02-</text:span><text:span text:style-name="T288">2234-8989分機64</text:span><text:span text:style-name="T289">】</text:span></text:p>
      <text:p text:style-name="P290"><text:span text:style-name="T291"><text:s text:c="4"/>(三)開訓後（含開訓當日）如尚有訓練崗位出缺時，將於開訓後</text:span><text:span text:style-name="T292">4</text:span><text:span text:style-name="T293">日內(含)依備取序號依順序遞補學員。</text:span></text:p>
      <text:p text:style-name="P294"><text:s text:c="4"/>(四)本簡章相關規定未盡事宜依「110年公務預算委外職能培育作業手冊」辦理。</text:p>
      <text:p text:style-name="P295">六、課程大綱：</text:p>
      <text:p text:style-name="P296">一般學科-教務管理規定1小時、就業市場趨勢分析3小時、性別平等課程3小時、勞動法令4小</text:p>
      <text:p text:style-name="P297"><text:s text:c="9"/>時、職業道德與職場工作倫理3小時、人際溝通與求職技巧9小時、店舖管理與成本控</text:p>
      <text:p text:style-name="P298"><text:s text:c="9"/>管4小時、就業服務宣導3小時、創業規劃與多元行銷整合8小時、情緒調適與心理健</text:p>
      <text:p text:style-name="P299"><text:s text:c="9"/>康9小時、職涯輔導5小時。</text:p>
      <text:p text:style-name="P300">專業學科-食物性質與貯存12小時、烹飪器具設備之認識8小時、食品衛生知識與法規17小時、</text:p>
      <text:p text:style-name="P301"><text:s text:c="9"/>食物營養學19小時。</text:p>
      <text:p text:style-name="P302">專業術科-水花片與盤飾練習8小時、中餐烹調技能(72道菜)164小時。</text:p>
      <text:p text:style-name="P303">應用實習-38道地方小吃80小時。</text:p>
      <text:p text:style-name="P304"><text:span text:style-name="T305">七、注意事項：</text:span></text:p>
      <text:p text:style-name="P306"><text:span text:style-name="T307">(一)本班次如招生未達最低開班人數則辦理延班或停班，並以</text:span><text:span text:style-name="T308">檢訓</text:span><text:span text:style-name="T309">方式通知每位應試者（若屬延班，則報名截止日、甄試日、開結訓日一併全數延期），特此告知。</text:span></text:p>
      <text:p text:style-name="P310">(二)受訓期間依規定每位參訓者皆強制加入訓字號勞工保險（不含全民健保）。</text:p>
      <text:p text:style-name="P311"><text:span text:style-name="T312">(三)</text:span><text:span text:style-name="T313">受訓期滿全期訓練成績合格者，發給結訓證書；中途離</text:span><text:span text:style-name="T314">退訓者</text:span><text:span text:style-name="T315">不發給結訓證書</text:span><text:span text:style-name="T316">。</text:span></text:p>
      <text:p text:style-name="P317"><text:span text:style-name="T318">(四)本簡章相關規定未盡事宜依「1</text:span><text:span text:style-name="T319">10</text:span><text:span text:style-name="T320">年公務預算委外職能培育作業手冊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widows="2" fo:orphans="2" style:snap-to-layout-grid="false" fo:text-align="center"/>
      <style:text-properties style:font-name="標楷體" style:font-name-asian="標楷體" style:letter-kerning="false" style:font-size-complex="10pt" fo:hyphenate="false"/>
    </style:style>
    <style:style style:name="Contents1" style:display-name="Contents 1" style:family="paragraph" style:parent-style-name="Standard" style:auto-update="true">
      <style:paragraph-properties fo:line-height="0.2083in">
        <style:tab-stops>
          <style:tab-stop style:type="right" style:leader-style="dotted" style:leader-text="." style:position="6.882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樣式標題2標楷體14點非粗體左0cm凸出2字元套用前0.5列套用後..." style:display-name="樣式 標題 2 + 標楷體 14 點 非粗體 左:  0 cm 凸出:  2 字元 套用前:  0.5 列 套用後:..." style:family="paragraph" style:parent-style-name="標題2" style:default-outline-level="2">
      <style:paragraph-properties style:snap-to-layout-grid="false" fo:margin-top="0.0833in" fo:margin-bottom="0.0833in" fo:line-height="0.3055in" fo:margin-left="0.3888in" fo:text-indent="-0.3888in">
        <style:tab-stops/>
      </style:paragraph-properties>
      <style:text-properties style:font-name="標楷體" style:font-name-asian="標楷體" style:font-name-complex="新細明體" fo:font-weight="normal" style:font-weight-asian="normal" style:font-weight-complex="normal" fo:font-size="14pt" style:font-size-asian="14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fo:font-size="12pt" style:font-size-asian="12pt" style:font-size-complex="12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 style:font-size-complex="1pt"/>
    </style:style>
    <style:style style:name="green131" style:display-name="green131" style:family="text">
      <style:text-properties style:font-name-complex="Times New Roman" fo:color="#598F35"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頁碼" style:display-name="頁碼" style:family="text" style:parent-style-name="預設段落字型"/>
    <style:style style:name="表格" style:display-name="表格" style:family="paragraph" style:parent-style-name="內文">
      <style:paragraph-properties fo:text-align="center" style:line-height-at-least="0.25in"/>
      <style:text-properties style:font-name="Times New Roman" style:font-name-asian="華康中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5LVL2" style:family="text"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WW_CharLFO5LVL3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六 招訓簡章範本(需來文核備)</dc:title>
    <dc:subject/>
    <meta:initial-creator>東慧ITO</meta:initial-creator>
    <dc:creator>user</dc:creator>
    <meta:creation-date>2021-05-12T03:04:00Z</meta:creation-date>
    <dc:date>2021-05-12T03:04:00Z</dc:date>
    <meta:print-date>2021-03-09T02:1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4" meta:character-count="2775" meta:row-count="19" meta:non-whitespace-character-count="2366"/>
  </office:meta>
</office:document-meta>
</file>