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background-color="#FFFFFF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right="0.2263in"/>
      <style:text-properties style:font-name="標楷體" style:font-name-asian="標楷體" style:text-scale="90%" fo:font-size="10pt" style:font-size-asian="10pt" style:font-size-complex="10pt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2.217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2.1861in" style:use-optimal-column-width="false"/>
    </style:style>
    <style:style style:name="Table17" style:family="table">
      <style:table-properties style:width="6.7361in" style:rel-width="100%" fo:margin-left="0in" table:align="center"/>
    </style:style>
    <style:style style:name="TableRow23" style:family="table-row">
      <style:table-row-properties style:min-row-height="0.2381in" style:use-optimal-row-height="false"/>
    </style:style>
    <style:style style:name="TableCell24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3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59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3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78" style:parent-style-name="內文" style:list-style-name="LFO1" style:family="paragraph">
      <style:paragraph-properties fo:widows="2" fo:orphans="2"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6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4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1666in" fo:margin-left="0.3333in" fo:text-indent="1.2222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line-height="0.1666in" fo:margin-left="0.3333in" fo:text-indent="1.375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0" style:parent-style-name="內文" style:family="paragraph">
      <style:paragraph-properties style:snap-to-layout-grid="false" style:vertical-align="auto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line-height="0.1666in" fo:margin-left="0.5909in" fo:text-indent="-0.29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74" style:parent-style-name="Standard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77" style:parent-style-name="Standard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3472in" svg:y="0.00833in" svg:width="0.63542in" svg:height="0.4375in" style:rel-width="scale" style:rel-height="scale"><draw:text-box><text:p text:style-name="P3">廣告</text:p></draw:text-box><svg:title/><svg:desc/></draw:frame></text:span><text:span text:style-name="T4">臺北市職能發展學院</text:span></text:p>
      <text:p text:style-name="P5"><text:span text:style-name="T6">委託</text:span><text:span text:style-name="T7">臺北市私立大誠高級中學</text:span><text:span text:style-name="T8">辦理</text:span><text:span text:style-name="T9">110</text:span><text:span text:style-name="T10">年公務預算委外職能進修</text:span></text:p>
      <text:p text:style-name="P11"><text:span text:style-name="T12">「</text:span><text:span text:style-name="T13">健康蔬食養生料理</text:span><text:span text:style-name="T14">」班</text:span></text:p>
      <text:p text:style-name="P15">招 生 簡 章</text:p>
      <text:p text:style-name="P16"><text:s text:c="12"/>核准文號：依據臺北市職能發展學院110年4月29日北市職能評字第1106002107號函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人數</text:span></text:p>
          </table:table-cell>
          <table:table-cell table:style-name="TableCell27">
            <text:p text:style-name="P28"><text:span text:style-name="T29">時數</text:span></text:p>
          </table:table-cell>
          <table:table-cell table:style-name="TableCell30">
            <text:p text:style-name="P31"><text:span text:style-name="T32">訓練起迄日期</text:span></text:p>
          </table:table-cell>
          <table:table-cell table:style-name="TableCell33">
            <text:p text:style-name="P34"><text:span text:style-name="T35">甄試日期</text:span></text:p>
          </table:table-cell>
          <table:table-cell table:style-name="TableCell36">
            <text:p text:style-name="P37"><text:span text:style-name="T38">上課地點與電話</text:span></text:p>
          </table:table-cell>
        </table:table-row>
        <table:table-row table:style-name="TableRow39">
          <table:table-cell table:style-name="TableCell40">
            <text:p text:style-name="P41"><text:span text:style-name="T42">30</text:span></text:p>
            <text:p text:style-name="P43"><text:span text:style-name="T44">人</text:span></text:p>
          </table:table-cell>
          <table:table-cell table:style-name="TableCell45">
            <text:p text:style-name="P46"><text:span text:style-name="T47">64</text:span></text:p>
            <text:p text:style-name="P48"><text:span text:style-name="T49">小時</text:span></text:p>
          </table:table-cell>
          <table:table-cell table:style-name="TableCell50">
            <text:p text:style-name="P51">110年6月6日至110年8月1日</text:p>
            <text:p text:style-name="P52">週日 上午08:00~12:00</text:p>
            <text:p text:style-name="P53"><text:span text:style-name="T54"><text:s text:c="9"/>下午</text:span><text:span text:style-name="T55">13</text:span><text:span text:style-name="T56">:00~</text:span><text:span text:style-name="T57">17</text:span><text:span text:style-name="T58">:00</text:span></text:p>
          </table:table-cell>
          <table:table-cell table:style-name="TableCell59">
            <text:p text:style-name="P60"><text:span text:style-name="T61">110年</text:span><text:span text:style-name="T62">5</text:span><text:span text:style-name="T63">月</text:span><text:span text:style-name="T64">22</text:span><text:span text:style-name="T65">日</text:span></text:p>
            <text:p text:style-name="P66"><text:span text:style-name="T67">筆試：上午</text:span><text:span text:style-name="T68">8</text:span><text:span text:style-name="T69">時</text:span><text:span text:style-name="T70">3</text:span><text:span text:style-name="T71">0</text:span><text:span text:style-name="T72">分</text:span></text:p>
          </table:table-cell>
          <table:table-cell table:style-name="TableCell73">
            <text:p text:style-name="P74">臺北市文山區秀明路二段175號</text:p>
            <text:p text:style-name="P75">02-2234-8989分機64</text:p>
            <text:p text:style-name="P76"><text:span text:style-name="T77">0919953469張組長</text:span></text:p>
          </table:table-cell>
        </table:table-row>
      </table:table>
      <text:list text:style-name="LFO1" text:continue-numbering="true">
        <text:list-item>
          <text:p text:style-name="P78"><text:span text:style-name="T79">參訓資格</text:span><text:span text:style-name="T80">：</text:span><text:span text:style-name="T81">1.學歷：不限。2.年齡：年滿15歲以上民眾。3.性別：不限。4.同一企業參訓名額以不超過招生總額一成為限。</text:span></text:p>
        </text:list-item>
      </text:list>
      <text:p text:style-name="P82"><text:span text:style-name="T83">二、</text:span><text:span text:style-name="T84">報名</text:span><text:span text:style-name="T85">資訊：</text:span></text:p>
      <text:p text:style-name="P86"><text:span text:style-name="T87">(一)報名時間：即日起至110年</text:span><text:span text:style-name="T88">5</text:span><text:span text:style-name="T89">月</text:span><text:span text:style-name="T90">19</text:span><text:span text:style-name="T91">日</text:span><text:span text:style-name="T92">中午12</text:span><text:span text:style-name="T93">時止。</text:span></text:p>
      <text:p text:style-name="P94"><text:span text:style-name="T95">(二)報名地點：</text:span><text:span text:style-name="T96">臺北市文山區秀明路二段175號6</text:span><text:span text:style-name="T97">樓</text:span><text:span text:style-name="T98">實習處</text:span><text:span text:style-name="T99">。</text:span></text:p>
      <text:p text:style-name="P100">(三)報名方式：需現場或委託至本單位報名並繳交文件。</text:p>
      <text:p text:style-name="P101"><text:s text:c="14"/>1.親自至本校完成報名手續，本課程並無網路報名。</text:p>
      <text:p text:style-name="P102"><text:s text:c="14"/>2.為便利一般上班族報名，本校接受傳真報名、郵寄報名及電子郵件報名，方</text:p>
      <text:p text:style-name="P103"><text:s text:c="16"/>法如下：</text:p>
      <text:p text:style-name="P104"><text:s text:c="16"/>a.至本校網頁下載報名表填寫<text:s/><text:s text:c="25"/></text:p>
      <text:p text:style-name="P105">b.填寫完畢後，將所需照片及身分證黏妥在報名表之後，</text:p>
      <text:p text:style-name="P106">可以傳真至(02)2234-1889或<text:bookmark-start text:name="_Hlt37422072"/><text:bookmark-start text:name="_Hlt37422073"/><text:bookmark-end text:name="_Hlt37422072"/><text:bookmark-end text:name="_Hlt37422073"/>email至a0222348989@gmail.com</text:p>
      <text:p text:style-name="P107"><text:s text:c="16"/>c.非現場報名之學員，於甄試當天持報名表正本完成報名程序。</text:p>
      <text:p text:style-name="P108"><text:s text:c="14"/>3.繳交1吋半身照片2張、身分證影本乙份。</text:p>
      <text:p text:style-name="P109"><text:s text:c="14"/>4.本課程最低開班人數15人，人數不足將辦理續招或停班。</text:p>
      <text:p text:style-name="P110"><text:span text:style-name="T111">三、</text:span><text:span text:style-name="T112">訓練費用：</text:span><text:span text:style-name="T113">自行負擔個人訓練費用之20％</text:span><text:span text:style-name="T114">，即</text:span><text:span text:style-name="T115">新臺幣</text:span><text:span text:style-name="T116">1,9</text:span><text:span text:style-name="T117">67</text:span><text:span text:style-name="T118">元整</text:span><text:span text:style-name="T119">。</text:span></text:p>
      <text:p text:style-name="P120"><text:span text:style-name="T121">四</text:span><text:span text:style-name="T122">、</text:span><text:span text:style-name="T123">甄試原則：</text:span></text:p>
      <text:p text:style-name="P124"><text:span text:style-name="T125">(</text:span><text:span text:style-name="T126">一)甄試方式：筆試</text:span></text:p>
      <text:p text:style-name="P127"><text:s text:c="5"/>1、筆試前，報名者應出示身分及資格之證明文件以件查驗，未符資格者不得參加筆試。</text:p>
      <text:p text:style-name="P128"><text:s text:c="5"/>2、逾筆試測驗時間達15分鐘者，不得進入考場參加甄試。</text:p>
      <text:p text:style-name="P129"><text:s text:c="5"/>3、筆試考試題型為選擇題共50題，範圍為「職業素養(職業安全衛生、工作倫理與職業道</text:p>
      <text:p text:style-name="P130"><text:span text:style-name="T131"><text:s text:c="8"/></text:span><text:span text:style-name="T132">德、環境保護、節能減碳) 」</text:span><text:span text:style-name="T133">，考題範圍同時公告於本校官網</text:span><text:span text:style-name="T134">。</text:span></text:p>
      <text:p text:style-name="P135"><text:span text:style-name="T136"><text:s text:c="4"/>(二)</text:span><text:span text:style-name="T137">甄試當日遇不可抗力事由而延期，以</text:span><text:span text:style-name="T138">簡訊、EMAIL或是電話</text:span><text:span text:style-name="T139">方式</text:span><text:span text:style-name="T140">通知每位應試者。</text:span></text:p>
      <text:p text:style-name="P141"><text:span text:style-name="T142">五、錄訓說明：</text:span></text:p>
      <text:p text:style-name="P143"><text:span text:style-name="T144">(一)甄試</text:span><text:span text:style-name="T145">總成績達</text:span><text:span text:style-name="T146">錄訓標準60分者為合格，依成績高低順序排列後，正取30名(依准考證號碼排序)、備取</text:span><text:span text:style-name="T147">10</text:span><text:span text:style-name="T148">名(依總成績高低排序)，錄取</text:span><text:span text:style-name="T149">成績、</text:span><text:span text:style-name="T150">名單及最低錄取分數</text:span><text:span text:style-name="T151">於110年</text:span><text:span text:style-name="T152">5</text:span><text:span text:style-name="T153">月</text:span><text:span text:style-name="T154">25</text:span><text:span text:style-name="T155">日公告在本校官網</text:span><text:span text:style-name="T156">，並</text:span><text:span text:style-name="T157">簡訊或E-mail</text:span><text:span text:style-name="T158">方式通知每位應試者。</text:span></text:p>
      <text:p text:style-name="P159"><text:span text:style-name="T160"><text:s text:c="4"/>(二)對於試題有疑義或對於甄試結果有異議欲申請成績複查或申訴者，應於</text:span><text:span text:style-name="T161">成績公告</text:span><text:span text:style-name="T162">日起3個(含)日曆天內檢具正確之個人姓名、連絡電話及地址等相關資料，以書面或</text:span><text:span text:style-name="T163">電話</text:span><text:span text:style-name="T164">方式提出，逾期不予受理，且複查以一次為限。【複查窗口：</text:span><text:span text:style-name="T165">張惠萍 <text:s/></text:span><text:span text:style-name="T166">電話：02-</text:span><text:span text:style-name="T167">2234-8989#64</text:span><text:span text:style-name="T168">】</text:span></text:p>
      <text:p text:style-name="P169"><text:span text:style-name="T170"><text:s text:c="4"/>(三)開訓後（含開訓當日）如尚有訓練崗位出缺時，將於</text:span><text:span text:style-name="T171">開訓次日起8個日曆天內</text:span><text:span text:style-name="T172">依備取序號依順序遞補學員。</text:span></text:p>
      <text:p text:style-name="P173"><text:s text:c="4"/>(四)本簡章相關規定未盡事宜依臺北市職能發展學院「110年公務預算委外職能進修作業手冊」辦理。</text:p>
      <text:p text:style-name="P174"><text:span text:style-name="T175">六、</text:span><text:span text:style-name="T176">課程大綱：</text:span></text:p>
      <text:p text:style-name="P177"><text:span text:style-name="T178"><text:s text:c="4"/></text:span><text:span text:style-name="T179">水花片與盤飾練習、養生蔬食烹調</text:span><text:span text:style-name="T180">(</text:span><text:span text:style-name="T181">各式烹調技巧:炒、蒸、炸</text:span><text:span text:style-name="T182">、</text:span><text:span text:style-name="T183">燒</text:span><text:span text:style-name="T184">、</text:span><text:span text:style-name="T185">燴</text:span><text:span text:style-name="T186">、</text:span><text:span text:style-name="T187">煎</text:span><text:span text:style-name="T188">、</text:span><text:span text:style-name="T189">滑溜</text:span><text:span text:style-name="T190">、</text:span></text:p>
      <text:p text:style-name="P191"><text:span text:style-name="T192"><text:s text:c="4"/></text:span><text:span text:style-name="T193">煮</text:span><text:span text:style-name="T194">、</text:span><text:span text:style-name="T195">煸</text:span><text:span text:style-name="T196">、</text:span><text:span text:style-name="T197">羹</text:span><text:span text:style-name="T198">、</text:span><text:span text:style-name="T199">涼拌</text:span><text:span text:style-name="T200">等</text:span><text:span text:style-name="T201">共36道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職能發展學院</dc:title>
    <dc:subject/>
    <meta:initial-creator>陳素卿</meta:initial-creator>
    <dc:creator>user</dc:creator>
    <meta:creation-date>2021-05-12T03:08:00Z</meta:creation-date>
    <dc:date>2021-05-12T03:08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