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Text_20_body">
      <style:paragraph-properties fo:margin-top="0.342cm" fo:margin-bottom="0cm" loext:contextual-spacing="false" fo:line-height="150%" fo:text-align="justify" style:justify-single-word="false"/>
      <style:text-properties style:font-name="Arial Narrow" style:font-name-asian="標楷體" style:font-size-complex="14pt"/>
    </style:style>
    <style:style style:name="P2" style:family="paragraph" style:parent-style-name="本文縮排_20_3">
      <style:paragraph-properties fo:margin-left="0.884cm" fo:margin-right="0cm" fo:margin-top="0cm" fo:margin-bottom="0.342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本文縮排_20_3">
      <style:paragraph-properties fo:margin-left="0cm" fo:margin-right="0cm" fo:margin-top="0.342cm" fo:margin-bottom="0cm" loext:contextual-spacing="false" fo:line-height="150%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4" style:family="paragraph" style:parent-style-name="本文縮排_20_3">
      <style:paragraph-properties fo:margin-left="0cm" fo:margin-right="0cm" fo:margin-top="0.342cm" fo:margin-bottom="0cm" loext:contextual-spacing="false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officeooo:paragraph-rsid="00296326" style:font-name-asian="標楷體" style:font-size-complex="14pt"/>
    </style:style>
    <style:style style:name="P6" style:family="paragraph" style:parent-style-name="本文縮排_20_3">
      <style:paragraph-properties fo:margin-left="0cm" fo:margin-right="0cm" fo:line-height="150%" fo:text-align="justify" style:justify-single-word="false" fo:text-indent="0.494cm" style:auto-text-indent="false"/>
      <style:text-properties style:font-name="Arial Narrow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342cm" fo:margin-bottom="0cm" loext:contextual-spacing="false" fo:line-height="150%" fo:text-align="justify" style:justify-single-word="false" fo:text-indent="0.494cm" style:auto-text-indent="false"/>
      <style:text-properties style:font-name="Arial Narrow" fo:font-weight="bold" style:font-name-asian="標楷體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342cm" fo:margin-bottom="0cm" loext:contextual-spacing="false" fo:line-height="150%" fo:text-align="justify" style:justify-single-word="false" fo:text-indent="0.494cm" style:auto-text-indent="false"/>
      <style:text-properties officeooo:paragraph-rsid="00296326"/>
    </style:style>
    <style:style style:name="P9" style:family="paragraph" style:parent-style-name="本文縮排_20_3">
      <style:paragraph-properties fo:margin-left="2.469cm" fo:margin-right="0cm" fo:line-height="150%" fo:text-align="justify" style:justify-single-word="false" fo:text-indent="-1.482cm" style:auto-text-indent="false">
        <style:tab-stops/>
      </style:paragraph-properties>
      <style:text-properties style:font-name="Arial Narrow" fo:font-size="14pt" style:font-size-asian="14pt" style:font-size-complex="14pt"/>
    </style:style>
    <style:style style:name="P10" style:family="paragraph" style:parent-style-name="本文縮排_20_3">
      <style:paragraph-properties fo:margin-left="2.469cm" fo:margin-right="0cm" fo:line-height="150%" fo:text-align="justify" style:justify-single-word="false" fo:text-indent="-1.482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本文縮排_20_3">
      <style:paragraph-properties fo:margin-left="0cm" fo:margin-right="0cm" fo:line-height="150%" fo:text-align="justify" style:justify-single-word="false" fo:text-indent="0.988cm" style:auto-text-indent="false"/>
      <style:text-properties style:font-name="Arial Narrow" fo:font-size="14pt" style:font-size-asian="14pt" style:font-size-complex="14pt"/>
    </style:style>
    <style:style style:name="P12" style:family="paragraph" style:parent-style-name="本文縮排_20_3">
      <style:paragraph-properties fo:margin-left="1.482cm" fo:margin-right="0cm" fo:line-height="150%" fo:text-align="justify" style:justify-single-word="false" fo:text-indent="-0.988cm" style:auto-text-indent="false">
        <style:tab-stops/>
      </style:paragraph-properties>
      <style:text-properties style:font-name="Arial Narrow" fo:font-size="14pt" style:font-size-asian="14pt" style:font-size-complex="14pt"/>
    </style:style>
    <style:style style:name="P13" style:family="paragraph" style:parent-style-name="Text_20_body">
      <style:paragraph-properties fo:margin-left="1.482cm" fo:margin-right="0cm" fo:line-height="150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1.482cm" fo:margin-right="0cm" fo:line-height="150%" fo:text-align="justify" style:justify-single-word="false" fo:text-indent="-0.988cm" style:auto-text-indent="false">
        <style:tab-stops/>
      </style:paragraph-properties>
      <style:text-properties style:font-name="Arial Narrow" style:font-name-asian="標楷體" style:font-size-complex="14pt"/>
    </style:style>
    <style:style style:name="P15" style:family="paragraph" style:parent-style-name="Text_20_body">
      <style:paragraph-properties fo:margin-left="1.482cm" fo:margin-right="0cm" fo:line-height="0.882cm" fo:text-align="justify" style:justify-single-word="false" fo:text-indent="-0.988cm" style:auto-text-indent="false">
        <style:tab-stops/>
      </style:paragraph-properties>
      <style:text-properties style:font-name="Arial Narrow" style:font-name-asian="標楷體" style:font-size-complex="14pt"/>
    </style:style>
    <style:style style:name="P16" style:family="paragraph" style:parent-style-name="本文縮排_20_3">
      <style:paragraph-properties fo:margin-left="0.998cm" fo:margin-right="0cm" fo:margin-top="0.342cm" fo:margin-bottom="0cm" loext:contextual-spacing="false" fo:line-height="150%" fo:text-align="justify" style:justify-single-word="false" fo:text-indent="0.002cm" style:auto-text-indent="false">
        <style:tab-stops/>
      </style:paragraph-properties>
      <style:text-properties style:font-name="Arial Narrow" fo:font-size="14pt" style:font-size-asian="14pt" style:font-size-complex="14pt"/>
    </style:style>
    <style:style style:name="P17" style:family="paragraph" style:parent-style-name="Text_20_body">
      <style:paragraph-properties fo:margin-left="3.457cm" fo:margin-right="0cm" fo:margin-top="0.342cm" fo:margin-bottom="0cm" loext:contextual-spacing="false" fo:line-height="150%" fo:text-align="justify" style:justify-single-word="false" fo:text-indent="-3.457cm" style:auto-text-indent="false">
        <style:tab-stops/>
      </style:paragraph-properties>
      <style:text-properties style:font-name="Arial Narrow" style:font-name-asian="標楷體" style:font-size-complex="14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 Narrow" style:font-name-asian="標楷體" style:font-size-complex="14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 Narrow" style:font-name-asian="標楷體" style:font-size-complex="14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Text_20_body">
      <style:paragraph-properties fo:margin-left="3.496cm" fo:margin-right="0cm" fo:margin-top="0.342cm" fo:margin-bottom="0cm" loext:contextual-spacing="false" fo:line-height="150%" fo:text-align="justify" style:justify-single-word="false" fo:text-indent="-3.496cm" style:auto-text-indent="false">
        <style:tab-stops/>
      </style:paragraph-properties>
      <style:text-properties style:font-name="Arial Narrow" style:font-name-asian="標楷體" style:font-size-complex="14pt"/>
    </style:style>
    <style:style style:name="P22" style:family="paragraph" style:parent-style-name="Text_20_body">
      <style:paragraph-properties fo:margin-left="4.025cm" fo:margin-right="0cm" fo:line-height="150%" fo:text-align="justify" style:justify-single-word="false" fo:text-indent="-4.272cm" style:auto-text-indent="false">
        <style:tab-stops>
          <style:tab-stop style:position="-2.775cm"/>
        </style:tab-stops>
      </style:paragraph-properties>
    </style:style>
    <style:style style:name="P23" style:family="paragraph" style:parent-style-name="Text_20_body">
      <style:paragraph-properties fo:margin-left="4.001cm" fo:margin-right="0cm" fo:line-height="150%" fo:text-align="justify" style:justify-single-word="false" fo:text-indent="-4.001cm" style:auto-text-indent="false">
        <style:tab-stops>
          <style:tab-stop style:position="-2.75cm"/>
        </style:tab-stops>
      </style:paragraph-properties>
      <style:text-properties style:font-name="Arial Narrow" style:font-name-asian="標楷體" style:font-size-complex="14pt" style:font-weight-complex="bold"/>
    </style:style>
    <style:style style:name="P24" style:family="paragraph" style:parent-style-name="Text_20_body">
      <style:paragraph-properties fo:margin-left="1.496cm" fo:margin-right="0cm" fo:line-height="150%" fo:text-align="justify" style:justify-single-word="false" fo:text-indent="-1.496cm" style:auto-text-indent="false">
        <style:tab-stops>
          <style:tab-stop style:position="-0.245cm"/>
        </style:tab-stops>
      </style:paragraph-properties>
      <style:text-properties style:font-name="Arial Narrow" style:font-name-asian="標楷體" style:font-size-complex="14pt" style:font-weight-complex="bold"/>
    </style:style>
    <style:style style:name="P25" style:family="paragraph" style:parent-style-name="Text_20_body">
      <style:paragraph-properties fo:margin-left="1.129cm" fo:margin-right="0cm" fo:line-height="0.882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style:font-name="Arial Narrow" officeooo:paragraph-rsid="001f246e" style:font-name-asian="標楷體" style:font-size-complex="14pt" fo:hyphenate="false"/>
    </style:style>
    <style:style style:name="P27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 Narrow" officeooo:paragraph-rsid="001f246e" style:font-name-asian="標楷體" style:font-size-complex="14pt" fo:hyphenate="false"/>
    </style:style>
    <style:style style:name="P28" style:family="paragraph" style:parent-style-name="Text_20_body" style:master-page-name="">
      <loext:graphic-properties draw:fill="none"/>
      <style:paragraph-properties fo:margin-left="2.2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Arial Narrow" officeooo:paragraph-rsid="00296326" style:font-name-asian="標楷體" style:font-size-complex="14pt" fo:hyphenate="false"/>
    </style:style>
    <style:style style:name="P29" style:family="paragraph" style:parent-style-name="Text_20_body" style:master-page-name="">
      <loext:graphic-properties draw:fill="none"/>
      <style:paragraph-properties fo:margin-left="2.6cm" fo:margin-right="0cm" fo:line-height="150%" fo:text-align="justify" style:justify-single-word="false" fo:orphans="0" fo:widows="0" fo:hyphenation-ladder-count="no-limit" fo:text-indent="-2.671cm" style:auto-text-indent="false" style:page-number="auto" fo:background-color="transparent">
        <style:tab-stops/>
      </style:paragraph-properties>
      <style:text-properties officeooo:paragraph-rsid="00296326" fo:hyphenate="false"/>
    </style:style>
    <style:style style:name="P30" style:family="paragraph" style:parent-style-name="Text_20_body">
      <style:paragraph-properties fo:margin-left="2.496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officeooo:paragraph-rsid="00296326" style:font-name-asian="標楷體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2.2cm" fo:margin-right="0cm" fo:line-height="150%" fo:text-align="justify" style:justify-single-word="false" fo:orphans="0" fo:widows="0" fo:hyphenation-ladder-count="no-limit" fo:text-indent="-2.499cm" style:auto-text-indent="false" style:page-number="auto" fo:background-color="transparent">
        <style:tab-stops/>
      </style:paragraph-properties>
      <style:text-properties officeooo:paragraph-rsid="00296326" fo:hyphenate="false"/>
    </style:style>
    <style:style style:name="P32" style:family="paragraph" style:parent-style-name="Text_20_body">
      <loext:graphic-properties draw:fill="none"/>
      <style:paragraph-properties fo:margin-left="2.2cm" fo:margin-right="0cm" fo:line-height="150%" fo:text-align="justify" style:justify-single-word="false" fo:orphans="0" fo:widows="0" fo:hyphenation-ladder-count="no-limit" fo:text-indent="-2.499cm" style:auto-text-indent="false" fo:background-color="transparent">
        <style:tab-stops/>
      </style:paragraph-properties>
      <style:text-properties style:font-name="Arial Narrow" officeooo:paragraph-rsid="00296326" style:font-name-asian="標楷體" style:font-size-complex="14pt" fo:hyphenate="false"/>
    </style:style>
    <style:style style:name="P33" style:family="paragraph" style:parent-style-name="Text_20_body" style:list-style-name="L1">
      <style:paragraph-properties fo:line-height="150%" fo:text-align="justify" style:justify-single-word="false"/>
      <style:text-properties style:font-name="Arial Narrow" style:font-name-asian="標楷體" style:font-size-complex="14pt"/>
    </style:style>
    <style:style style:name="P34" style:family="paragraph" style:parent-style-name="cjk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fo:color="#000000" fo:font-size="14pt" style:letter-kerning="false" style:font-size-asian="14pt" style:font-name-complex="新細明體" style:font-size-complex="14pt"/>
    </style:style>
    <style:style style:name="T4" style:family="text">
      <style:text-properties style:font-name="Arial Narrow" fo:font-size="14pt" style:font-size-asian="14pt" style:font-size-complex="14pt"/>
    </style:style>
    <style:style style:name="T5" style:family="text">
      <style:text-properties style:font-name="Arial Narrow" style:font-name-asian="標楷體" style:font-size-complex="14pt"/>
    </style:style>
    <style:style style:name="T6" style:family="text">
      <style:text-properties style:font-name="Arial Narrow" style:font-name-asian="標楷體" style:font-size-complex="14pt" style:font-weight-complex="bold"/>
    </style:style>
    <style:style style:name="T7" style:family="text">
      <style:text-properties style:font-name="Arial Narrow" fo:font-weight="bold" style:font-name-asian="標楷體" style:font-weight-asian="bold" style:font-size-complex="14pt"/>
    </style:style>
    <style:style style:name="T8" style:family="text">
      <style:text-properties style:font-name="Arial Narrow" fo:font-weight="bold" style:font-name-asian="標楷體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0000" style:font-name="Arial Narrow" style:font-name-asian="標楷體" style:font-size-complex="14pt"/>
    </style:style>
    <style:style style:name="T11" style:family="text">
      <style:text-properties fo:color="#808080" fo:font-size="9pt" fo:font-weight="bold" style:font-size-asian="9pt" style:font-weight-asian="bold" style:font-size-complex="9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108年度提升國、高中學生就業準備力計畫</text:span></text:span></text:p>
      <text:p text:style-name="P1">壹、緣起</text:p>
      <text:p text:style-name="P2"><text:span text:style-name="預設段落字型"><text:span text:style-name="T3">有鑑於青少年</text:span></text:span><text:span text:style-name="預設段落字型"><text:span text:style-name="T4">朋友在生涯發展的過程中，將面臨不同階段的求學、就業等抉擇議題，為幫助青少年朋友提早認識自我與工作世界，讓國、高中階段學生提早了解「職涯規劃」的重要性，思考個人生涯定位，故本分署特訂定提升國、高中學生就業準備力計畫，以協助轄區內國、高中階段學生及早規劃個人職涯，瞭解並認識就業市場發展趨勢，提升就業準備力。</text:span></text:span></text:p>
      <text:p text:style-name="P3">貳、依據：就業服務法第18條。</text:p>
      <text:p text:style-name="P3">參、辦理單位及業務分工</text:p>
      <text:p text:style-name="P6">一、主辦單位：勞動部勞動力發展署北基宜花金馬分署(以下簡稱本分署)。</text:p>
      <text:p text:style-name="P9">（一）研修本計畫。</text:p>
      <text:p text:style-name="P11">（二）年度預算編列、核撥(銷)、執行及控管事項。</text:p>
      <text:p text:style-name="P11">（三）受理計畫申請，函知審核結果；審核通過後分配各中心協助辦理。</text:p>
      <text:p text:style-name="P11">（四）督導計畫實施之管控、查核事項。</text:p>
      <text:p text:style-name="P11">（五）建立國、高中學校業務聯繫窗口。</text:p>
      <text:p text:style-name="P11">（六）其他相關事項。</text:p>
      <text:p text:style-name="P12">二、執行單位：本分署及所屬各就業中心。</text:p>
      <text:p text:style-name="P9">（一）接獲本分署審核結果後，與校方洽談活動辦理期程及相關事宜。</text:p>
      <text:p text:style-name="P9">（二）協助校方聯繫講座講師、參訪單位，安排參訪行程及其他職涯相關活動。</text:p>
      <text:p text:style-name="P9">（三）計畫實施之管控、訪視及成效評估檢討事項。</text:p>
      <text:p text:style-name="P9">（四）本計畫之宣導，並傳送本署與本分署各項活動及服務資訊，與學校合作共同推動國、高中學生就業促進業務。</text:p>
      <text:p text:style-name="P9">（五）簽陳本分署相關活動細節暨經費預借事宜。</text:p>
      <text:p text:style-name="P9">（六）辦理各場次活動經費核銷及考評相關文件。</text:p>
      <text:p text:style-name="P10">（七）其他相關事項。</text:p>
      <text:p text:style-name="P4"><text:soft-page-break/><text:span text:style-name="預設段落字型"><text:span text:style-name="T9">肆、參加對象及</text:span></text:span><text:span text:style-name="預設段落字型"><text:span text:style-name="T4">來源</text:span></text:span></text:p>
      <text:p text:style-name="P16">轄區內各國、高中（職）學生，或由學校視實際需求與活動性質邀請學生家長參與。</text:p>
      <text:p text:style-name="P1">伍、申請時間：108年1月1日起至108年10月31日止。</text:p>
      <text:p text:style-name="P1">陸、執行期間：108年1月1日起至108年11月30日止。</text:p>
      <text:p text:style-name="P17">柒、辦理項目</text:p>
      <text:p text:style-name="P13"><text:span text:style-name="預設段落字型"><text:span text:style-name="T5">一、</text:span></text:span><text:span text:style-name="預設段落字型"><text:span text:style-name="T8">就業講座</text:span></text:span></text:p>
      <text:p text:style-name="P18"><text:s text:c="5"/>(一)活動內容：</text:p>
      <text:p text:style-name="P28">依申請學校之需求，協助辦理職涯輔導及提升就業先備知能相關講座，邀請各行(職)業專家或專業講師，提供職場訊息(趨勢)、就業知能、勞動權益及職涯規劃，並適時宣導政府職業訓練及就業服務資源。</text:p>
      <text:p text:style-name="P5"><text:s text:c="5"/>(二)辦理方式：</text:p>
      <text:p text:style-name="P18"><text:s text:c="8"/>1、各中心聯繫轄區申請學校，確認期程並共同規劃活動細節。</text:p>
      <text:p text:style-name="P27"><text:s text:c="4"/>2、透過事前與校方、講師聯繫溝通，使雙方建立對講座活動共識，</text:p>
      <text:p text:style-name="P26"><text:s text:c="7"/>以減少需求落差。</text:p>
      <text:p text:style-name="P29"><text:span text:style-name="預設段落字型"><text:span text:style-name="T5"><text:s text:c="7"/></text:span></text:span><text:span text:style-name="預設段落字型"><text:span text:style-name="T10"><text:s/></text:span></text:span><text:span text:style-name="預設段落字型"><text:span text:style-name="T5">3、依需要提供獎勵物品，贈予對生(職)涯規劃或就業相關資訊瞭解之學生，以提高學生參與意願及活動趣味性。</text:span></text:span></text:p>
      <text:p text:style-name="P31"><text:span text:style-name="預設段落字型"><text:span text:style-name="T5"><text:s text:c="9"/>4、</text:span></text:span><text:span text:style-name="T5">每場次參加人數以不低於50人為原則；但得依學校實際需求，彈</text:span></text:p>
      <text:p text:style-name="P32"><text:s text:c="12"/>性調整參加人數。</text:p>
      <text:p text:style-name="P8"><text:span text:style-name="預設段落字型"><text:span text:style-name="T5">二、</text:span></text:span><text:span text:style-name="預設段落字型"><text:span text:style-name="T8">企業參訪</text:span></text:span></text:p>
      <text:p text:style-name="P8"><text:span text:style-name="預設段落字型"><text:span text:style-name="T8"><text:s text:c="4"/>(一)</text:span></text:span><text:span text:style-name="T5">活動內容：</text:span></text:p>
      <text:p text:style-name="P30">聯繫提案學校確認需求及聯繫企業參訪單位安排參訪行程，並請受訪單位配合提供專業解說及資訊。</text:p>
      <text:p text:style-name="P5"><text:s text:c="6"/>(二)辦理方式：</text:p>
      <text:list xml:id="list8493711500903682707" text:style-name="L1">
        <text:list-item>
          <text:p text:style-name="P33"><text:soft-page-break/>依校方需求連結轄區內熱門行（職）業事業或其他就業相關單位，提供申請學校1個參訪單位，並以半天為原則；但依學校實際需求，得彈性調整(規劃)參訪時程。</text:p>
        </text:list-item>
        <text:list-item>
          <text:p text:style-name="P33">各中心配合提供相關訊息，發送相關宣導出版品。</text:p>
        </text:list-item>
        <text:list-item>
          <text:p text:style-name="P33">協請受訪單位提供該單位資深人員進行解說，以期擴展學生職場視野，提高參訪成效。(例：參訪事業單位時，解說該行（職）業專業屬性、專業知能、就業市場未來展望、招募方式及進用條件、與提供相關產業之就業市場關聯性等資訊)。</text:p>
        </text:list-item>
        <text:list-item>
          <text:p text:style-name="P33">於參訪後安排雙向座談，提供學子檢視溝通機會。</text:p>
        </text:list-item>
        <text:list-item>
          <text:p text:style-name="P33">每場次參加人數以40人為原則；但得依學校實際需求，彈性調整參加人數。</text:p>
        </text:list-item>
      </text:list>
      <text:p text:style-name="P7">三、其他職涯規劃相關活動：</text:p>
      <text:p text:style-name="P20"><text:span text:style-name="預設段落字型"><text:span text:style-name="T8"><text:s text:c="6"/></text:span></text:span><text:span text:style-name="預設段落字型"><text:span text:style-name="T5">如工作坊、體驗營、活動營等，由本分署統籌規劃，其相關計畫依實際</text:span></text:span></text:p>
      <text:p text:style-name="P19"><text:s text:c="6"/>規劃辦理期程及模式另行通知。</text:p>
      <text:p text:style-name="P21">捌、申請方式：</text:p>
      <text:p text:style-name="P22"><text:span text:style-name="預設段落字型"><text:span text:style-name="T6"><text:s text:c="3"/></text:span></text:span><text:span text:style-name="預設段落字型"><text:span text:style-name="T5">一、初次申請：</text:span></text:span><text:span text:style-name="預設段落字型"><text:span text:style-name="T6">由各校向轄區就業中心申領一組帳號密碼，透過本分署青年職涯發展中心官網(https://ys.wda.gov.tw)註冊會員後，於官網點選國高中計畫選項，並依其需求申請就業講座、企業參訪、職涯活動。</text:span></text:span></text:p>
      <text:p text:style-name="P23"><text:s text:c="2"/>二、再次申請：逕自進入本分署青年職涯發展中心官網，以會員身分點選國高中計畫選項，並依其需求申請就業講座、企業參訪、職涯活動。</text:p>
      <text:p text:style-name="P24"><text:s text:c="2"/>三、各項活動申請情形，除將透過會員所留Email信箱告知外，並以公文函知憑辦。</text:p>
      <text:p text:style-name="P1">玖、預期績效</text:p>
      <text:p text:style-name="P13"><text:span text:style-name="預設段落字型"><text:span text:style-name="T5">一、全年度辦理</text:span></text:span><text:span text:style-name="預設段落字型"><text:span text:style-name="T6">就業講座40場次，約計服務2,000人次</text:span></text:span><text:span text:style-name="預設段落字型"><text:span text:style-name="T5">。由各類專業人員分</text:span></text:span><text:soft-page-break/><text:span text:style-name="預設段落字型"><text:span text:style-name="T5">享不同求職過程與就業經驗，給予青年學子不同的角度與視野思索自己的未來，並透過宣導，強化學生運用政府資源，並協助國、高中（職）學校推動校園職業輔導機制，建立學生及早規劃職涯概念，強化就業先備知能，以提升就業競爭力。</text:span></text:span></text:p>
      <text:p text:style-name="P13"><text:span text:style-name="預設段落字型"><text:span text:style-name="T5">二、全年度辦理</text:span></text:span><text:span text:style-name="預設段落字型"><text:span text:style-name="T6">參訪活動20場次，約計服務800人次</text:span></text:span><text:span text:style-name="預設段落字型"><text:span text:style-name="T5">。透過實地參觀及活動體驗，整合學校學習與職場的職能訓練，期協助學生提早認識職涯</text:span></text:span><text:span text:style-name="預設段落字型"><text:span text:style-name="T7">。</text:span></text:span></text:p>
      <text:p text:style-name="P1">拾、經費來源及編列參考</text:p>
      <text:p text:style-name="P13"><text:span text:style-name="預設段落字型"><text:span text:style-name="T5">一、本計畫所需經費</text:span></text:span><text:span text:style-name="預設段落字型"><text:span text:style-name="T2">由「108年度促進青年就業計畫」</text:span></text:span><text:span text:style-name="預設段落字型"><text:span text:style-name="T5">項下支應。</text:span></text:span></text:p>
      <text:p text:style-name="P14">二、經費編列應依本署一般常用經費編列標準及結報應行注意事項辦理。</text:p>
      <text:p text:style-name="P14">三、如經費告罄，則依申請順序審核。</text:p>
      <text:p text:style-name="P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pan text:style-name="預設段落字型"><text:span text:style-name="T11"><text:s text:c="3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2.214cm" fo:margin-right="0cm" fo:hyphenation-ladder-count="no-limit" fo:text-indent="-2.21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3.542cm" fo:margin-right="0cm" fo:hyphenation-ladder-count="no-limit" fo:text-indent="-3.54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hyphenation-ladder-count="no-limit"/>
      <style:text-properties fo:font-size="20pt" style:font-name-asian="雅真中楷" style:font-family-asian="雅真中楷" style:font-family-generic-asian="modern" style:font-pitch-asian="fixed" style:font-size-asian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fo:color="#000000" style:font-name="雅真中楷" fo:font-family="雅真中楷" style:font-family-generic="modern" style:font-pitch="fixed" fo:font-size="20pt" style:letter-kerning="false" style:font-name-asian="雅真中楷" style:font-family-asian="雅真中楷" style:font-family-generic-asian="modern" style:font-pitch-asian="fixed" style:font-size-asian="20pt" style:font-name-complex="新細明體" style:font-family-complex="新細明體" style:font-family-generic-complex="roman" style:font-pitch-complex="variable" style:font-size-complex="2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4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行政院勞工委員會職業訓練局</dc:title>
    <dc:subject/>
    <meta:initial-creator>職業訓練局</meta:initial-creator>
    <meta:creation-date>2018-11-23T02:42:00Z</meta:creation-date>
    <dc:date>2018-12-10T11:41:58.609000000</dc:date>
    <meta:print-date>2016-11-17T00:34:00Z</meta:print-date>
    <meta:editing-cycles>8</meta:editing-cycles>
    <meta:editing-duration>PT14M55S</meta:editing-duration>
    <meta:document-statistic meta:table-count="0" meta:image-count="0" meta:object-count="0" meta:page-count="4" meta:paragraph-count="60" meta:word-count="1796" meta:character-count="1978" meta:non-whitespace-character-count="1854"/>
    <meta:template xlink:type="simple" xlink:actuate="onRequest" xlink:title="" xlink:href="../108年度提升國高中學生就業準備力計畫(草案)1071123.odt/Normal"/>
  </office:meta>
</office:document-meta>
</file>