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Microsoft Yi Baiti" svg:font-family="Microsoft Yi Baiti" style:font-family-generic="script" style:font-pitch="variable" svg:panose-1="3 0 5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family="paragraph">
      <style:paragraph-properties fo:margin-left="0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7" style:parent-style-name="清單段落" style:family="paragraph">
      <style:paragraph-properties fo:margin-bottom="0.125in" fo:margin-left="0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fo:margin-left="0.3333in" fo:text-indent="-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33" style:parent-style-name="內文" style:family="paragraph">
      <style:paragraph-properties fo:margin-top="0.125in" style:line-height-at-least="0.1666in"/>
      <style:text-properties style:font-name="標楷體" style:font-name-asian="標楷體" fo:color="#000000" style:font-size-complex="12pt"/>
    </style:style>
    <style:style style:name="TableColumn35" style:family="table-column">
      <style:table-column-properties style:column-width="1.0833in"/>
    </style:style>
    <style:style style:name="TableColumn36" style:family="table-column">
      <style:table-column-properties style:column-width="1.6729in"/>
    </style:style>
    <style:style style:name="TableColumn37" style:family="table-column">
      <style:table-column-properties style:column-width="2.0673in"/>
    </style:style>
    <style:style style:name="TableColumn38" style:family="table-column">
      <style:table-column-properties style:column-width="0.984in"/>
    </style:style>
    <style:style style:name="TableColumn39" style:family="table-column">
      <style:table-column-properties style:column-width="0.8861in"/>
    </style:style>
    <style:style style:name="Table34" style:family="table">
      <style:table-properties style:width="6.6937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color="#000000" style:font-size-complex="12pt"/>
    </style:style>
    <style:style style:name="P57" style:parent-style-name="內文" style:family="paragraph"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61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9" style:parent-style-name="內文" style:family="paragraph">
      <style:text-properties style:font-name="標楷體" style:font-name-asian="標楷體" fo:color="#000000" style:font-size-complex="12pt"/>
    </style:style>
    <style:style style:name="P70" style:parent-style-name="內文" style:family="paragraph"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color="#000000" style:font-size-complex="12pt"/>
    </style:style>
    <style:style style:name="P81" style:parent-style-name="內文" style:family="paragraph"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84" style:parent-style-name="內文" style:family="paragraph">
      <style:text-properties style:font-name="標楷體" style:font-name-asian="標楷體" fo:color="#000000" style:font-size-complex="12pt"/>
    </style:style>
    <style:style style:name="P85" style:parent-style-name="內文" style:family="paragraph"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98" style:parent-style-name="內文" style:family="paragraph">
      <style:text-properties style:font-name="標楷體" style:font-name-asian="標楷體" fo:color="#000000" style:font-size-complex="12pt"/>
    </style:style>
    <style:style style:name="P99" style:parent-style-name="內文" style:family="paragraph">
      <style:text-properties style:font-name="標楷體" style:font-name-asian="標楷體" fo:color="#000000" style:font-size-complex="12pt"/>
    </style:style>
    <style:style style:name="P100" style:parent-style-name="內文" style:family="paragraph">
      <style:text-properties style:font-name="標楷體" style:font-name-asian="標楷體" fo:color="#000000" style:font-size-complex="12pt"/>
    </style:style>
    <style:style style:name="P101" style:parent-style-name="內文" style:family="paragraph"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114" style:parent-style-name="內文" style:family="paragraph">
      <style:text-properties style:font-name="標楷體" style:font-name-asian="標楷體" fo:color="#000000" style:font-size-complex="12pt"/>
    </style:style>
    <style:style style:name="P115" style:parent-style-name="內文" style:family="paragraph"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20" style:parent-style-name="內文" style:family="paragraph">
      <style:text-properties style:font-name="標楷體" style:font-name-asian="標楷體" fo:color="#000000" style:font-size-complex="12pt"/>
    </style:style>
    <style:style style:name="P121" style:parent-style-name="內文" style:family="paragraph">
      <style:text-properties style:font-name="標楷體" style:font-name-asian="標楷體" fo:color="#000000" style:font-size-complex="12pt"/>
    </style:style>
    <style:style style:name="P122" style:parent-style-name="內文" style:family="paragraph">
      <style:text-properties style:font-name="標楷體" style:font-name-asian="標楷體" fo:color="#000000" style:font-size-complex="12pt"/>
    </style:style>
    <style:style style:name="P123" style:parent-style-name="內文" style:family="paragraph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超連結" style:family="text">
      <style:text-properties style:font-name="標楷體" style:font-name-asian="標楷體" fo:color="#000000" style:font-size-complex="12pt"/>
    </style:style>
    <style:style style:name="T133" style:parent-style-name="超連結" style:family="text">
      <style:text-properties style:font-name="標楷體" style:font-name-asian="標楷體" fo:color="#000000" style:font-size-complex="12pt"/>
    </style:style>
    <style:style style:name="T134" style:parent-style-name="超連結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P169" style:parent-style-name="內文" style:family="paragraph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style:font-name-complex="Microsoft Yi Baiti"/>
    </style:style>
    <style:style style:name="P172" style:parent-style-name="內文" style:master-page-name="MP1" style:family="paragraph">
      <style:paragraph-properties fo:break-before="pag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olumn177" style:family="table-column">
      <style:table-column-properties style:column-width="1.1027in" style:use-optimal-column-width="false"/>
    </style:style>
    <style:style style:name="TableColumn178" style:family="table-column">
      <style:table-column-properties style:column-width="2.2812in" style:use-optimal-column-width="false"/>
    </style:style>
    <style:style style:name="TableColumn179" style:family="table-column">
      <style:table-column-properties style:column-width="0.0583in" style:use-optimal-column-width="false"/>
    </style:style>
    <style:style style:name="TableColumn180" style:family="table-column">
      <style:table-column-properties style:column-width="0.984in" style:use-optimal-column-width="false"/>
    </style:style>
    <style:style style:name="TableColumn181" style:family="table-column">
      <style:table-column-properties style:column-width="2.8548in" style:use-optimal-column-width="false"/>
    </style:style>
    <style:style style:name="Table176" style:family="table">
      <style:table-properties style:width="7.2812in" fo:margin-left="0in" table:align="left"/>
    </style:style>
    <style:style style:name="TableRow182" style:family="table-row">
      <style:table-row-properties style:min-row-height="0.5513in" style:use-optimal-row-height="false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fo:text-align="center" style:vertical-align="bottom" style:line-height-at-least="0.1666in"/>
    </style:style>
    <style:style style:name="T1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92" style:family="table-row">
      <style:table-row-properties style:min-row-height="0.4326in" style:use-optimal-row-height="false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01" style:family="table-row">
      <style:table-row-properties style:min-row-height="0.5097in" style:use-optimal-row-height="false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10" style:family="table-row">
      <style:table-row-properties style:min-row-height="0.6784in" style:use-optimal-row-height="false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19" style:family="table-row">
      <style:table-row-properties style:min-row-height="0.6777in" style:use-optimal-row-height="false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28" style:family="table-row">
      <style:table-row-properties style:min-row-height="0.8in" style:use-optimal-row-height="false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33" style:family="table-row">
      <style:table-row-properties style:min-row-height="0.7347in" style:use-optimal-row-height="false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38" style:family="table-row">
      <style:table-row-properties style:min-row-height="0.4791in" style:use-optimal-row-height="false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.1666in"/>
    </style:style>
    <style:style style:name="T24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Row257" style:family="table-row">
      <style:table-row-properties style:min-row-height="0.5104in" style:use-optimal-row-height="false"/>
    </style:style>
    <style:style style:name="P258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1666in"/>
    </style:style>
    <style:style style:name="T26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size="14pt" style:font-size-asian="14pt"/>
    </style:style>
    <style:style style:name="TableRow272" style:family="table-row">
      <style:table-row-properties style:min-row-height="0.4583in" style:use-optimal-row-height="false"/>
    </style:style>
    <style:style style:name="P273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.1666in"/>
    </style:style>
    <style:style style:name="T27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14pt" style:font-size-asian="14pt"/>
    </style:style>
    <style:style style:name="TableRow287" style:family="table-row">
      <style:table-row-properties style:min-row-height="0.5312in" style:use-optimal-row-height="false"/>
    </style:style>
    <style:style style:name="P288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.1666in"/>
    </style:style>
    <style:style style:name="T29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size="14pt" style:font-size-asian="14pt"/>
    </style:style>
    <style:style style:name="P302" style:parent-style-name="內文" style:family="paragraph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fo:font-size="22pt" style:font-size-asian="22pt" style:font-size-complex="13pt"/>
    </style:style>
    <style:style style:name="P307" style:parent-style-name="內文" style:family="paragraph">
      <style:paragraph-properties fo:widows="2" fo:orphans="2" fo:text-align="center"/>
    </style:style>
    <style:style style:name="T308" style:parent-style-name="預設段落字型" style:family="text">
      <style:text-properties style:font-name="標楷體" style:font-name-asian="標楷體" fo:font-size="22pt" style:font-size-asian="22pt" style:font-size-complex="13pt"/>
    </style:style>
    <style:style style:name="T309" style:parent-style-name="預設段落字型" style:family="text">
      <style:text-properties style:font-name="標楷體" style:font-name-asian="標楷體" fo:font-size="22pt" style:font-size-asian="22pt" style:font-size-complex="13pt"/>
    </style:style>
    <style:style style:name="T310" style:parent-style-name="預設段落字型" style:family="text">
      <style:text-properties style:font-name="標楷體" style:font-name-asian="標楷體" fo:font-size="22pt" style:font-size-asian="22pt" style:font-size-complex="13pt"/>
    </style:style>
    <style:style style:name="T311" style:parent-style-name="預設段落字型" style:family="text">
      <style:text-properties style:font-name="標楷體" style:font-name-asian="標楷體" fo:font-size="22pt" style:font-size-asian="22pt" style:font-size-complex="13pt"/>
    </style:style>
    <style:style style:name="P312" style:parent-style-name="內文" style:family="paragraph">
      <style:paragraph-properties fo:line-height="115%"/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臺北市立南湖高級中學</text:p>
      <text:p text:style-name="P2">110學年度第二學期高級中等學校適性學習社區教育資源均質化計畫</text:p>
      <text:p text:style-name="P3">指尖飛翔課程辦理實施計畫（學生課程）</text:p>
      <text:p text:style-name="P4"/>
      <text:p text:style-name="P5">壹、依據：本校110學年度高級中等學校適性學習社區教育資源均質化計畫</text:p>
      <text:p text:style-name="P6"/>
      <text:p text:style-name="P7"><text:span text:style-name="T8">貳、</text:span><text:span text:style-name="T9">目的</text:span><text:span text:style-name="T10">：</text:span><text:span text:style-name="T11">有效運用平板電腦，並結合</text:span><text:span text:style-name="T12">手機</text:span><text:span text:style-name="T13">A</text:span><text:span text:style-name="T14">pp</text:span><text:span text:style-name="T15">互動設計。</text:span></text:p>
      <text:p text:style-name="P16"/>
      <text:p text:style-name="P17">參、辦理單位：南湖高中教務處。</text:p>
      <text:p text:style-name="P18"><text:span text:style-name="T19">肆、</text:span><text:span text:style-name="T20">參加對象：</text:span><text:span text:style-name="T21">本校</text:span><text:span text:style-name="T22">高一</text:span><text:span text:style-name="T23">及</text:span><text:span text:style-name="T24">臺北市</text:span><text:span text:style-name="T25">國中八年級、九年級學生</text:span><text:span text:style-name="T26">，</text:span><text:span text:style-name="T27">每</text:span><text:span text:style-name="T28">個場次</text:span><text:span text:style-name="T29">至多</text:span><text:span text:style-name="T30">2</text:span><text:span text:style-name="T31">0</text:span><text:span text:style-name="T32">名。</text:span></text:p>
      <text:p text:style-name="P33">伍、課程表：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課程內容</text:p>
          </table:table-cell>
          <table:table-cell table:style-name="TableCell45">
            <text:p text:style-name="P46">所需設備與程式</text:p>
          </table:table-cell>
          <table:table-cell table:style-name="TableCell47">
            <text:p text:style-name="P48">教師</text:p>
          </table:table-cell>
          <table:table-cell table:style-name="TableCell49">
            <text:p text:style-name="P50">小老師</text:p>
          </table:table-cell>
        </table:table-row>
        <table:table-row table:style-name="TableRow51">
          <table:table-cell table:style-name="TableCell52">
            <text:p text:style-name="P53">5/28(六)</text:p>
            <text:p text:style-name="P54">8:30~10:30</text:p>
          </table:table-cell>
          <table:table-cell table:style-name="TableCell55">
            <text:p text:style-name="P56">剪輯基本觀念建立</text:p>
            <text:p text:style-name="P57">分鏡腳本與大綱編輯</text:p>
          </table:table-cell>
          <table:table-cell table:style-name="TableCell58">
            <text:p text:style-name="P59">1.須準備iPad，iOS14以上</text:p>
            <text:p text:style-name="P60">2.須事先下載iMovie、</text:p>
            <text:p text:style-name="P61">　CapCut</text:p>
          </table:table-cell>
          <table:table-cell table:style-name="TableCell62" table:number-rows-spanned="4">
            <text:p text:style-name="P63">南湖高中</text:p>
            <text:p text:style-name="P64">陳泓曄師</text:p>
            <text:p text:style-name="P65">(授課教師)</text:p>
            <text:p text:style-name="P66"/>
            <text:p text:style-name="P67">明湖國中高抬主師</text:p>
            <text:p text:style-name="P68">(助講教師)</text:p>
            <text:p text:style-name="P69"/>
            <text:p text:style-name="P70"/>
          </table:table-cell>
          <table:table-cell table:style-name="TableCell71">
            <text:p text:style-name="P72">南湖高中</text:p>
            <text:p text:style-name="P73">余娠妘</text:p>
            <text:p text:style-name="P74">周恩慈</text:p>
          </table:table-cell>
        </table:table-row>
        <table:table-row table:style-name="TableRow75">
          <table:table-cell table:style-name="TableCell76">
            <text:p text:style-name="P77">5/28(六)</text:p>
            <text:p text:style-name="P78">10:30~12:30</text:p>
          </table:table-cell>
          <table:table-cell table:style-name="TableCell79">
            <text:p text:style-name="P80">電子書基本觀念建立</text:p>
            <text:p text:style-name="P81">SDGs永續發展目標</text:p>
          </table:table-cell>
          <table:table-cell table:style-name="TableCell82">
            <text:p text:style-name="P83">1.須準備iPad，iOS14以上</text:p>
            <text:p text:style-name="P84">2.須事先下載Pages、EPUB</text:p>
          </table:table-cell>
          <table:covered-table-cell>
            <text:p text:style-name="P85"/>
          </table:covered-table-cell>
          <table:table-cell table:style-name="TableCell86">
            <text:p text:style-name="P87">南湖高中</text:p>
            <text:p text:style-name="P88">巫佳穎</text:p>
            <text:p text:style-name="P89">郭又甄</text:p>
          </table:table-cell>
        </table:table-row>
        <table:table-row table:style-name="TableRow90">
          <table:table-cell table:style-name="TableCell91">
            <text:p text:style-name="P92">6/2(四)</text:p>
            <text:p text:style-name="P93">17:50~20:50</text:p>
          </table:table-cell>
          <table:table-cell table:style-name="TableCell94">
            <text:p text:style-name="P95">音樂創作基本入門</text:p>
          </table:table-cell>
          <table:table-cell table:style-name="TableCell96">
            <text:p text:style-name="P97">1.須準備iPad，iOS14以上</text:p>
            <text:p text:style-name="P98">2.須事先下載Music Maker<text:s/></text:p>
            <text:p text:style-name="P99">　Jam、BandLab、</text:p>
            <text:p text:style-name="P100">　GarageBand</text:p>
          </table:table-cell>
          <table:covered-table-cell>
            <text:p text:style-name="P101"/>
          </table:covered-table-cell>
          <table:table-cell table:style-name="TableCell102">
            <text:p text:style-name="P103">南湖高中</text:p>
            <text:p text:style-name="P104">林威佑</text:p>
            <text:p text:style-name="P105">任立誠</text:p>
          </table:table-cell>
        </table:table-row>
        <table:table-row table:style-name="TableRow106">
          <table:table-cell table:style-name="TableCell107">
            <text:p text:style-name="P108">6/10(五)</text:p>
            <text:p text:style-name="P109">17:50~20:50</text:p>
          </table:table-cell>
          <table:table-cell table:style-name="TableCell110">
            <text:p text:style-name="P111">AR、VR基本概念建立</text:p>
          </table:table-cell>
          <table:table-cell table:style-name="TableCell112">
            <text:p text:style-name="P113">1.須準備筆電、手機</text:p>
            <text:p text:style-name="P114">2.筆電須事先下載Makar</text:p>
          </table:table-cell>
          <table:covered-table-cell>
            <text:p text:style-name="P115"/>
          </table:covered-table-cell>
          <table:table-cell table:style-name="TableCell116">
            <text:p text:style-name="P117">南湖高中</text:p>
            <text:p text:style-name="P118">黃品諺</text:p>
            <text:p text:style-name="P119">黃彥蓉</text:p>
          </table:table-cell>
        </table:table-row>
      </table:table>
      <text:p text:style-name="P120"/>
      <text:p text:style-name="P121">陸、線上授課Google Meet連結：meet.google.com/aui-asij-vs<text:s/></text:p>
      <text:p text:style-name="P122"/>
      <text:p text:style-name="P123">柒、課程報名方式：</text:p>
      <text:p text:style-name="內文"><text:span text:style-name="T124">　　</text:span><text:span text:style-name="T125">校外學生參加課程</text:span><text:span text:style-name="T126">採電子郵件</text:span><text:span text:style-name="T127">或傳真</text:span><text:span text:style-name="T128">報名</text:span><text:span text:style-name="T129">，報名表請經家長同意簽名後，寄至：南湖高中實研</text:span><text:span text:style-name="T130">組楊士朋教師</text:span><text:span text:style-name="T131">，E-mail：</text:span><text:a xlink:href="mailto:cyclops227@nhush.tp.edu.tw，FAX" office:target-frame-name="_top" xlink:show="replace"><text:span text:style-name="T132">cyclops227</text:span><text:span text:style-name="T133">@nhush.tp.edu.tw</text:span><text:span text:style-name="T134">，FAX</text:span></text:a><text:span text:style-name="T135">：2630</text:span><text:span text:style-name="T136">-</text:span><text:span text:style-name="T137">7186</text:span><text:span text:style-name="T138">。</text:span><text:span text:style-name="T139">TEL：(02)</text:span><text:span text:style-name="T140">2630-8889轉604</text:span><text:span text:style-name="T141">。南湖高中校內學生報名時請</text:span><text:span text:style-name="T142">將報名表交至教務處實研</text:span><text:span text:style-name="T143">組。</text:span><text:span text:style-name="T144">校內、校外學生均報名至</text:span><text:span text:style-name="T145">111</text:span><text:span text:style-name="T146">年</text:span><text:span text:style-name="T147">5</text:span><text:span text:style-name="T148">月2</text:span><text:span text:style-name="T149">5</text:span><text:span text:style-name="T150">日（星期三）</text:span><text:span text:style-name="T151">1</text:span><text:span text:style-name="T152">2:00</text:span><text:span text:style-name="T153">止</text:span><text:span text:style-name="T154">。錄取結果將於</text:span><text:span text:style-name="T155">11</text:span><text:span text:style-name="T156">1</text:span><text:span text:style-name="T157">年</text:span><text:span text:style-name="T158">5</text:span><text:span text:style-name="T159">月</text:span><text:span text:style-name="T160">2</text:span><text:span text:style-name="T161">5</text:span><text:span text:style-name="T162">日（星期</text:span><text:span text:style-name="T163">三</text:span><text:span text:style-name="T164">）</text:span><text:span text:style-name="T165">1</text:span><text:span text:style-name="T166">7:00</text:span><text:span text:style-name="T167">公告於南湖高中校網</text:span><text:span text:style-name="T168">。</text:span></text:p>
      <text:p text:style-name="P169"/>
      <text:p text:style-name="內文"><text:span text:style-name="T170">捌、</text:span><text:span text:style-name="T171">參與3場以上的同學將核發研習證明。</text:span></text:p>
      <text:soft-page-break/>
      <text:p text:style-name="P172">臺北市立南湖高級中學</text:p>
      <text:p text:style-name="P173">110學年度第二學期高級中等學校適性學習社區教育資源均質化計畫</text:p>
      <text:p text:style-name="P174">指尖飛翔課程校外學生報名表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學 <text:s text:c="3"/>校</text:span>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科系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姓　　名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>學　　號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身分證字號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班　　級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出生日期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>年　　級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連絡電話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>行動電話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聯絡地址</text:p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電子郵件</text:p>
          </table:table-cell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4">
            <text:p text:style-name="P240">報名時段</text:p>
            <text:p text:style-name="P241">（請勾選）</text:p>
            <text:p text:style-name="P242">可複選</text:p>
          </table:table-cell>
          <table:table-cell table:style-name="TableCell243">
            <text:p text:style-name="P244"><text:span text:style-name="T245"></text:span><text:span text:style-name="T246">5/</text:span><text:span text:style-name="T247">28</text:span><text:span text:style-name="T248">（六</text:span><text:span text:style-name="T249">）8</text:span><text:span text:style-name="T250">:3</text:span><text:span text:style-name="T251">0~</text:span><text:span text:style-name="T252">1</text:span><text:span text:style-name="T253">0:3</text:span><text:span text:style-name="T254">0</text:span></text:p>
          </table:table-cell>
          <table:table-cell table:style-name="TableCell255" table:number-columns-spanned="3">
            <text:p text:style-name="P256">剪輯基本觀念建立、分鏡腳本與大綱編輯</text:p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<text:span text:style-name="T261"></text:span><text:span text:style-name="T262">5</text:span><text:span text:style-name="T263">/2</text:span><text:span text:style-name="T264">8</text:span><text:span text:style-name="T265">（六</text:span><text:span text:style-name="T266">）10:</text:span><text:span text:style-name="T267">30~1</text:span><text:span text:style-name="T268">2:</text:span><text:span text:style-name="T269">30</text:span></text:p>
          </table:table-cell>
          <table:table-cell table:style-name="TableCell270" table:number-columns-spanned="3">
            <text:p text:style-name="P271">電子書基本觀念建立、SDGs永續發展目標</text:p>
          </table:table-cell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<text:span text:style-name="T276"></text:span><text:span text:style-name="T277">6</text:span><text:span text:style-name="T278">/2（四</text:span><text:span text:style-name="T279">）</text:span><text:span text:style-name="T280">1</text:span><text:span text:style-name="T281">7:5</text:span><text:span text:style-name="T282">0~2</text:span><text:span text:style-name="T283">0:5</text:span><text:span text:style-name="T284">0</text:span></text:p>
          </table:table-cell>
          <table:table-cell table:style-name="TableCell285" table:number-columns-spanned="3">
            <text:p text:style-name="P286">音樂創作基本入門</text:p>
          </table:table-cell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<text:span text:style-name="T291"></text:span><text:span text:style-name="T292">6/</text:span><text:span text:style-name="T293">10</text:span><text:span text:style-name="T294">（五</text:span><text:span text:style-name="T295">）</text:span><text:span text:style-name="T296">17:5</text:span><text:span text:style-name="T297">0~2</text:span><text:span text:style-name="T298">0:5</text:span><text:span text:style-name="T299">0</text:span></text:p>
          </table:table-cell>
          <table:table-cell table:style-name="TableCell300" table:number-columns-spanned="3">
            <text:p text:style-name="P301">AR、VR基本概念建立</text:p>
          </table:table-cell>
          <table:covered-table-cell/>
          <table:covered-table-cell/>
        </table:table-row>
      </table:table>
      <text:p text:style-name="P302"/>
      <text:p text:style-name="內文"><text:span text:style-name="T303">家長簽名：______________________</text:span><text:span text:style-name="T304"><text:s text:c="6"/></text:span><text:span text:style-name="T305">家長連絡電話：_______________</text:span></text:p>
      <text:p text:style-name="P306"/>
      <text:p text:style-name="P307"><text:span text:style-name="T308">111</text:span><text:span text:style-name="T309">年</text:span><text:span text:style-name="T310">5</text:span><text:span text:style-name="T311">月　　　　　日</text:span></text:p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Microsoft Yi Baiti" svg:font-family="Microsoft Yi Baiti" style:font-family-generic="script" style:font-pitch="variable" svg:panose-1="3 0 5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項目符號" style:display-name="項目符號" style:family="paragraph" style:parent-style-name="內文" style:list-style-name="LFO3">
      <style:paragraph-properties fo:margin-left="0.3333in" fo:text-indent="-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24T23:54:00Z</meta:creation-date>
    <dc:date>2022-05-24T23:54:00Z</dc:date>
    <meta:print-date>2022-05-10T01:5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8" meta:character-count="1330" meta:row-count="9" meta:non-whitespace-character-count="1134"/>
  </office:meta>
</office:document-meta>
</file>