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end" fo:margin-left="-0.5902in" style:page-number="45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fo:background-color="#C0C0C0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1.552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0.0638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6055in" style:use-optimal-column-width="false"/>
    </style:style>
    <style:style style:name="TableColumn19" style:family="table-column">
      <style:table-column-properties style:column-width="0.034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1.3076in" style:use-optimal-column-width="false"/>
    </style:style>
    <style:style style:name="TableColumn25" style:family="table-column">
      <style:table-column-properties style:column-width="0.052in" style:use-optimal-column-width="false"/>
    </style:style>
    <style:style style:name="Table9" style:family="table">
      <style:table-properties style:width="7.3861in" fo:margin-left="0in" table:align="center"/>
    </style:style>
    <style:style style:name="TableRow26" style:family="table-row">
      <style:table-row-properties style:min-row-height="0.2951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1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951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 fo:margin-right="-0.075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95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-0.0618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2951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3062in" style:use-optimal-row-height="false" fo:keep-together="always"/>
    </style:style>
    <style:style style:name="TableCell11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1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2951in" style:use-optimal-row-height="false"/>
    </style:style>
    <style:style style:name="TableCell12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013in" fo:margin-right="-0.1034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951in" style:use-optimal-row-height="false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479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2951in" style:use-optimal-row-height="false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2784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="標楷體" style:font-name-asian="標楷體" fo:letter-spacing="-0.0013in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312in" style:use-optimal-row-height="false"/>
    </style:style>
    <style:style style:name="TableCell189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19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6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2951in" style:use-optimal-row-height="false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2951in" style:use-optimal-row-height="false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2291in" style:use-optimal-row-height="false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justify"/>
    </style:style>
    <style:style style:name="TableRow251" style:family="table-row">
      <style:table-row-properties style:min-row-height="0.2951in" style:use-optimal-row-height="false"/>
    </style:style>
    <style:style style:name="TableCell2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justify"/>
    </style:style>
    <style:style style:name="TableRow261" style:family="table-row">
      <style:table-row-properties style:min-row-height="0.2951in" style:use-optimal-row-height="false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</style:style>
    <style:style style:name="TableRow271" style:family="table-row">
      <style:table-row-properties style:min-row-height="0.2951in" style:use-optimal-row-height="false" fo:keep-together="always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2951in" style:use-optimal-row-height="false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6166in" style:use-optimal-row-height="false"/>
    </style:style>
    <style:style style:name="TableCell29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Arial" fo:color="#FF00FF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P315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新細明體" fo:letter-spacing="-0.0152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ableRow344" style:family="table-row">
      <style:table-row-properties style:min-row-height="0.4381in" style:use-optimal-row-height="false"/>
    </style:style>
    <style:style style:name="TableCell3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P347" style:parent-style-name="內文" style:family="paragraph">
      <style:paragraph-properties fo:text-align="center" fo:line-height="0.1666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349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6437in" style:use-optimal-row-height="false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TableCell360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666in"/>
    </style:style>
    <style:style style:name="T36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2201in" style:use-optimal-row-height="false"/>
    </style:style>
    <style:style style:name="TableCell36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Arial" fo:color="#FF0000" fo:letter-spacing="-0.0027in" fo:font-size="10pt" style:font-size-asian="10pt" style:font-size-complex="10pt"/>
    </style:style>
    <style:style style:name="TableCell37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8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3888in" style:use-optimal-row-height="false"/>
    </style:style>
    <style:style style:name="TableCell3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justify"/>
    </style:style>
    <style:style style:name="TableRow398" style:family="table-row">
      <style:table-row-properties style:min-row-height="0.25in" style:use-optimal-row-height="false" fo:keep-together="always"/>
    </style:style>
    <style:style style:name="TableCell3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25in" style:use-optimal-row-height="false" fo:keep-together="always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666in"/>
    </style:style>
    <style:style style:name="T417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20" style:family="table-row">
      <style:table-row-properties style:min-row-height="0.25in" style:use-optimal-row-height="false" fo:keep-together="always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666in"/>
    </style:style>
    <style:style style:name="T428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31" style:family="table-row">
      <style:table-row-properties style:min-row-height="0.25in" style:use-optimal-row-height="false" fo:keep-together="always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0pt" style:font-size-asian="10pt" style:font-size-complex="10pt"/>
    </style:style>
    <style:style style:name="TableCell43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666in"/>
    </style:style>
    <style:style style:name="T439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42" style:family="table-row">
      <style:table-row-properties style:min-row-height="0.1951in" style:use-optimal-row-height="false"/>
    </style:style>
    <style:style style:name="TableCell44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083in" fo:margin-right="-3.2868in"/>
    </style:style>
    <style:style style:name="T4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083in" fo:text-indent="0.2208in"/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13in" fo:font-size="10pt" style:font-size-asian="10pt" style:font-size-complex="10pt"/>
    </style:style>
    <style:style style:name="P452" style:parent-style-name="內文" style:family="paragraph">
      <style:paragraph-properties fo:line-height="0.0277in"/>
    </style:style>
  </office:automatic-styles>
  <office:body>
    <office:text text:use-soft-page-breaks="true">
      <text:p text:style-name="P1"><text:span text:style-name="T4"><text:s text:c="7"/></text:span><text:span text:style-name="T5">臺北市私立大誠高級中學</text:span><text:span text:style-name="T6"><text:s text:c="13"/></text:span><text:span text:style-name="T7">學員基本資料卡 <text:s/></text:span><text:span text:style-name="T8">「*標記為必填欄位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轄區職訓</text:span><text:span text:style-name="T30">機關</text:span></text:p>
          </table:table-cell>
          <table:covered-table-cell/>
          <table:table-cell table:style-name="TableCell31" table:number-columns-spanned="2">
            <text:p text:style-name="P32">臺北市職能發展學院</text:p>
          </table:table-cell>
          <table:covered-table-cell/>
          <table:table-cell table:style-name="TableCell33" table:number-columns-spanned="4" table:number-rows-spanned="2">
            <text:p text:style-name="P34"><text:span text:style-name="T35">訓練別</text:span><text:span text:style-name="T36">*</text:span></text:p>
          </table:table-cell>
          <table:covered-table-cell/>
          <table:covered-table-cell/>
          <table:covered-table-cell/>
          <table:table-cell table:style-name="TableCell37" table:number-columns-spanned="6" table:number-rows-spanned="2">
            <text:p text:style-name="P38">公務預算委外職能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學號</text:span><text:span text:style-name="T47"><text:line-break/></text:span><text:span text:style-name="T48">(同簽到單之編號)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/>
            <text:p text:style-name="P55"/>
            <text:p text:style-name="P56"><text:span text:style-name="T57">*</text:span><text:span text:style-name="T58">相 <text:s text:c="3"/>片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班別名稱</text:span><text:span text:style-name="T65">*</text:span></text:p>
          </table:table-cell>
          <table:covered-table-cell/>
          <table:table-cell table:style-name="TableCell66" table:number-columns-spanned="2">
            <text:p text:style-name="P67">家庭水電維修實務班</text:p>
          </table:table-cell>
          <table:covered-table-cell/>
          <table:table-cell table:style-name="TableCell68" table:number-columns-spanned="4">
            <text:p text:style-name="P69"><text:span text:style-name="T70">報到日期</text:span><text:span text:style-name="T71">*</text:span>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110</text:span><text:span text:style-name="T75">年0</text:span><text:span text:style-name="T76">5</text:span><text:span text:style-name="T77">月</text:span><text:span text:style-name="T78">23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開訓日期</text:span><text:span text:style-name="T87">*</text:span></text:p>
          </table:table-cell>
          <table:covered-table-cell/>
          <table:table-cell table:style-name="TableCell88" table:number-columns-spanned="2">
            <text:p text:style-name="P89"><text:span text:style-name="T90">110</text:span><text:span text:style-name="T91">年</text:span><text:span text:style-name="T92">05</text:span><text:span text:style-name="T93">月</text:span><text:span text:style-name="T94">23</text:span><text:span text:style-name="T95">日</text:span></text:p>
          </table:table-cell>
          <table:covered-table-cell/>
          <table:table-cell table:style-name="TableCell96" table:number-columns-spanned="4">
            <text:p text:style-name="P97"><text:span text:style-name="T98">結訓日期</text:span><text:span text:style-name="T99">*</text:span></text:p>
          </table:table-cell>
          <table:covered-table-cell/>
          <table:covered-table-cell/>
          <table:covered-table-cell/>
          <table:table-cell table:style-name="TableCell100" table:number-columns-spanned="6">
            <text:p text:style-name="P101"><text:span text:style-name="T102">110</text:span><text:span text:style-name="T103">年0</text:span><text:span text:style-name="T104">8</text:span><text:span text:style-name="T105">月</text:span><text:span text:style-name="T106">01</text:span><text:span text:style-name="T1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<text:s/>中文姓名</text:span><text:span text:style-name="T115">*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<text:span text:style-name="T120">性 <text:s text:c="3"/>別</text:span><text:span text:style-name="T121">*</text:span></text:p>
          </table:table-cell>
          <table:covered-table-cell/>
          <table:covered-table-cell/>
          <table:covered-table-cell/>
          <table:table-cell table:style-name="TableCell122" table:number-columns-spanned="6">
            <text:p text:style-name="P123">□男 <text:s text:c="2"/>　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 text:c="4"/>英文姓名</text:p>
          </table:table-cell>
          <table:covered-table-cell/>
          <table:table-cell table:style-name="TableCell130" table:number-columns-spanned="13">
            <text:p text:style-name="P131">Last Name（姓）： <text:s text:c="20"/>First name（名）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身分證字號</text:span><text:span text:style-name="T138">*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><text:span text:style-name="T143">生日</text:span><text:span text:style-name="T144">*</text:span></text:p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中華民國 <text:s text:c="7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最高學歷</text:span><text:span text:style-name="T153">*</text:span></text:p>
          </table:table-cell>
          <table:covered-table-cell/>
          <table:table-cell table:style-name="TableCell154" table:number-columns-spanned="13">
            <text:p text:style-name="P155">□國中(含以下)　　□高中職　　□專科　　□大學　　□碩士　　□博士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學校名稱</text:span><text:span text:style-name="T162">*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6">
            <text:p text:style-name="P166"><text:span text:style-name="T167">科 <text:s/>系</text:span><text:span text:style-name="T168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畢業狀況</text:span><text:span text:style-name="T177">*</text:span></text:p>
          </table:table-cell>
          <table:covered-table-cell/>
          <table:table-cell table:style-name="TableCell178" table:number-columns-spanned="3">
            <text:p text:style-name="P179">□畢業　□肄業　□在學中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兵役狀況</text:span><text:span text:style-name="T183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□役畢　□未役　□免役　□在役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P190"><text:span text:style-name="T191">在役者必填</text:span></text:p>
          </table:table-cell>
          <table:table-cell table:style-name="TableCell192">
            <text:p text:style-name="P193"><text:span text:style-name="T194">軍 <text:s text:c="4"/>種</text:span><text:span text:style-name="T195">*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職務(兵役)</text:p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<text:span text:style-name="T204">階 <text:s text:c="3"/>級</text:span><text:span text:style-name="T205">*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服務單位</text:p>
            <text:p text:style-name="P214"><text:span text:style-name="T215">名 <text:s text:c="2"/>稱</text:span><text:span text:style-name="T216">*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7">
            <text:p text:style-name="P220">主管階級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單位電話</text:span><text:span text:style-name="T230">*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<text:span text:style-name="T235">服役日期</text:span><text:span text:style-name="T236">*</text:span></text:p>
          </table:table-cell>
          <table:covered-table-cell/>
          <table:table-cell table:style-name="TableCell237" table:number-columns-spanned="10">
            <text:p text:style-name="P238">民國 <text:s text:c="4"/>年 <text:s text:c="2"/>月 <text:s text:c="2"/>日至民國 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服役單位</text:p>
            <text:p text:style-name="P245">地　　址</text:p>
          </table:table-cell>
          <table:table-cell table:style-name="TableCell246" table:number-columns-spanned="13">
            <text:p text:style-name="P247"><text:span text:style-name="T248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通訊地址</text:span><text:span text:style-name="T255">*</text:span></text:p>
          </table:table-cell>
          <table:covered-table-cell/>
          <table:table-cell table:style-name="TableCell256" table:number-columns-spanned="13">
            <text:p text:style-name="P257"><text:span text:style-name="T258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戶籍地址</text:span><text:span text:style-name="T265">*</text:span></text:p>
          </table:table-cell>
          <table:covered-table-cell/>
          <table:table-cell table:style-name="TableCell266" table:number-columns-spanned="13">
            <text:p text:style-name="P267"><text:span text:style-name="T268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聯絡電話</text:span><text:span text:style-name="T275">*</text:span></text:p>
          </table:table-cell>
          <table:covered-table-cell/>
          <table:table-cell table:style-name="TableCell276" table:number-columns-spanned="3">
            <text:p text:style-name="P277">( <text:s text:c="4"/>)</text:p>
          </table:table-cell>
          <table:covered-table-cell/>
          <table:covered-table-cell/>
          <table:table-cell table:style-name="TableCell278" table:number-columns-spanned="7">
            <text:p text:style-name="P279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電子郵件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7">
            <text:p text:style-name="P290">原住民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參訓身分別</text:span><text:span text:style-name="T299">*</text:span></text:p>
            <text:p text:style-name="P300"><text:span text:style-name="T301">（</text:span><text:span text:style-name="T302">僅能擇一</text:span><text:span text:style-name="T303">）</text:span></text:p>
          </table:table-cell>
          <table:covered-table-cell/>
          <table:table-cell table:style-name="TableCell304" table:number-columns-spanned="13">
            <text:p text:style-name="P305"><text:span text:style-name="T306">□</text:span><text:span text:style-name="T307">一般身份者</text:span><text:span text:style-name="T308">□</text:span><text:span text:style-name="T309">就業保險被保險</text:span><text:span text:style-name="T310">非自願性失業者</text:span><text:span text:style-name="T311">□</text:span><text:span text:style-name="T312">就業保險被保人自願失業者</text:span><text:span text:style-name="T313">□</text:span><text:span text:style-name="T314">獨自負擔家計者</text:span></text:p>
            <text:p text:style-name="P315"><text:span text:style-name="T316">□</text:span><text:span text:style-name="T317">家庭暴力受害者</text:span><text:span text:style-name="T318">□</text:span><text:span text:style-name="T319">更生保護人</text:span><text:span text:style-name="T320">□</text:span><text:span text:style-name="T321">身心障礙者</text:span><text:span text:style-name="T322">□</text:span><text:span text:style-name="T323">低收或中低收入戶</text:span><text:span text:style-name="T324">□</text:span><text:span text:style-name="T325">中高齡</text:span><text:span text:style-name="T326">□</text:span><text:span text:style-name="T327">原住民</text:span></text:p>
            <text:p text:style-name="P328"><text:span text:style-name="T329">□</text:span><text:span text:style-name="T330">外籍配偶</text:span><text:span text:style-name="T331">□</text:span><text:span text:style-name="T332">大陸配偶</text:span><text:span text:style-name="T333">□</text:span><text:span text:style-name="T334">長期失業者</text:span><text:span text:style-name="T335">□</text:span><text:span text:style-name="T336">二度就業婦女</text:span><text:span text:style-name="T337">□</text:span><text:span text:style-name="T338">參加職業工會者</text:span><text:span text:style-name="T339">□</text:span><text:span text:style-name="T340">其他</text:span><text:span text:style-name="T34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必填</text:p>
            <text:p text:style-name="P347"><text:span text:style-name="T348">身心障礙者</text:span></text:p>
          </table:table-cell>
          <table:table-cell table:style-name="TableCell349">
            <text:p text:style-name="P350"><text:span text:style-name="T351">障礙類別</text:span><text:span text:style-name="T352">*</text:span></text:p>
          </table:table-cell>
          <table:table-cell table:style-name="TableCell353" table:number-columns-spanned="13">
            <text:p text:style-name="P354">□未填列 <text:s text:c="3"/>□視覺障礙者□聽覺或平衡機能障礙者□聲音機能或語言機能障礙者</text:p>
            <text:p text:style-name="P355">□肢體障礙者□智能障礙者□多重障礙者□重要器官失去功能者□顏面傷殘者□精神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障礙等級</text:span><text:span text:style-name="T363">*</text:span></text:p>
          </table:table-cell>
          <table:table-cell table:style-name="TableCell364" table:number-columns-spanned="13">
            <text:p text:style-name="P365">□未填列 □輕度 □中度 □重度 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內文"><text:span text:style-name="T370">緊急通知人姓名</text:span><text:span text:style-name="T371">*</text:span>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<text:span text:style-name="T376">關係</text:span><text:span text:style-name="T377">*</text:span></text:p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電話</text:span><text:span text:style-name="T383">*</text:span></text:p>
          </table:table-cell>
          <table:covered-table-cell/>
          <table:covered-table-cell/>
          <table:table-cell table:style-name="TableCell384" table:number-columns-spanned="2">
            <text:p text:style-name="P385">（ <text:s text:c="2"/>）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緊急通知人地址</text:span><text:span text:style-name="T392">*</text:span></text:p>
          </table:table-cell>
          <table:covered-table-cell/>
          <table:table-cell table:style-name="TableCell393" table:number-columns-spanned="13">
            <text:p text:style-name="P394"><text:span text:style-name="T39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 table:number-rows-spanned="4">
            <text:p text:style-name="P400">工作經歷</text:p>
          </table:table-cell>
          <table:covered-table-cell/>
          <table:table-cell table:style-name="TableCell401" table:number-columns-spanned="5">
            <text:p text:style-name="P402">服 <text:s text:c="3"/>務 <text:s text:c="3"/>單 <text:s text:c="3"/>位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職 <text:s/>稱</text:p>
          </table:table-cell>
          <table:covered-table-cell/>
          <table:table-cell table:style-name="TableCell405" table:number-columns-spanned="6">
            <text:p text:style-name="P406">任 <text:s text:c="2"/>職 <text:s text:c="2"/>起 <text:s text:c="2"/>迄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6">
            <text:p text:style-name="P416"><text:span text:style-name="T417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6">
            <text:p text:style-name="P427"><text:span text:style-name="T428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6">
            <text:p text:style-name="P438"><text:span text:style-name="T439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6">
            <text:p text:style-name="P444"><text:span text:style-name="T445">*</text:span><text:span text:style-name="T446">您已同意本學院於職業訓練事務、統計分析、與相關訊息之必要，，就本人於報名及受訓期間所提供之個人資料得，就本人於報名及受訓期間所提供之個人資料得為蒐集、處理及利用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9">
            <text:p text:style-name="P448"/>
            <text:p text:style-name="P44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.2166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33in"/>
      </style:footer-style>
    </style:page-layout>
    <style:style style:name="P2" style:parent-style-name="頁首" style:family="paragraph">
      <style:paragraph-properties fo:margin-right="0.25in" fo:text-indent="0.25in">
        <style:tab-stops>
          <style:tab-stop style:type="center" style:position="2.884in"/>
          <style:tab-stop style:type="right" style:position="5.2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文字方塊 1" text:anchor-type="paragraph" svg:x="0in" svg:y="0.00069in" svg:width="0.13889in" svg:height="0.15903in" style:rel-width="scale" style:rel-height="scale"><draw:text-box><text:p text:style-name="頁尾"><text:span text:style-name="頁碼"><text:page-number text:fixed="false">46</text:page-number></text:span></text:p></draw:text-box><svg:title/><svg:desc/></draw:frame>臺北市政府勞工局職業訓練中心<text:s/>98年度委辦特定對象職業訓練專用表格</text:p>
        <text:p text:style-name="頁首"><draw:connector draw:type="line" svg:x1="-0.125in" svg:y1="-0.19097in" svg:x2="6.54167in" svg:y2="-0.19097in" draw:z-index="251657216" draw:id="id1" draw:style-name="a1" draw:name="Line 1" text:anchor-type="paragraph"><svg:title/><svg:desc/></draw:connector></text:p>
        <text:p text:style-name="P3"/>
      </style:footer>
    </style:master-page>
    <style:master-page style:next-style-name="MP0" style:name="MPF0" style:page-layout-name="PL0">
      <style:footer>
        <text:p text:style-name="頁尾">臺北市職能發展學院公務預算委外職能進修專用表格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委會職訓局北區職訓中心受訓學員基本資料卡</dc:title>
    <dc:subject/>
    <meta:initial-creator>rinc</meta:initial-creator>
    <dc:creator>user</dc:creator>
    <meta:creation-date>2021-05-12T03:07:00Z</meta:creation-date>
    <dc:date>2021-05-12T03:07:00Z</dc:date>
    <meta:print-date>2010-01-26T04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5" meta:row-count="8" meta:non-whitespace-character-count="1036"/>
  </office:meta>
</office:document-meta>
</file>