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left="-0.5902in" style:page-number="45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background-color="#C0C0C0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1.552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1.307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9" style:family="table">
      <style:table-properties style:width="7.3861in" fo:margin-left="0in" table:align="center"/>
    </style:style>
    <style:style style:name="TableRow26" style:family="table-row">
      <style:table-row-properties style:min-row-height="0.2951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618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9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62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013in" fo:margin-right="-0.1034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479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951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784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fo:letter-spacing="-0.0013in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312in" style:use-optimal-row-height="false"/>
    </style:style>
    <style:style style:name="TableCell19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19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951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951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291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justify"/>
    </style:style>
    <style:style style:name="TableRow252" style:family="table-row">
      <style:table-row-properties style:min-row-height="0.2951in" style:use-optimal-row-height="false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justify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51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166in" style:use-optimal-row-height="false"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1805in" fo:margin-left="0.0055in" fo:text-indent="-0.0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FF00FF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-0.0138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316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letter-spacing="-0.0152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line-height-at-least="0in" fo:margin-left="-0.0465in">
        <style:tab-stops/>
      </style:paragraph-properties>
    </style:style>
    <style:style style:name="TableRow345" style:family="table-row">
      <style:table-row-properties style:min-row-height="0.4381in" style:use-optimal-row-height="false"/>
    </style:style>
    <style:style style:name="TableCell3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fo:background-color="#000000"/>
    </style:style>
    <style:style style:name="TableCell35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6437in" style:use-optimal-row-height="false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fo:font-size="10pt" style:font-size-asian="10pt" style:font-size-complex="10pt"/>
    </style:style>
    <style:style style:name="TableCell36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</style:style>
    <style:style style:name="T36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2201in" style:use-optimal-row-height="false"/>
    </style:style>
    <style:style style:name="TableCell3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7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" fo:color="#FF0000" fo:letter-spacing="-0.0027in" fo:font-size="10pt" style:font-size-asian="10pt" style:font-size-complex="10pt"/>
    </style:style>
    <style:style style:name="TableCell37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ableCell38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888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Arial" fo:color="#FF0000" fo:letter-spacing="-0.0041in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justify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1666in"/>
    </style:style>
    <style:style style:name="T418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21" style:family="table-row">
      <style:table-row-properties style:min-row-height="0.25in" style:use-optimal-row-height="false" fo:keep-together="always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</style:style>
    <style:style style:name="T429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32" style:family="table-row">
      <style:table-row-properties style:min-row-height="0.25in" style:use-optimal-row-height="false" fo:keep-together="always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Row443" style:family="table-row">
      <style:table-row-properties style:min-row-height="0.1951in" style:use-optimal-row-height="false"/>
    </style:style>
    <style:style style:name="TableCell44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083in" fo:margin-right="-3.2868in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083in" fo:text-indent="0.2208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13in" fo:font-size="10pt" style:font-size-asian="10pt" style:font-size-complex="10pt"/>
    </style:style>
    <style:style style:name="P453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4"><text:s text:c="7"/></text:span><text:span text:style-name="T5">臺北市私立大誠高級中學</text:span><text:span text:style-name="T6"><text:s text:c="13"/></text:span><text:span text:style-name="T7">學員基本資料卡 <text:s/></text:span><text:span text:style-name="T8">「*標記為必填欄位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轄區職訓</text:span><text:span text:style-name="T30">機關</text:span></text:p>
          </table:table-cell>
          <table:covered-table-cell/>
          <table:table-cell table:style-name="TableCell31" table:number-columns-spanned="2">
            <text:p text:style-name="P32">臺北市職能發展學院</text:p>
          </table:table-cell>
          <table:covered-table-cell/>
          <table:table-cell table:style-name="TableCell33" table:number-columns-spanned="4" table:number-rows-spanned="2">
            <text:p text:style-name="P34"><text:span text:style-name="T35">訓練別</text:span><text:span text:style-name="T36">*</text:span></text:p>
          </table:table-cell>
          <table:covered-table-cell/>
          <table:covered-table-cell/>
          <table:covered-table-cell/>
          <table:table-cell table:style-name="TableCell37" table:number-columns-spanned="6" table:number-rows-spanned="2">
            <text:p text:style-name="P38">公務預算委外職能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<text:line-break/></text:span><text:span text:style-name="T48">(同簽到單之編號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/>
            <text:p text:style-name="P56"><text:span text:style-name="T57">*</text:span><text:span text:style-name="T58">相 <text:s text:c="3"/>片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班別名稱</text:span><text:span text:style-name="T65">*</text:span></text:p>
          </table:table-cell>
          <table:covered-table-cell/>
          <table:table-cell table:style-name="TableCell66" table:number-columns-spanned="2">
            <text:p text:style-name="P67">養生西點烘焙班</text:p>
          </table:table-cell>
          <table:covered-table-cell/>
          <table:table-cell table:style-name="TableCell68" table:number-columns-spanned="4">
            <text:p text:style-name="P69"><text:span text:style-name="T70">報到日期</text:span><text:span text:style-name="T71">*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110</text:span><text:span text:style-name="T75">年0</text:span><text:span text:style-name="T76">5</text:span><text:span text:style-name="T77">月</text:span><text:span text:style-name="T78">30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開訓日期</text:span><text:span text:style-name="T87">*</text:span></text:p>
          </table:table-cell>
          <table:covered-table-cell/>
          <table:table-cell table:style-name="TableCell88" table:number-columns-spanned="2">
            <text:p text:style-name="P89"><text:span text:style-name="T90">110</text:span><text:span text:style-name="T91">年</text:span><text:span text:style-name="T92">0</text:span><text:span text:style-name="T93">5</text:span><text:span text:style-name="T94">月</text:span><text:span text:style-name="T95">30</text:span><text:span text:style-name="T96">日</text:span></text:p>
          </table:table-cell>
          <table:covered-table-cell/>
          <table:table-cell table:style-name="TableCell97" table:number-columns-spanned="4">
            <text:p text:style-name="P98"><text:span text:style-name="T99">結訓日期</text:span><text:span text:style-name="T100">*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110</text:span><text:span text:style-name="T104">年0</text:span><text:span text:style-name="T105">7</text:span><text:span text:style-name="T106">月</text:span><text:span text:style-name="T107">18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/>中文姓名</text:span><text:span text:style-name="T116">*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性 <text:s text:c="3"/>別</text:span><text:span text:style-name="T122">*</text:span>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□男 <text:s text:c="2"/>　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 text:c="4"/>英文姓名</text:p>
          </table:table-cell>
          <table:covered-table-cell/>
          <table:table-cell table:style-name="TableCell131" table:number-columns-spanned="13">
            <text:p text:style-name="P132">Last Name（姓）： <text:s text:c="20"/>First name（名）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身分證字號</text:span><text:span text:style-name="T139">*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生日</text:span><text:span text:style-name="T145">*</text:span>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最高學歷</text:span><text:span text:style-name="T154">*</text:span></text:p>
          </table:table-cell>
          <table:covered-table-cell/>
          <table:table-cell table:style-name="TableCell155" table:number-columns-spanned="13">
            <text:p text:style-name="P156">□國中(含以下)　　□高中職　　□專科　　□大學　　□碩士　　□博士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學校名稱</text:span><text:span text:style-name="T163">*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<text:span text:style-name="T168">科 <text:s/>系</text:span><text:span text:style-name="T16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畢業狀況</text:span><text:span text:style-name="T178">*</text:span></text:p>
          </table:table-cell>
          <table:covered-table-cell/>
          <table:table-cell table:style-name="TableCell179" table:number-columns-spanned="3">
            <text:p text:style-name="P180">□畢業　□肄業　□在學中</text:p>
          </table:table-cell>
          <table:covered-table-cell/>
          <table:covered-table-cell/>
          <table:table-cell table:style-name="TableCell181" table:number-columns-spanned="6">
            <text:p text:style-name="P182"><text:span text:style-name="T183">兵役狀況</text:span><text:span text:style-name="T184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□役畢　□未役　□免役　□在役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在役者必填</text:span></text:p>
          </table:table-cell>
          <table:table-cell table:style-name="TableCell193">
            <text:p text:style-name="P194"><text:span text:style-name="T195">軍 <text:s text:c="4"/>種</text:span><text:span text:style-name="T196">*</text:span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職務(兵役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階 <text:s text:c="3"/>級</text:span><text:span text:style-name="T206">*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服務單位</text:p>
            <text:p text:style-name="P215"><text:span text:style-name="T216">名 <text:s text:c="2"/>稱</text:span><text:span text:style-name="T217">*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>主管階級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單位電話</text:span><text:span text:style-name="T231">*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服役日期</text:span><text:span text:style-name="T237">*</text:span></text:p>
          </table:table-cell>
          <table:covered-table-cell/>
          <table:table-cell table:style-name="TableCell238" table:number-columns-spanned="10">
            <text:p text:style-name="P239">民國 <text:s text:c="4"/>年 <text:s text:c="2"/>月 <text:s text:c="2"/>日至民國 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役單位</text:p>
            <text:p text:style-name="P246">地　　址</text:p>
          </table:table-cell>
          <table:table-cell table:style-name="TableCell247" table:number-columns-spanned="13">
            <text:p text:style-name="P248"><text:span text:style-name="T24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通訊地址</text:span><text:span text:style-name="T256">*</text:span></text:p>
          </table:table-cell>
          <table:covered-table-cell/>
          <table:table-cell table:style-name="TableCell257" table:number-columns-spanned="13">
            <text:p text:style-name="P258"><text:span text:style-name="T25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戶籍地址</text:span><text:span text:style-name="T266">*</text:span></text:p>
          </table:table-cell>
          <table:covered-table-cell/>
          <table:table-cell table:style-name="TableCell267" table:number-columns-spanned="13">
            <text:p text:style-name="P268"><text:span text:style-name="T26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聯絡電話</text:span><text:span text:style-name="T276">*</text:span></text:p>
          </table:table-cell>
          <table:covered-table-cell/>
          <table:table-cell table:style-name="TableCell277" table:number-columns-spanned="3">
            <text:p text:style-name="P278">( <text:s text:c="4"/>)</text:p>
          </table:table-cell>
          <table:covered-table-cell/>
          <table:covered-table-cell/>
          <table:table-cell table:style-name="TableCell279" table:number-columns-spanned="7">
            <text:p text:style-name="P28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電子郵件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7">
            <text:p text:style-name="P291">原住民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參訓身分別</text:span><text:span text:style-name="T300">*</text:span></text:p>
            <text:p text:style-name="P301"><text:span text:style-name="T302">（</text:span><text:span text:style-name="T303">僅能擇一</text:span><text:span text:style-name="T304">）</text:span></text:p>
          </table:table-cell>
          <table:covered-table-cell/>
          <table:table-cell table:style-name="TableCell305" table:number-columns-spanned="13">
            <text:p text:style-name="P306"><text:span text:style-name="T307">□</text:span><text:span text:style-name="T308">一般身份者</text:span><text:span text:style-name="T309">□</text:span><text:span text:style-name="T310">就業保險被保險</text:span><text:span text:style-name="T311">非自願性失業者</text:span><text:span text:style-name="T312">□</text:span><text:span text:style-name="T313">就業保險被保人自願失業者</text:span><text:span text:style-name="T314">□</text:span><text:span text:style-name="T315">獨自負擔家計者</text:span></text:p>
            <text:p text:style-name="P316"><text:span text:style-name="T317">□</text:span><text:span text:style-name="T318">家庭暴力受害者</text:span><text:span text:style-name="T319">□</text:span><text:span text:style-name="T320">更生保護人</text:span><text:span text:style-name="T321">□</text:span><text:span text:style-name="T322">身心障礙者</text:span><text:span text:style-name="T323">□</text:span><text:span text:style-name="T324">低收或中低收入戶</text:span><text:span text:style-name="T325">□</text:span><text:span text:style-name="T326">中高齡</text:span><text:span text:style-name="T327">□</text:span><text:span text:style-name="T328">原住民</text:span></text:p>
            <text:p text:style-name="P329"><text:span text:style-name="T330">□</text:span><text:span text:style-name="T331">外籍配偶</text:span><text:span text:style-name="T332">□</text:span><text:span text:style-name="T333">大陸配偶</text:span><text:span text:style-name="T334">□</text:span><text:span text:style-name="T335">長期失業者</text:span><text:span text:style-name="T336">□</text:span><text:span text:style-name="T337">二度就業婦女</text:span><text:span text:style-name="T338">□</text:span><text:span text:style-name="T339">參加職業工會者</text:span><text:span text:style-name="T340">□</text:span><text:span text:style-name="T341">其他</text:span><text:span text:style-name="T34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必填</text:p>
            <text:p text:style-name="P348"><text:span text:style-name="T349">身心障礙者</text:span></text:p>
          </table:table-cell>
          <table:table-cell table:style-name="TableCell350">
            <text:p text:style-name="P351"><text:span text:style-name="T352">障礙類別</text:span><text:span text:style-name="T353">*</text:span></text:p>
          </table:table-cell>
          <table:table-cell table:style-name="TableCell354" table:number-columns-spanned="13">
            <text:p text:style-name="P355">□未填列 <text:s text:c="3"/>□視覺障礙者□聽覺或平衡機能障礙者□聲音機能或語言機能障礙者</text:p>
            <text:p text:style-name="P356">□肢體障礙者□智能障礙者□多重障礙者□重要器官失去功能者□顏面傷殘者□精神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障礙等級</text:span><text:span text:style-name="T364">*</text:span></text:p>
          </table:table-cell>
          <table:table-cell table:style-name="TableCell365" table:number-columns-spanned="13">
            <text:p text:style-name="P366">□未填列 □輕度 □中度 □重度 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內文"><text:span text:style-name="T371">緊急通知人姓名</text:span><text:span text:style-name="T372">*</text:span>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關係</text:span><text:span text:style-name="T378">*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電話</text:span><text:span text:style-name="T384">*</text:span></text:p>
          </table:table-cell>
          <table:covered-table-cell/>
          <table:covered-table-cell/>
          <table:table-cell table:style-name="TableCell385" table:number-columns-spanned="2">
            <text:p text:style-name="P386">（ <text:s text:c="2"/>）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緊急通知人地址</text:span><text:span text:style-name="T393">*</text:span></text:p>
          </table:table-cell>
          <table:covered-table-cell/>
          <table:table-cell table:style-name="TableCell394" table:number-columns-spanned="13">
            <text:p text:style-name="P395"><text:span text:style-name="T39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4">
            <text:p text:style-name="P401">工作經歷</text:p>
          </table:table-cell>
          <table:covered-table-cell/>
          <table:table-cell table:style-name="TableCell402" table:number-columns-spanned="5">
            <text:p text:style-name="P403">服 <text:s text:c="3"/>務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職 <text:s/>稱</text:p>
          </table:table-cell>
          <table:covered-table-cell/>
          <table:table-cell table:style-name="TableCell406" table:number-columns-spanned="6">
            <text:p text:style-name="P407">任 <text:s text:c="2"/>職 <text:s text:c="2"/>起 <text:s text:c="2"/>迄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6">
            <text:p text:style-name="P417"><text:span text:style-name="T418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><text:span text:style-name="T429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6">
            <text:p text:style-name="P439"><text:span text:style-name="T440">民國 <text:s text:c="6"/>年 <text:s text:c="3"/>月 ~ <text:s text:c="6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*</text:span><text:span text:style-name="T447">您已同意本學院於職業訓練事務、統計分析、與相關訊息之必要，，就本人於報名及受訓期間所提供之個人資料得，就本人於報名及受訓期間所提供之個人資料得為蒐集、處理及利用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/>
            <text:p text:style-name="P4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2166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margin-right="0.25in" fo:text-indent="0.25in">
        <style:tab-stops>
          <style:tab-stop style:type="center" style:position="2.884in"/>
          <style:tab-stop style:type="right" style:position="5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46</text:page-number></text:span></text:p></draw:text-box><svg:title/><svg:desc/></draw:frame>臺北市政府勞工局職業訓練中心<text:s/>98年度委辦特定對象職業訓練專用表格</text:p>
        <text:p text:style-name="頁首"><draw:connector draw:type="line" svg:x1="-0.125in" svg:y1="-0.19097in" svg:x2="6.54167in" svg:y2="-0.19097in" draw:z-index="251657216" draw:id="id1" draw:style-name="a1" draw:name="Line 1" text:anchor-type="paragraph"><svg:title/><svg:desc/></draw:connector></text:p>
        <text:p text:style-name="P3"/>
      </style:footer>
    </style:master-page>
    <style:master-page style:next-style-name="MP0" style:name="MPF0" style:page-layout-name="PL0">
      <style:footer>
        <text:p text:style-name="頁尾">臺北市職能發展學院公務預算委外職能進修專用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職訓局北區職訓中心受訓學員基本資料卡</dc:title>
    <dc:subject/>
    <meta:initial-creator>rinc</meta:initial-creator>
    <dc:creator>user</dc:creator>
    <meta:creation-date>2021-05-12T04:34:00Z</meta:creation-date>
    <dc:date>2021-05-12T04:34:00Z</dc:date>
    <meta:print-date>2021-04-07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