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background-color="#94F4F6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color="#FF0000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style:snap-to-layout-grid="false" fo:text-align="center" fo:background-color="#94F4F6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paragraph-properties style:snap-to-layout-grid="false" fo:text-align="center" fo:margin-right="0.2263in"/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0.3506in" style:use-optimal-column-width="false"/>
    </style:style>
    <style:style style:name="TableColumn19" style:family="table-column">
      <style:table-column-properties style:column-width="0.5055in" style:use-optimal-column-width="false"/>
    </style:style>
    <style:style style:name="TableColumn20" style:family="table-column">
      <style:table-column-properties style:column-width="2.2173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2.1861in" style:use-optimal-column-width="false"/>
    </style:style>
    <style:style style:name="Table17" style:family="table">
      <style:table-properties style:width="6.7361in" style:rel-width="100%" fo:margin-left="0in" table:align="center"/>
    </style:style>
    <style:style style:name="TableRow23" style:family="table-row">
      <style:table-row-properties style:min-row-height="0.2381in" style:use-optimal-row-height="false"/>
    </style:style>
    <style:style style:name="TableCell24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27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30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33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36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43" style:parent-style-name="內文" style:family="paragraph">
      <style:paragraph-properties fo:widows="2" fo:orphans="2" style:snap-to-layout-grid="false" fo:text-align="center"/>
    </style:style>
    <style:style style:name="T4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5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48" style:parent-style-name="內文" style:family="paragraph">
      <style:paragraph-properties fo:widows="2" fo:orphans="2" style:snap-to-layout-grid="false" fo:text-align="center"/>
    </style:style>
    <style:style style:name="T4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50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P54" style:parent-style-name="內文" style:family="paragraph">
      <style:paragraph-properties fo:widows="2" fo:orphans="2" style:snap-to-layout-grid="false" fo:text-align="center"/>
    </style:style>
    <style:style style:name="T55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ableCell60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70" style:parent-style-name="內文" style:family="paragraph">
      <style:paragraph-properties fo:widows="2" fo:orphans="2" style:snap-to-layout-grid="false" fo:text-align="center"/>
    </style:style>
    <style:style style:name="T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76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0.5pt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1pt" style:font-size-asian="11pt" style:font-size-complex="10.5pt"/>
    </style:style>
    <style:style style:name="P79" style:parent-style-name="內文" style:family="paragraph">
      <style:paragraph-properties fo:widows="2" fo:orphans="2"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 style:font-size-complex="10.5pt"/>
    </style:style>
    <style:style style:name="P81" style:parent-style-name="內文" style:list-style-name="LFO1" style:family="paragraph">
      <style:paragraph-properties fo:widows="2" fo:orphans="2" style:snap-to-layout-grid="false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letter-spacing="-0.0069in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 style:vertical-align="auto">
        <style:tab-stops>
          <style:tab-stop style:type="left" style:position="3.4833in"/>
          <style:tab-stop style:type="left" style:position="4.7555in"/>
          <style:tab-stop style:type="left" style:position="4.8236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89" style:parent-style-name="內文" style:family="paragraph">
      <style:paragraph-properties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98" style:parent-style-name="內文" style:family="paragraph">
      <style:paragraph-properties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 fo:line-height="0.1666in" fo:margin-left="0.3333in" fo:text-indent="1.2222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justify" fo:line-height="0.1666in" fo:margin-left="0.3333in" fo:text-indent="1.375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justify" fo:line-height="0.1666in" fo:margin-left="0.3333in">
        <style:tab-stops>
          <style:tab-stop style:type="left" style:position="0.159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justify" style:vertical-align="auto">
        <style:tab-stops>
          <style:tab-stop style:type="left" style:position="3.4833in"/>
          <style:tab-stop style:type="left" style:position="4.7555in"/>
          <style:tab-stop style:type="left" style:position="4.8236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background-color="#FFFF00"/>
    </style:style>
    <style:style style:name="T12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24" style:parent-style-name="內文" style:family="paragraph">
      <style:paragraph-properties style:snap-to-layout-grid="false" style:vertical-align="auto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justify" fo:line-height="0.1666in" fo:margin-left="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33" style:parent-style-name="內文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justify" fo:line-height="0.1666in" fo:margin-left="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 fo:line-height="0.1666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widows="2" fo:orphans="2" style:snap-to-layout-grid="false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justify" fo:line-height="0.1666in" fo:margin-left="0.5909in" fo:text-indent="-0.295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68" style:parent-style-name="內文" style:family="paragraph">
      <style:paragraph-properties style:snap-to-layout-grid="false" fo:text-align="justify" fo:line-height="0.1666in" fo:margin-left="0.6111in" fo:text-indent="-0.611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justify" fo:line-height="0.1666in" fo:margin-left="0.6111in" fo:text-indent="-0.611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fo:line-height="0.1666in" fo:margin-left="0.6111in" fo:text-indent="-0.6111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83" style:parent-style-name="Standard" style:family="paragraph">
      <style:paragraph-properties fo:widows="2" fo:orphans="2" style:snap-to-layout-grid="false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86" style:parent-style-name="Standard" style:family="paragraph">
      <style:paragraph-properties fo:widows="2" fo:orphans="2" style:snap-to-layout-grid="false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P189" style:parent-style-name="Standard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190" style:parent-style-name="Standard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191" style:parent-style-name="Standard" style:family="paragraph">
      <style:paragraph-properties fo:widows="2" fo:orphans="2" style:snap-to-layout-grid="false"/>
      <style:text-properties style:font-name="標楷體" style:font-name-asian="標楷體" fo:font-weight="bold" style:font-weight-asian="bold"/>
    </style:style>
    <style:style style:name="P192" style:parent-style-name="Standard" style:family="paragraph">
      <style:paragraph-properties fo:widows="2" fo:orphans="2" style:snap-to-layout-grid="false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1375in" svg:y="0.05069in" svg:width="0.63542in" svg:height="0.4375in" style:rel-width="scale" style:rel-height="scale"><draw:text-box><text:p text:style-name="P3">廣告</text:p></draw:text-box><svg:title/><svg:desc/></draw:frame></text:span><text:span text:style-name="T4">臺北市職能發展學院</text:span></text:p>
      <text:p text:style-name="P5"><text:span text:style-name="T6">委託</text:span><text:span text:style-name="T7">臺北市私立大誠高級中學</text:span><text:span text:style-name="T8">辦理</text:span><text:span text:style-name="T9">110</text:span><text:span text:style-name="T10">年公務預算委外職能進修</text:span></text:p>
      <text:p text:style-name="P11"><text:span text:style-name="T12">「</text:span><text:span text:style-name="T13">家庭水電維修實務</text:span><text:span text:style-name="T14">」班</text:span></text:p>
      <text:p text:style-name="P15">招 生 簡 章</text:p>
      <text:p text:style-name="P16"><text:s text:c="12"/>核准文號：依據臺北市職能發展學院110年4月23日北市職能評字第1106002041號函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人數</text:span></text:p>
          </table:table-cell>
          <table:table-cell table:style-name="TableCell27">
            <text:p text:style-name="P28"><text:span text:style-name="T29">時數</text:span></text:p>
          </table:table-cell>
          <table:table-cell table:style-name="TableCell30">
            <text:p text:style-name="P31"><text:span text:style-name="T32">訓練起迄日期</text:span></text:p>
          </table:table-cell>
          <table:table-cell table:style-name="TableCell33">
            <text:p text:style-name="P34"><text:span text:style-name="T35">甄試日期</text:span></text:p>
          </table:table-cell>
          <table:table-cell table:style-name="TableCell36">
            <text:p text:style-name="P37"><text:span text:style-name="T38">上課地點與電話</text:span></text:p>
          </table:table-cell>
        </table:table-row>
        <table:table-row table:style-name="TableRow39">
          <table:table-cell table:style-name="TableCell40">
            <text:p text:style-name="P41"><text:span text:style-name="T42">30</text:span></text:p>
            <text:p text:style-name="P43"><text:span text:style-name="T44">人</text:span></text:p>
          </table:table-cell>
          <table:table-cell table:style-name="TableCell45">
            <text:p text:style-name="P46"><text:span text:style-name="T47">80</text:span></text:p>
            <text:p text:style-name="P48"><text:span text:style-name="T49">小時</text:span></text:p>
          </table:table-cell>
          <table:table-cell table:style-name="TableCell50">
            <text:p text:style-name="P51">110年5月23日至110年8月1日</text:p>
            <text:p text:style-name="P52">(110年6月13日端午節停課)</text:p>
            <text:p text:style-name="P53">週日 上午08:00~12:00</text:p>
            <text:p text:style-name="P54"><text:span text:style-name="T55"><text:s text:c="9"/>下午</text:span><text:span text:style-name="T56">13</text:span><text:span text:style-name="T57">:00~</text:span><text:span text:style-name="T58">17</text:span><text:span text:style-name="T59">:00</text:span></text:p>
          </table:table-cell>
          <table:table-cell table:style-name="TableCell60">
            <text:p text:style-name="P61"><text:span text:style-name="T62">1</text:span><text:span text:style-name="T63">10</text:span><text:span text:style-name="T64">年</text:span><text:span text:style-name="T65">5</text:span><text:span text:style-name="T66">月</text:span><text:span text:style-name="T67">1</text:span><text:span text:style-name="T68">6</text:span><text:span text:style-name="T69">日</text:span></text:p>
            <text:p text:style-name="P70"><text:span text:style-name="T71">筆試：上午</text:span><text:span text:style-name="T72">10</text:span><text:span text:style-name="T73">時</text:span><text:span text:style-name="T74">00</text:span><text:span text:style-name="T75">分</text:span></text:p>
          </table:table-cell>
          <table:table-cell table:style-name="TableCell76">
            <text:p text:style-name="P77">臺北市文山區秀明路二段175號</text:p>
            <text:p text:style-name="P78">02-2234-8989分機64</text:p>
            <text:p text:style-name="P79"><text:span text:style-name="T80">0919953469張組長</text:span></text:p>
          </table:table-cell>
        </table:table-row>
      </table:table>
      <text:list text:style-name="LFO1" text:continue-numbering="true">
        <text:list-item>
          <text:p text:style-name="P81"><text:span text:style-name="T82">參訓資格</text:span><text:span text:style-name="T83">：</text:span><text:span text:style-name="T84">1.學歷：不限。2.年齡：年滿15歲以上民眾。3.性別：不限。4.同一企業參訓名額以不超過招生總額一成為限。</text:span></text:p>
        </text:list-item>
      </text:list>
      <text:p text:style-name="P85"><text:span text:style-name="T86">二、</text:span><text:span text:style-name="T87">報名</text:span><text:span text:style-name="T88">資訊：</text:span></text:p>
      <text:p text:style-name="P89"><text:span text:style-name="T90">(一)報名時間：即日起至1</text:span><text:span text:style-name="T91">10</text:span><text:span text:style-name="T92">年</text:span><text:span text:style-name="T93">5</text:span><text:span text:style-name="T94">月</text:span><text:span text:style-name="T95">1</text:span><text:span text:style-name="T96">3</text:span><text:span text:style-name="T97">日止。</text:span></text:p>
      <text:p text:style-name="P98"><text:span text:style-name="T99">(二)報名地點：</text:span><text:span text:style-name="T100">臺北市文山區秀明路二段175號6</text:span><text:span text:style-name="T101">樓</text:span><text:span text:style-name="T102">實習處</text:span><text:span text:style-name="T103">。</text:span></text:p>
      <text:p text:style-name="P104">(三)報名方式：需現場或委託至本單位報名並繳交文件。</text:p>
      <text:p text:style-name="P105"><text:s text:c="14"/>1.親自至本校完成報名手續，本課程並無網路報名。</text:p>
      <text:p text:style-name="P106"><text:s text:c="14"/>2.為便利一般上班族報名，本校接受傳真報名、郵寄報名及電子郵件報名，方</text:p>
      <text:p text:style-name="P107"><text:s text:c="16"/>法如下：</text:p>
      <text:p text:style-name="P108"><text:s text:c="16"/>a.至本校網頁下載報名表填寫<text:s/><text:s text:c="25"/></text:p>
      <text:p text:style-name="P109">b.填寫完畢後，將所需照片及身分證黏妥在報名表之後，</text:p>
      <text:p text:style-name="P110">可以傳真至(02)2234-1889或<text:bookmark-start text:name="_Hlt37422072"/><text:bookmark-start text:name="_Hlt37422073"/><text:bookmark-end text:name="_Hlt37422072"/><text:bookmark-end text:name="_Hlt37422073"/>email至a0222348989@gmail.com</text:p>
      <text:p text:style-name="P111"><text:s text:c="16"/>c.非現場報名之學員，於甄試當天持報名表正本完成報名程序。</text:p>
      <text:p text:style-name="P112"><text:s text:c="14"/>3.繳交1吋半身照片2張、身分證影本乙份。</text:p>
      <text:p text:style-name="P113"><text:s text:c="14"/>4.本課程最低開班人數15人，人數不足將辦理續招或停班。</text:p>
      <text:p text:style-name="P114"><text:span text:style-name="T115">三、</text:span><text:span text:style-name="T116">訓練費用：</text:span><text:span text:style-name="T117">自行負擔個人訓練費用之20％</text:span><text:span text:style-name="T118">，即</text:span><text:span text:style-name="T119">新臺幣</text:span><text:span text:style-name="T120">3</text:span><text:span text:style-name="T121">,200</text:span><text:span text:style-name="T122">元整</text:span><text:span text:style-name="T123">。</text:span></text:p>
      <text:p text:style-name="P124"><text:span text:style-name="T125">四</text:span><text:span text:style-name="T126">、</text:span><text:span text:style-name="T127">甄試原則：</text:span></text:p>
      <text:p text:style-name="P128"><text:span text:style-name="T129">(</text:span><text:span text:style-name="T130">一)甄試方式：筆試</text:span></text:p>
      <text:p text:style-name="P131"><text:s text:c="5"/>1、筆試前，報名者應出示身分及資格之證明文件以件查驗，未符資格者不得參加筆試。</text:p>
      <text:p text:style-name="P132"><text:s text:c="5"/>2、逾筆試測驗時間達15分鐘者，不得進入考場參加甄試。</text:p>
      <text:p text:style-name="P133"><text:s text:c="5"/>3、筆試考試題型為選擇題共50題，範圍為「職業素養(職業安全衛生、工作倫理與職業道</text:p>
      <text:p text:style-name="P134"><text:span text:style-name="T135"><text:s text:c="8"/></text:span><text:span text:style-name="T136">德、環境保護、節能減碳) 」</text:span><text:span text:style-name="T137">，考題範圍同時公告於本校官網</text:span><text:span text:style-name="T138">。</text:span></text:p>
      <text:p text:style-name="P139"><text:span text:style-name="T140"><text:s text:c="4"/>(二)</text:span><text:span text:style-name="T141">甄試當日遇不可抗力事由而延期，以</text:span><text:span text:style-name="T142">簡訊、EMAIL或是電話</text:span><text:span text:style-name="T143">方式</text:span><text:span text:style-name="T144">通知每位應試者。</text:span></text:p>
      <text:p text:style-name="P145"><text:span text:style-name="T146">五、錄訓說明：</text:span></text:p>
      <text:p text:style-name="P147"><text:span text:style-name="T148">(一)甄試</text:span><text:span text:style-name="T149">總成績達</text:span><text:span text:style-name="T150">錄訓標準60分者為合格，依成績高低順序排列後，</text:span><text:span text:style-name="T151">同分以報名順序</text:span><text:span text:style-name="T152">錄取，</text:span><text:span text:style-name="T153">正取30名(依准考證號碼排序)、備取</text:span><text:span text:style-name="T154">10</text:span><text:span text:style-name="T155">名(依總成績高低排序)，錄取</text:span><text:span text:style-name="T156">成績、</text:span><text:span text:style-name="T157">名單及最低錄取分數</text:span><text:span text:style-name="T158">於</text:span><text:span text:style-name="T159">110年</text:span><text:span text:style-name="T160">5</text:span><text:span text:style-name="T161">月</text:span><text:span text:style-name="T162">1</text:span><text:span text:style-name="T163">9日</text:span><text:span text:style-name="T164">公告在本校官網</text:span><text:span text:style-name="T165">，並</text:span><text:span text:style-name="T166">簡訊或E-mail</text:span><text:span text:style-name="T167">方式通知每位應試者。</text:span></text:p>
      <text:p text:style-name="P168"><text:span text:style-name="T169"><text:s text:c="4"/>(二)對於試題有疑義或對於甄試結果有異議欲申請成績複查或申訴者，應於</text:span><text:span text:style-name="T170">成績公告</text:span><text:span text:style-name="T171">日起3個(含)日曆天內檢具正確之個人姓名、連絡電話及地址等相關資料，以書面或</text:span><text:span text:style-name="T172">電話</text:span><text:span text:style-name="T173">方式提出，逾期不予受理，且複查以一次為限。【複查窗口：</text:span><text:span text:style-name="T174">張惠萍 <text:s/></text:span><text:span text:style-name="T175">電話：02-</text:span><text:span text:style-name="T176">2234-8989#64</text:span><text:span text:style-name="T177">】</text:span></text:p>
      <text:p text:style-name="P178"><text:span text:style-name="T179"><text:s text:c="4"/>(三)開訓後（含開訓當日）如尚有訓練崗位出缺時，將於</text:span><text:span text:style-name="T180">開訓次日起8個日曆天內</text:span><text:span text:style-name="T181">依備取序號依順序遞補學員。</text:span></text:p>
      <text:p text:style-name="P182"><text:s text:c="4"/>(四)本簡章相關規定未盡事宜依「110年公務預算委外職能進修作業手冊」辦理。</text:p>
      <text:p text:style-name="P183"><text:span text:style-name="T184">六、</text:span><text:span text:style-name="T185">課程大綱：</text:span></text:p>
      <text:p text:style-name="P186"><text:span text:style-name="T187"><text:s text:c="4"/></text:span><text:span text:style-name="T188">學科:教務管理規定、實習工廠職安教育、基本電學介紹、基本水路介紹、熱水器安裝</text:span></text:p>
      <text:p text:style-name="P189"><text:s text:c="9"/>講解、馬桶安裝講解</text:p>
      <text:p text:style-name="P190"><text:s text:c="4"/>術科:三用電表的操作、基本電路實際操作、美術燈電子開關、無線遙控開關、自製延</text:p>
      <text:p text:style-name="P191"><text:s text:c="9"/>長線、混合龍頭拆解操作、臉盆裝配、塑膠水管連接、金屬管連接、馬桶裝配、</text:p>
      <text:p text:style-name="P192"><text:span text:style-name="T193"><text:s text:c="9"/></text:span><text:span text:style-name="T194">加壓馬達裝配、熱水器安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305in solid #000000" fo:padding-top="0in" fo:padding-left="0.0236in" fo:padding-bottom="0.0236in" fo:padding-right="0.0236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職能發展學院</dc:title>
    <dc:subject/>
    <meta:initial-creator>陳素卿</meta:initial-creator>
    <dc:creator>user</dc:creator>
    <meta:creation-date>2021-05-12T03:07:00Z</meta:creation-date>
    <dc:date>2021-05-12T03:07:00Z</dc:date>
    <meta:print-date>2021-04-27T02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25" meta:row-count="11" meta:non-whitespace-character-count="1386"/>
  </office:meta>
</office:document-meta>
</file>