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/>
      <style:text-properties style:use-window-font-color="tru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0756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0236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00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0.0513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0798in" style:use-optimal-column-width="false"/>
    </style:style>
    <style:style style:name="TableColumn30" style:family="table-column">
      <style:table-column-properties style:column-width="0.0465in" style:use-optimal-column-width="false"/>
    </style:style>
    <style:style style:name="TableColumn31" style:family="table-column">
      <style:table-column-properties style:column-width="0.0187in" style:use-optimal-column-width="false"/>
    </style:style>
    <style:style style:name="TableColumn32" style:family="table-column">
      <style:table-column-properties style:column-width="0.1159in" style:use-optimal-column-width="false"/>
    </style:style>
    <style:style style:name="TableColumn33" style:family="table-column">
      <style:table-column-properties style:column-width="0.202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2784in" style:use-optimal-column-width="false"/>
    </style:style>
    <style:style style:name="TableColumn36" style:family="table-column">
      <style:table-column-properties style:column-width="0.3187in" style:use-optimal-column-width="false"/>
    </style:style>
    <style:style style:name="TableColumn37" style:family="table-column">
      <style:table-column-properties style:column-width="0.0229in" style:use-optimal-column-width="false"/>
    </style:style>
    <style:style style:name="TableColumn38" style:family="table-column">
      <style:table-column-properties style:column-width="0.079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25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3506in" style:use-optimal-column-width="false"/>
    </style:style>
    <style:style style:name="TableColumn43" style:family="table-column">
      <style:table-column-properties style:column-width="0.6784in" style:use-optimal-column-width="false"/>
    </style:style>
    <style:style style:name="TableColumn44" style:family="table-column">
      <style:table-column-properties style:column-width="0.9152in" style:use-optimal-column-width="false"/>
    </style:style>
    <style:style style:name="Table2" style:family="table">
      <style:table-properties style:width="7.359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465in" fo:margin-right="-0.043in" fo:text-indent="0.0097in">
        <style:tab-stops/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style:font-size-complex="18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25in" fo:margin-right="-0.025in" fo:text-indent="-0.0013in">
        <style:tab-stops/>
      </style:paragraph-properties>
      <style:text-properties style:font-name-asian="標楷體" fo:font-size="10pt" style:font-size-asian="10pt"/>
    </style:style>
    <style:style style:name="TableRow59" style:family="table-row">
      <style:table-row-properties style:min-row-height="0.7666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text-position="-214.2% 100%" fo:font-size="7pt" style:font-size-asian="7pt" style:font-size-complex="8pt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size-complex="18pt"/>
    </style:style>
    <style:style style:name="T70" style:parent-style-name="預設段落字型" style:family="text">
      <style:text-properties style:font-name-asian="標楷體" style:font-size-complex="18pt"/>
    </style:style>
    <style:style style:name="T71" style:parent-style-name="預設段落字型" style:family="text">
      <style:text-properties style:font-name-asian="標楷體" style:font-size-complex="18pt"/>
    </style:style>
    <style:style style:name="T72" style:parent-style-name="預設段落字型" style:family="text">
      <style:text-properties style:font-name-asian="標楷體" style:font-size-complex="18pt"/>
    </style:style>
    <style:style style:name="T73" style:parent-style-name="預設段落字型" style:family="text">
      <style:text-properties style:font-name-asian="標楷體" style:font-size-complex="18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263in">
        <style:tab-stops/>
      </style:paragraph-properties>
      <style:text-properties style:font-name-asian="標楷體" fo:font-size="10pt" style:font-size-asian="10pt"/>
    </style:style>
    <style:style style:name="TableRow76" style:family="table-row">
      <style:table-row-properties style:min-row-height="0.0423in" style:use-optimal-row-height="false"/>
    </style:style>
    <style:style style:name="TableCell77" style:family="table-cell">
      <style:table-cell-properties fo:border-top="0.0416in solid #000000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0277in"/>
      <style:text-properties style:font-name-asian="標楷體" fo:font-size="6pt" style:font-size-asian="6pt" style:font-size-complex="6pt"/>
    </style:style>
    <style:style style:name="TableRow79" style:family="table-row">
      <style:table-row-properties style:min-row-height="0.425in" style:use-optimal-row-height="false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138in" fo:line-height="0.1666in" fo:margin-left="-0.0277in" fo:margin-right="-0.059in">
        <style:tab-stops/>
      </style:paragraph-properties>
      <style:text-properties style:font-name-asian="標楷體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638in" fo:margin-right="-0.0631in">
        <style:tab-stops/>
      </style:paragraph-properties>
      <style:text-properties style:font-name-asian="標楷體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97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98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P101" style:parent-style-name="內文" style:list-style-name="LFO1" style:family="paragraph">
      <style:paragraph-properties fo:widows="2" fo:orphans="2" fo:line-height="0.1666in" fo:margin-left="0.2256in" fo:text-indent="-0.102in">
        <style:tab-stops/>
      </style:paragraph-properties>
    </style:style>
    <style:style style:name="T102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P103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TableRow106" style:family="table-row">
      <style:table-row-properties style:min-row-height="0.4868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</style:style>
    <style:style style:name="T110" style:parent-style-name="預設段落字型" style:family="text">
      <style:text-properties style:font-name-asian="標楷體" fo:letter-spacing="-0.0069in" style:text-scale="98%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0409in"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388in" fo:margin-left="-0.0548in" fo:margin-right="-0.0534in">
        <style:tab-stops/>
      </style:paragraph-properties>
      <style:text-properties style:font-name-asian="標楷體" fo:letter-spacing="-0.0041in" fo:font-size="8.5pt" style:font-size-asian="8.5pt" style:font-size-complex="8.5pt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P13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TableCell14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75in" fo:margin-right="-0.0666in">
        <style:tab-stops/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/>
    </style:style>
    <style:style style:name="TableCell150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0395in" style:use-optimal-row-height="false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P15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-asian="標楷體" fo:letter-spacing="-0.0083in"/>
    </style:style>
    <style:style style:name="TableCell16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0395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fo:text-align="center" fo:text-indent="0.4548in"/>
      <style:text-properties style:font-name-asian="標楷體"/>
    </style:style>
    <style:style style:name="P173" style:parent-style-name="內文" style:family="paragraph">
      <style:paragraph-properties fo:text-align="center" fo:text-indent="0.4548in"/>
      <style:text-properties style:font-name-asian="標楷體"/>
    </style:style>
    <style:style style:name="P174" style:parent-style-name="內文" style:family="paragraph">
      <style:paragraph-properties fo:text-align="center" fo:text-indent="0.4548in"/>
      <style:text-properties style:font-name-asian="標楷體"/>
    </style:style>
    <style:style style:name="P175" style:parent-style-name="內文" style:family="paragraph">
      <style:paragraph-properties fo:text-align="center" fo:text-indent="0.4548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715in"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-asian="標楷體" fo:letter-spacing="-0.0069in" style:text-scale="90%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138in" fo:margin-bottom="0.0694in" fo:line-height="0.2222in" fo:text-indent="0.014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margin-top="0.0138in" fo:line-height="0.1527in"/>
      <style:text-properties style:font-name-asian="標楷體" fo:font-weight="bold" style:font-weight-asian="bold" fo:letter-spacing="-0.0055in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 fo:margin-top="0.0138in" fo:line-height="0.1527in"/>
    </style:style>
    <style:style style:name="T227" style:parent-style-name="預設段落字型" style:family="text">
      <style:text-properties style:font-name-asian="標楷體" fo:font-weight="bold" style:font-weight-asian="bold" fo:letter-spacing="-0.0055in" fo:font-size="13pt" style:font-size-asian="13pt" style:font-size-complex="13pt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30" style:family="table-row">
      <style:table-row-properties style:min-row-height="0.2638in" style:use-optimal-row-height="false"/>
    </style:style>
    <style:style style:name="P23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 fo:margin-top="0.0138in" fo:line-height="0.1527in"/>
      <style:text-properties style:font-name-asian="標楷體" fo:letter-spacing="-0.0027in" fo:font-size="11pt" style:font-size-asian="11pt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44" style:family="table-row">
      <style:table-row-properties style:min-row-height="0.5513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222in" fo:margin-left="-0.0548in" fo:margin-right="-0.0791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666in" fo:margin-left="-0.0736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0.5513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527in" fo:margin-left="-0.0548in" fo:margin-right="-0.043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69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5513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222in" fo:margin-left="-0.0548in" fo:margin-right="-0.043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85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94" style:family="table-row">
      <style:table-row-properties style:min-row-height="1.1604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297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8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9" style:parent-style-name="內文" style:list-style-name="LFO2" style:family="paragraph">
      <style:paragraph-properties fo:widows="2" fo:orphans="2" fo:text-align="justify" fo:line-height="0.1944in" fo:margin-left="0.2548in" fo:text-indent="-0.1777in">
        <style:tab-stops>
          <style:tab-stop style:type="left" style:position="-0.0048in"/>
        </style:tab-stops>
      </style:paragraph-properties>
      <style:text-properties style:font-name-asian="標楷體" fo:font-weight="bold" style:font-weight-asian="bold"/>
    </style:style>
    <style:style style:name="P300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  <style:text-properties style:font-name-asian="標楷體" fo:font-weight="bold" style:font-weight-asian="bold"/>
    </style:style>
    <style:style style:name="P301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5034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middle" fo:margin-top="0.0694in" fo:line-height="0.1805in"/>
      <style:text-properties style:font-name-asian="標楷體" fo:font-size="18pt" style:font-size-asian="18pt" style:font-size-complex="18pt"/>
    </style:style>
    <style:style style:name="TableCell3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TableCell316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middle" fo:margin-top="0.0833in" fo:margin-bottom="0.0833in" fo:line-height="0.1666in"/>
      <style:text-properties style:font-name-asian="標楷體" fo:font-size="18pt" style:font-size-asian="18pt" style:font-size-complex="18pt"/>
    </style:style>
    <style:style style:name="P318" style:parent-style-name="E" style:family="paragraph">
      <style:paragraph-properties fo:text-align="start"/>
      <style:text-properties style:use-window-font-color="true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Column324" style:family="table-column">
      <style:table-column-properties style:column-width="7.0708in" style:use-optimal-column-width="false"/>
    </style:style>
    <style:style style:name="Table323" style:family="table">
      <style:table-properties style:width="7.0708in" fo:margin-left="0in" table:align="left"/>
    </style:style>
    <style:style style:name="TableRow325" style:family="table-row">
      <style:table-row-properties style:min-row-height="9.0361in" style:use-optimal-row-height="false"/>
    </style:style>
    <style:style style:name="TableCell326" style:family="table-cell">
      <style:table-cell-properties fo:border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top="0.0277in" fo:margin-bottom="0.0277in" style:line-height-at-least="0.2222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P331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style:language-complex="hi" style:country-complex="IN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 fo:text-align="justify" fo:line-height="0.2083in" fo:margin-left="0.4201in">
        <style:tab-stops/>
      </style:paragraph-properties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style:font-weight-complex="bold" fo:font-size="10pt" style:font-size-asian="10pt"/>
    </style:style>
    <style:style style:name="P345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0" style:parent-style-name="預設段落字型" style:family="text">
      <style:text-properties style:font-name-asian="標楷體" fo:letter-spacing="-0.0027in" style:text-position="-8.3% 100%" style:font-size-complex="14pt"/>
    </style:style>
    <style:style style:name="P351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6" style:parent-style-name="預設段落字型" style:family="text">
      <style:text-properties style:font-name-asian="標楷體" fo:letter-spacing="-0.0027in" style:text-position="-8.3% 100%" style:font-size-complex="14pt"/>
    </style:style>
    <style:style style:name="P35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/>
    </style:style>
    <style:style style:name="P363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P370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P37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P384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  <style:text-properties style:font-name-asian="標楷體" style:font-weight-complex="bold"/>
    </style:style>
    <style:style style:name="P385" style:parent-style-name="內文" style:family="paragraph">
      <style:paragraph-properties style:snap-to-layout-grid="false" fo:text-align="justify" fo:margin-bottom="0.0833in" fo:line-height="0.2083in" fo:margin-left="0.4951in" fo:text-indent="-0.4951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87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388" style:parent-style-name="內文" style:family="paragraph">
      <style:paragraph-properties style:snap-to-layout-grid="false" fo:text-align="center" style:line-height-at-least="0.1666in" fo:margin-left="-0.0034in" fo:margin-right="0.0263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background-color="#FFFFFF"/>
    </style:style>
    <style:style style:name="T390" style:parent-style-name="預設段落字型" style:family="text">
      <style:text-properties style:font-name-asian="標楷體" fo:font-weight="bold" style:font-weight-asian="bold" fo:background-color="#FFFFFF"/>
    </style:style>
    <style:style style:name="T391" style:parent-style-name="預設段落字型" style:family="text">
      <style:text-properties style:font-name-asian="標楷體" fo:font-weight="bold" style:font-weight-asian="bold" fo:background-color="#FFFFFF"/>
    </style:style>
    <style:style style:name="T392" style:parent-style-name="預設段落字型" style:family="text">
      <style:text-properties style:font-name-asian="標楷體" fo:font-weight="bold" style:font-weight-asian="bold" fo:background-color="#FFFFFF"/>
    </style:style>
    <style:style style:name="P393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4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95" style:parent-style-name="預設段落字型" style:family="text">
      <style:text-properties style:font-name-asian="標楷體" fo:font-weight="bold" style:font-weight-asian="bold" fo:background-color="#FFFFFF"/>
    </style:style>
    <style:style style:name="T396" style:parent-style-name="預設段落字型" style:family="text">
      <style:text-properties style:font-name-asian="標楷體" fo:font-weight="bold" style:font-weight-asian="bold" fo:background-color="#FFFFFF"/>
    </style:style>
    <style:style style:name="T397" style:parent-style-name="預設段落字型" style:family="text">
      <style:text-properties style:font-name-asian="標楷體" fo:font-weight="bold" style:font-weight-asian="bold" fo:background-color="#FFFFFF"/>
    </style:style>
    <style:style style:name="P39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9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00" style:parent-style-name="預設段落字型" style:family="text">
      <style:text-properties style:font-name-asian="標楷體" fo:font-weight="bold" style:font-weight-asian="bold" fo:background-color="#FFFFFF"/>
    </style:style>
    <style:style style:name="T401" style:parent-style-name="預設段落字型" style:family="text">
      <style:text-properties style:font-name-asian="標楷體" fo:font-weight="bold" style:font-weight-asian="bold" fo:background-color="#FFFFFF"/>
    </style:style>
    <style:style style:name="T402" style:parent-style-name="預設段落字型" style:family="text">
      <style:text-properties style:font-name-asian="標楷體" fo:font-weight="bold" style:font-weight-asian="bold" fo:background-color="#FFFFFF"/>
    </style:style>
    <style:style style:name="P403" style:parent-style-name="內文" style:family="paragraph">
      <style:paragraph-properties style:snap-to-layout-grid="false" fo:text-align="center" fo:margin-bottom="0.4444in" style:line-height-at-least="0.1666in" fo:margin-right="0.0277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P411" style:parent-style-name="內文" style:family="paragraph">
      <style:paragraph-properties style:snap-to-layout-grid="false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 fo:background-color="#FFFFFF"/>
    </style:style>
    <style:style style:name="T414" style:parent-style-name="預設段落字型" style:family="text">
      <style:text-properties style:font-name-asian="標楷體" fo:font-weight="bold" style:font-weight-asian="bold" fo:background-color="#FFFFFF"/>
    </style:style>
    <style:style style:name="T415" style:parent-style-name="預設段落字型" style:family="text">
      <style:text-properties style:font-name-asian="標楷體" fo:font-weight="bold" style:font-weight-asian="bold" fo:background-color="#FFFFFF"/>
    </style:style>
    <style:style style:name="T416" style:parent-style-name="預設段落字型" style:family="text">
      <style:text-properties style:font-name-asian="標楷體" fo:font-weight="bold" style:font-weight-asian="bold" fo:background-color="#FFFFFF"/>
    </style:style>
    <style:style style:name="T41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19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20" style:parent-style-name="內文" style:family="paragraph">
      <style:paragraph-properties style:snap-to-layout-grid="false" style:line-height-at-least="0.1666in" fo:margin-left="1.5881in">
        <style:tab-stops>
          <style:tab-stop style:type="right" style:leader-style="dash" style:leader-text="-" style:position="-0.8694in"/>
          <style:tab-stop style:type="right" style:leader-style="dash" style:leader-text="-" style:position="-0.4736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 fo:background-color="#FFFFFF"/>
    </style:style>
    <style:style style:name="T423" style:parent-style-name="預設段落字型" style:family="text">
      <style:text-properties style:font-name-asian="標楷體" fo:font-weight="bold" style:font-weight-asian="bold" fo:background-color="#FFFFFF"/>
    </style:style>
    <style:style style:name="T424" style:parent-style-name="預設段落字型" style:family="text">
      <style:text-properties style:font-name-asian="標楷體" fo:font-weight="bold" style:font-weight-asian="bold" fo:background-color="#FFFFFF"/>
    </style:style>
    <style:style style:name="T425" style:parent-style-name="預設段落字型" style:family="text">
      <style:text-properties style:font-name-asian="標楷體" fo:font-weight="bold" style:font-weight-asian="bold" fo:background-color="#FFFFFF"/>
    </style:style>
    <style:style style:name="T42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2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29" style:parent-style-name="內文" style:family="paragraph">
      <style:paragraph-properties style:snap-to-layout-grid="false" style:line-height-at-least="0.1666in" fo:text-indent="1.6868in"/>
    </style:style>
    <style:style style:name="T430" style:parent-style-name="預設段落字型" style:family="text">
      <style:text-properties style:font-name-asian="標楷體" fo:font-weight="bold" style:font-weight-asian="bold" fo:background-color="#FFFFFF"/>
    </style:style>
    <style:style style:name="T431" style:parent-style-name="預設段落字型" style:family="text">
      <style:text-properties style:font-name-asian="標楷體" fo:font-weight="bold" style:font-weight-asian="bold" fo:background-color="#FFFFFF"/>
    </style:style>
    <style:style style:name="T432" style:parent-style-name="預設段落字型" style:family="text">
      <style:text-properties style:font-name-asian="標楷體" fo:font-weight="bold" style:font-weight-asian="bold" fo:background-color="#FFFFFF"/>
    </style:style>
    <style:style style:name="T433" style:parent-style-name="預設段落字型" style:family="text">
      <style:text-properties style:font-name-asian="標楷體" fo:font-weight="bold" style:font-weight-asian="bold" fo:background-color="#FFFFFF"/>
    </style:style>
    <style:style style:name="T434" style:parent-style-name="預設段落字型" style:family="text">
      <style:text-properties style:font-name-asian="標楷體" fo:font-weight="bold" style:font-weight-asian="bold" fo:background-color="#FFFFFF"/>
    </style:style>
    <style:style style:name="T435" style:parent-style-name="預設段落字型" style:family="text">
      <style:text-properties style:font-name-asian="標楷體" fo:font-weight="bold" style:font-weight-asian="bold" fo:background-color="#FFFFFF"/>
    </style:style>
    <style:style style:name="T436" style:parent-style-name="預設段落字型" style:family="text">
      <style:text-properties style:font-name-asian="標楷體" fo:font-weight="bold" style:font-weight-asian="bold" fo:background-color="#FFFFFF"/>
    </style:style>
    <style:style style:name="T437" style:parent-style-name="預設段落字型" style:family="text">
      <style:text-properties style:font-name-asian="標楷體" fo:font-weight="bold" style:font-weight-asian="bold" fo:background-color="#FFFFFF"/>
    </style:style>
    <style:style style:name="T438" style:parent-style-name="預設段落字型" style:family="text">
      <style:text-properties style:font-name-asian="標楷體" fo:font-weight="bold" style:font-weight-asian="bold" fo:background-color="#FFFFFF"/>
    </style:style>
    <style:style style:name="P439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40" style:parent-style-name="內文" style:family="paragraph">
      <style:paragraph-properties style:snap-to-layout-grid="false" style:line-height-at-least="0.1666in" fo:margin-left="-0.0034in" fo:text-indent="1.6902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41" style:parent-style-name="預設段落字型" style:family="text">
      <style:text-properties style:font-name-asian="標楷體" fo:font-weight="bold" style:font-weight-asian="bold" fo:background-color="#FFFFFF"/>
    </style:style>
    <style:style style:name="T442" style:parent-style-name="預設段落字型" style:family="text">
      <style:text-properties style:font-name-asian="標楷體" fo:font-weight="bold" style:font-weight-asian="bold" fo:background-color="#FFFFFF"/>
    </style:style>
    <style:style style:name="T443" style:parent-style-name="預設段落字型" style:family="text">
      <style:text-properties style:font-name-asian="標楷體" fo:font-weight="bold" style:font-weight-asian="bold" fo:background-color="#FFFFFF"/>
    </style:style>
    <style:style style:name="T444" style:parent-style-name="預設段落字型" style:family="text">
      <style:text-properties style:font-name-asian="標楷體" fo:font-weight="bold" style:font-weight-asian="bold" fo:background-color="#FFFFFF"/>
    </style:style>
    <style:style style:name="T445" style:parent-style-name="預設段落字型" style:family="text">
      <style:text-properties style:font-name-asian="標楷體" fo:font-weight="bold" style:font-weight-asian="bold" fo:background-color="#FFFFFF"/>
    </style:style>
    <style:style style:name="P446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47" style:parent-style-name="E" style:family="paragraph">
      <style:paragraph-properties fo:text-align="justify" fo:margin-left="0.984in" fo:text-indent="-0.984in">
        <style:tab-stops/>
      </style:paragraph-properties>
      <style:text-properties style:use-window-font-color="true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olumn468" style:family="table-column">
      <style:table-column-properties style:column-width="6.8076in"/>
    </style:style>
    <style:style style:name="Table467" style:family="table">
      <style:table-properties style:width="6.8076in" fo:margin-left="0.075in" table:align="left"/>
    </style:style>
    <style:style style:name="TableRow469" style:family="table-row">
      <style:table-row-properties style:min-row-height="8.806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E" style:family="paragraph">
      <style:paragraph-properties fo:text-align="justify" fo:margin-left="-0.0013in" fo:text-indent="-0.7854in">
        <style:tab-stops/>
      </style:paragraph-properties>
      <style:text-properties style:use-window-font-color="true" style:letter-kerning="false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P476" style:parent-style-name="E" style:family="paragraph">
      <style:text-properties style:use-window-font-color="true"/>
    </style:style>
    <style:style style:name="TableColumn478" style:family="table-column">
      <style:table-column-properties style:column-width="1.0597in"/>
    </style:style>
    <style:style style:name="TableColumn479" style:family="table-column">
      <style:table-column-properties style:column-width="2.1652in"/>
    </style:style>
    <style:style style:name="TableColumn480" style:family="table-column">
      <style:table-column-properties style:column-width="1.1534in"/>
    </style:style>
    <style:style style:name="TableColumn481" style:family="table-column">
      <style:table-column-properties style:column-width="2.4652in"/>
    </style:style>
    <style:style style:name="Table477" style:family="table">
      <style:table-properties style:width="6.8437in" fo:margin-left="0in" table:align="left"/>
    </style:style>
    <style:style style:name="TableRow482" style:family="table-row">
      <style:table-row-properties style:min-row-height="0.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2" style:family="table-row">
      <style:table-row-properties style:min-row-height="0.5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03" style:family="table-row">
      <style:table-row-properties style:min-row-height="0.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2" style:family="table-row">
      <style:table-row-properties style:min-row-height="0.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9" style:family="table-row">
      <style:table-row-properties style:min-row-height="1.0576in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777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line-height="0.2777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justify" fo:line-height="0.2777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36" style:family="table-row">
      <style:table-row-properties style:min-row-height="1.7562in"/>
    </style:style>
    <style:style style:name="TableCell537" style:family="table-cell">
      <style:table-cell-properties fo:border="0.0312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1.8548in"/>
    </style:style>
    <style:style style:name="TableCell5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fo:line-height="0.2777in" fo:margin-left="0.2097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2777in" fo:margin-left="0.1208in" fo:text-indent="-0.1208in">
        <style:tab-stops/>
      </style:paragraph-properties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9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60" style:parent-style-name="E" style:family="paragraph">
      <style:paragraph-properties fo:break-before="page"/>
      <style:text-properties style:use-window-font-color="true"/>
    </style:style>
    <style:style style:name="P561" style:parent-style-name="E" style:family="paragraph">
      <style:text-properties style:use-window-font-color="true"/>
    </style:style>
    <style:style style:name="P562" style:parent-style-name="內文" style:family="paragraph">
      <style:paragraph-properties fo:margin-top="0.125in" fo:line-height="0.2777in"/>
    </style:style>
    <style:style style:name="T563" style:parent-style-name="預設段落字型" style:family="text">
      <style:text-properties style:font-name-asian="標楷體" fo:font-size="8pt" style:font-size-asian="8pt" style:font-size-complex="8pt"/>
    </style:style>
    <style:style style:name="T56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olumn571" style:family="table-column">
      <style:table-column-properties style:column-width="0.8763in"/>
    </style:style>
    <style:style style:name="TableColumn572" style:family="table-column">
      <style:table-column-properties style:column-width="0.8097in"/>
    </style:style>
    <style:style style:name="TableColumn573" style:family="table-column">
      <style:table-column-properties style:column-width="0.5229in"/>
    </style:style>
    <style:style style:name="TableColumn574" style:family="table-column">
      <style:table-column-properties style:column-width="1.152in"/>
    </style:style>
    <style:style style:name="TableColumn575" style:family="table-column">
      <style:table-column-properties style:column-width="0.2006in"/>
    </style:style>
    <style:style style:name="TableColumn576" style:family="table-column">
      <style:table-column-properties style:column-width="1.0368in"/>
    </style:style>
    <style:style style:name="TableColumn577" style:family="table-column">
      <style:table-column-properties style:column-width="0.4638in"/>
    </style:style>
    <style:style style:name="TableColumn578" style:family="table-column">
      <style:table-column-properties style:column-width="0.1666in"/>
    </style:style>
    <style:style style:name="TableColumn579" style:family="table-column">
      <style:table-column-properties style:column-width="1.6534in"/>
    </style:style>
    <style:style style:name="Table570" style:family="table">
      <style:table-properties style:width="6.8826in" style:rel-width="100%" fo:margin-left="0in" table:align="left"/>
    </style:style>
    <style:style style:name="TableRow580" style:family="table-row">
      <style:table-row-properties style:min-row-height="0.3604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589" style:family="table-row">
      <style:table-row-properties style:min-row-height="0.3854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3854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11" style:family="table-row">
      <style:table-row-properties style:min-row-height="1.2798in"/>
    </style:style>
    <style:style style:name="TableCell61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16" style:family="table-row">
      <style:table-row-properties style:min-row-height="0.302in"/>
    </style:style>
    <style:style style:name="TableCell6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624" style:parent-style-name="內文" style:family="paragraph">
      <style:paragraph-properties fo:text-align="center" fo:line-height="0.2777in"/>
    </style:style>
    <style:style style:name="T625" style:parent-style-name="預設段落字型" style:family="text">
      <style:text-properties style:font-name-asian="標楷體" style:font-size-complex="14pt"/>
    </style:style>
    <style:style style:name="TableCell6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TableRow632" style:family="table-row">
      <style:table-row-properties style:min-row-height="0.3916in"/>
    </style:style>
    <style:style style:name="TableCell6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34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P635" style:parent-style-name="內文" style:family="paragraph">
      <style:paragraph-properties fo:text-align="justify" fo:line-height="0.2777in" fo:text-indent="-0.0083in"/>
      <style:text-properties style:font-name-asian="標楷體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text-align="justify" fo:margin-top="0.125in" fo:line-height="0.2777in" fo:text-indent="0.0555in"/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64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ableColumn647" style:family="table-column">
      <style:table-column-properties style:column-width="0.8784in"/>
    </style:style>
    <style:style style:name="TableColumn648" style:family="table-column">
      <style:table-column-properties style:column-width="0.8118in"/>
    </style:style>
    <style:style style:name="TableColumn649" style:family="table-column">
      <style:table-column-properties style:column-width="0.5201in"/>
    </style:style>
    <style:style style:name="TableColumn650" style:family="table-column">
      <style:table-column-properties style:column-width="1.1548in"/>
    </style:style>
    <style:style style:name="TableColumn651" style:family="table-column">
      <style:table-column-properties style:column-width="0.1979in"/>
    </style:style>
    <style:style style:name="TableColumn652" style:family="table-column">
      <style:table-column-properties style:column-width="1.0368in"/>
    </style:style>
    <style:style style:name="TableColumn653" style:family="table-column">
      <style:table-column-properties style:column-width="0.4666in"/>
    </style:style>
    <style:style style:name="TableColumn654" style:family="table-column">
      <style:table-column-properties style:column-width="0.1638in"/>
    </style:style>
    <style:style style:name="TableColumn655" style:family="table-column">
      <style:table-column-properties style:column-width="1.652in"/>
    </style:style>
    <style:style style:name="Table646" style:family="table">
      <style:table-properties style:width="6.8826in" style:rel-width="100%" fo:margin-left="0in" table:align="left"/>
    </style:style>
    <style:style style:name="TableRow656" style:family="table-row">
      <style:table-row-properties style:min-row-height="0.3604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65" style:family="table-row">
      <style:table-row-properties style:min-row-height="0.3854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78" style:family="table-row">
      <style:table-row-properties style:min-row-height="0.3854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87" style:family="table-row">
      <style:table-row-properties style:min-row-height="1.2798in"/>
    </style:style>
    <style:style style:name="TableCell68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91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92" style:family="table-row">
      <style:table-row-properties style:min-row-height="0.302in"/>
    </style:style>
    <style:style style:name="TableCell6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700" style:parent-style-name="內文" style:family="paragraph">
      <style:paragraph-properties fo:text-align="center" fo:line-height="0.2777in"/>
    </style:style>
    <style:style style:name="T701" style:parent-style-name="預設段落字型" style:family="text">
      <style:text-properties style:font-name-asian="標楷體" style:font-size-complex="14pt"/>
    </style:style>
    <style:style style:name="TableCell7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fo:text-align="justify" style:line-height-at-least="0in" fo:margin-left="0.9833in" fo:text-indent="-0.9833in">
        <style:tab-stops/>
      </style:paragraph-properties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-asian="標楷體" style:font-size-complex="14pt"/>
    </style:style>
    <style:style style:name="T711" style:parent-style-name="預設段落字型" style:family="text">
      <style:text-properties style:font-name-asian="標楷體" style:font-size-complex="14pt"/>
    </style:style>
    <style:style style:name="T712" style:parent-style-name="預設段落字型" style:family="text">
      <style:text-properties style:font-name-asian="標楷體" style:font-size-complex="14pt"/>
    </style:style>
    <style:style style:name="T713" style:parent-style-name="預設段落字型" style:family="text">
      <style:text-properties style:font-name-asian="標楷體" style:font-size-complex="14pt"/>
    </style:style>
    <style:style style:name="T714" style:parent-style-name="預設段落字型" style:family="text">
      <style:text-properties style:font-name-asian="標楷體" style:font-size-complex="14pt"/>
    </style:style>
    <style:style style:name="T715" style:parent-style-name="預設段落字型" style:family="text">
      <style:text-properties style:font-name-asian="標楷體" style:font-size-complex="14pt"/>
    </style:style>
    <style:style style:name="T716" style:parent-style-name="預設段落字型" style:family="text">
      <style:text-properties style:font-name-asian="標楷體" style:font-size-complex="14pt"/>
    </style:style>
    <style:style style:name="T717" style:parent-style-name="預設段落字型" style:family="text">
      <style:text-properties style:font-name-asian="標楷體" style:font-size-complex="14pt"/>
    </style:style>
    <style:style style:name="T718" style:parent-style-name="預設段落字型" style:family="text">
      <style:text-properties style:font-name-asian="標楷體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/>
    </style:style>
    <style:style style:name="T720" style:parent-style-name="預設段落字型" style:family="text">
      <style:text-properties style:font-name-asian="標楷體"/>
    </style:style>
    <style:style style:name="P721" style:parent-style-name="E" style:family="paragraph">
      <style:paragraph-properties fo:break-before="page"/>
      <style:text-properties style:use-window-font-color="true"/>
    </style:style>
    <style:style style:name="P722" style:parent-style-name="內文" style:family="paragraph">
      <style:paragraph-properties fo:margin-top="0.25in" fo:line-height="0.25in">
        <style:tab-stops>
          <style:tab-stop style:type="left" style:position="4.2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size="16pt" style:font-size-asian="16pt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style:snap-to-layout-grid="false" fo:text-align="end"/>
      <style:text-properties style:font-name="標楷體" style:font-name-asian="標楷體" fo:font-size="6pt" style:font-size-asian="6pt"/>
    </style:style>
    <style:style style:name="TableColumn734" style:family="table-column">
      <style:table-column-properties style:column-width="1.3513in"/>
    </style:style>
    <style:style style:name="TableColumn735" style:family="table-column">
      <style:table-column-properties style:column-width="1.8986in"/>
    </style:style>
    <style:style style:name="TableColumn736" style:family="table-column">
      <style:table-column-properties style:column-width="1.0208in"/>
    </style:style>
    <style:style style:name="TableColumn737" style:family="table-column">
      <style:table-column-properties style:column-width="2.5979in"/>
    </style:style>
    <style:style style:name="Table733" style:family="table">
      <style:table-properties style:width="6.8687in" fo:margin-left="0in" table:align="center"/>
    </style:style>
    <style:style style:name="TableRow738" style:family="table-row">
      <style:table-row-properties style:min-row-height="0.3125in"/>
    </style:style>
    <style:style style:name="TableCell7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7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2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7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/>
    </style:style>
    <style:style style:name="TableCell7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Row747" style:family="table-row">
      <style:table-row-properties style:row-height="0.4659in"/>
    </style:style>
    <style:style style:name="TableCell7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margin-top="0.0625in"/>
      <style:text-properties style:font-name="標楷體" style:font-name-asian="標楷體" fo:font-size="11pt" style:font-size-asian="11pt"/>
    </style:style>
    <style:style style:name="TableRow756" style:family="table-row">
      <style:table-row-properties style:row-height="1.243in"/>
    </style:style>
    <style:style style:name="TableCell7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margin-top="0.125in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ableRow764" style:family="table-row">
      <style:table-row-properties style:row-height="0.4854in"/>
    </style:style>
    <style:style style:name="TableCell7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1.2465in"/>
    </style:style>
    <style:style style:name="TableCell7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71" style:parent-style-name="內文Web" style:family="paragraph">
      <style:paragraph-properties fo:widows="0" fo:orphans="0" fo:margin-top="0in" fo:margin-bottom="0in" fo:margin-left="0.025in" fo:margin-right="0.0833in" fo:text-indent="0.001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letter-kerning="true"/>
    </style:style>
    <style:style style:name="T77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Row775" style:family="table-row">
      <style:table-row-properties style:min-row-height="1.0631in"/>
    </style:style>
    <style:style style:name="TableCell7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paragraph-properties style:snap-to-layout-grid="false"/>
      <style:text-properties style:font-name="標楷體" style:font-name-asian="標楷體"/>
    </style:style>
    <style:style style:name="P779" style:parent-style-name="內文" style:family="paragraph">
      <style:paragraph-properties style:snap-to-layout-grid="false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style:snap-to-layout-grid="false" fo:margin-top="0.25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style:snap-to-layout-grid="false" fo:margin-top="0.25in"/>
      <style:text-properties style:font-name="標楷體" style:font-name-asian="標楷體"/>
    </style:style>
    <style:style style:name="P795" style:parent-style-name="內文Web" style:family="paragraph">
      <style:paragraph-properties fo:widows="0" fo:orphans="0" fo:margin-top="0in" fo:margin-bottom="0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style:letter-kerning="true"/>
    </style:style>
    <style:style style:name="P796" style:parent-style-name="內文Web" style:family="paragraph">
      <style:paragraph-properties fo:widows="0" fo:orphans="0" fo:text-align="center" fo:margin-top="0in" fo:margin-bottom="0in" fo:line-height="0.2777in">
        <style:tab-stops>
          <style:tab-stop style:type="right" style:leader-style="dash" style:leader-text="-" style:position="6.6666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01" style:family="table-column">
      <style:table-column-properties style:column-width="1.4472in"/>
    </style:style>
    <style:style style:name="TableColumn802" style:family="table-column">
      <style:table-column-properties style:column-width="5.4215in"/>
    </style:style>
    <style:style style:name="Table800" style:family="table">
      <style:table-properties style:width="6.8687in" fo:margin-left="0in" table:align="left"/>
    </style:style>
    <style:style style:name="TableRow803" style:family="table-row">
      <style:table-row-properties style:min-row-height="0.8458in"/>
    </style:style>
    <style:style style:name="TableCell8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left="0.0833in" fo:margin-right="0.0833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808" style:parent-style-name="註解文字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810" style:family="table-column">
      <style:table-column-properties style:column-width="1.7201in"/>
    </style:style>
    <style:style style:name="TableColumn811" style:family="table-column">
      <style:table-column-properties style:column-width="1.7208in"/>
    </style:style>
    <style:style style:name="TableColumn812" style:family="table-column">
      <style:table-column-properties style:column-width="1.7208in"/>
    </style:style>
    <style:style style:name="TableColumn813" style:family="table-column">
      <style:table-column-properties style:column-width="1.7208in"/>
    </style:style>
    <style:style style:name="Table809" style:family="table">
      <style:table-properties style:width="6.8826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註解文字" style:family="paragraph">
      <style:paragraph-properties fo:text-align="center" fo:line-height="0.2777in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註解文字" style:family="paragraph">
      <style:paragraph-properties fo:text-align="center" fo:line-height="0.2777in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註解文字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註解文字" style:family="paragraph">
      <style:paragraph-properties fo:text-align="center" fo:line-height="0.2777in"/>
      <style:text-properties style:font-name-asian="標楷體"/>
    </style:style>
    <style:style style:name="TableRow823" style:family="table-row">
      <style:table-row-properties style:min-row-height="0.4826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註解文字" style:family="paragraph">
      <style:paragraph-properties fo:line-height="0.2777in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註解文字" style:family="paragraph">
      <style:paragraph-properties fo:line-height="0.2777in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註解文字" style:family="paragraph">
      <style:paragraph-properties fo:line-height="0.2777in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註解文字" style:family="paragraph">
      <style:paragraph-properties fo:line-height="0.2777in"/>
      <style:text-properties style:font-name-asian="標楷體"/>
    </style:style>
    <style:style style:name="P832" style:parent-style-name="內文" style:family="paragraph">
      <style:paragraph-properties fo:text-align="center"/>
    </style:style>
    <style:style style:family="graphic" style:name="a7">
      <style:graphic-properties style:wrap="run-through" style:run-through="background" draw:fill="none" draw:stroke="dash" draw:stroke-dash="a6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dash" draw:stroke-dash="a8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dash" draw:stroke-dash="a1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】康寧大學113學年度五專完全免試入學單獨招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6">
            <text:p text:style-name="P47"><text:span text:style-name="T48">※</text:span><text:span text:style-name="T49">國中報名序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學校</text:p>
            <text:p text:style-name="P52">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科(組)代碼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〈免試生請勿填寫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招生<text:line-break/>學校<text:line-break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科</text:span><text:span text:style-name="T70">(</text:span><text:span text:style-name="T71">組</text:span><text:span text:style-name="T72">)</text:span><text:span text:style-name="T73">名稱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性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<text:span text:style-name="T88"></text:span><text:span text:style-name="T89">男</text:span><text:span text:style-name="T90"><text:s/></text:span><text:span text:style-name="T91"></text:span><text:span text:style-name="T9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 table:number-rows-spanned="7">
            <text:p text:style-name="P94">國民身分證正面影印本黏貼處</text:p>
            <text:p text:style-name="P95">（請實貼）</text:p>
            <text:p text:style-name="P96">身分證統一編號、出生年月日請影印清晰</text:p>
            <text:p text:style-name="P97">註：</text:p>
            <text:list text:style-name="LFO1" text:continue-numbering="true">
              <text:list-item>
                <text:p text:style-name="P98"><text:span text:style-name="T99">尚未取得國民身分證者，可用健保卡正面影印本或</text:span><text:span text:style-name="T100">戶口名簿影印本（檢附於背面相關證明文件檢附表）代替。</text:span></text:p>
              </text:list-item>
              <text:list-item>
                <text:p text:style-name="P101"><text:span text:style-name="T102">大陸長期探親子女之居留證影印本或入出境許可證影印本。</text:span></text:p>
              </text:list-item>
              <text:list-item>
                <text:p text:style-name="P103"><text:span text:style-name="T104">在臺已具有合法居留身分之外國學生之</text:span><text:span text:style-name="T105">居留證影印本或入出境許可證影印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身分證</text:p>
            <text:p text:style-name="P109"><text:span text:style-name="T110">統一編號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3">
            <text:p text:style-name="P134">在臺已具有合法居留身分之外國學生(填具居留證號或入出境許可證統一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出生</text:p>
            <text:p text:style-name="P139">年月日</text:p>
          </table:table-cell>
          <table:covered-table-cell/>
          <table:table-cell table:style-name="TableCell140" table:number-columns-spanned="5">
            <text:p text:style-name="P141">民國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月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日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就讀</text:p>
            <text:p text:style-name="P158">國中</text:p>
          </table:table-cell>
          <table:covered-table-cell/>
          <table:table-cell table:style-name="TableCell159" table:number-columns-spanned="6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縣/市</text:p>
          </table:table-cell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 table:number-rows-spanned="2">
            <text:p text:style-name="P166">國中</text:p>
          </table:table-cell>
          <table:covered-table-cell/>
          <table:covered-table-cell/>
          <table:table-cell table:style-name="TableCell167" table:number-columns-spanned="15">
            <text:p text:style-name="P168">學校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3">
            <text:p text:style-name="P191"><text:span text:style-name="T192">應屆畢業生：</text:span><text:span text:style-name="T193"><text:s text:c="6"/></text:span><text:span text:style-name="T194">年</text:span><text:span text:style-name="T195"><text:s text:c="7"/></text:span><text:span text:style-name="T196">班</text:span><text:span text:style-name="T197"><text:s text:c="8"/></text:span><text:span text:style-name="T1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通訊</text:p>
            <text:p text:style-name="P203">地址</text:p>
          </table:table-cell>
          <table:table-cell table:style-name="TableCell204" table:number-columns-spanned="36" table:number-rows-spanned="2">
            <text:p text:style-name="P205"><text:span text:style-name="T206">郵遞區號：</text:span><text:span text:style-name="T207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住家電話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行動電話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 table:number-rows-spanned="2">
            <text:p text:style-name="P221">比序項目</text:p>
          </table:table-cell>
          <table:covered-table-cell/>
          <table:covered-table-cell/>
          <table:covered-table-cell/>
          <table:table-cell table:style-name="TableCell222" table:number-columns-spanned="23" table:number-rows-spanned="2">
            <text:p text:style-name="P223">證明文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 table:number-rows-spanned="2">
            <text:p text:style-name="P225">檢附證明</text:p>
            <text:p text:style-name="P226"><text:span text:style-name="T227">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※此欄由招生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積分</text:p>
            <text:p text:style-name="P236">上限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核算</text:p>
            <text:p text:style-name="P239">積分</text:p>
          </table:table-cell>
          <table:covered-table-cell/>
          <table:table-cell table:style-name="TableCell240">
            <text:p text:style-name="P241">初核</text:p>
          </table:table-cell>
          <table:table-cell table:style-name="TableCell242">
            <text:p text:style-name="P243">複核</text:p>
          </table:table-cell>
        </table:table-row>
        <table:table-row table:style-name="TableRow244">
          <table:table-cell table:style-name="TableCell245" table:number-columns-spanned="4">
            <text:p text:style-name="P246">多元學習</text:p>
            <text:p text:style-name="P247"><text:span text:style-name="T248">表現</text:span></text:p>
          </table:table-cell>
          <table:covered-table-cell/>
          <table:covered-table-cell/>
          <table:covered-table-cell/>
          <table:table-cell table:style-name="TableCell249" table:number-columns-spanned="23">
            <text:p text:style-name="P250">就讀國中或校外服務單位出具之服務學習時數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15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均衡學習</text:p>
          </table:table-cell>
          <table:covered-table-cell/>
          <table:covered-table-cell/>
          <table:covered-table-cell/>
          <table:table-cell table:style-name="TableCell265" table:number-columns-spanned="23">
            <text:p text:style-name="P266">國民中學學生個人成績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28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其他</text:p>
          </table:table-cell>
          <table:covered-table-cell/>
          <table:covered-table-cell/>
          <table:covered-table-cell/>
          <table:table-cell table:style-name="TableCell281" table:number-columns-spanned="23">
            <text:p text:style-name="P282">招生學校自訂採計積分項目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><text:span text:style-name="T285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5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2">
            <text:p text:style-name="P296">報名及填表注意事項：</text:p>
            <text:list text:style-name="LFO2" text:continue-numbering="true">
              <text:list-item>
                <text:p text:style-name="P297">招生學校名稱與招生學校代碼及科(組)名稱與科(組)代碼不一致時，以名稱為準。</text:p>
              </text:list-item>
              <text:list-item>
                <text:p text:style-name="P298">證明文件類別欄位請務必勾選，請勾選「檢附證明文件」並將證明文件檢附於本表背面。</text:p>
              </text:list-item>
              <text:list-item>
                <text:p text:style-name="P299">免試生完成報名作業時，已詳閱簡章有關本校對於免試生個人資料使用範圍、目的、對象及使用期間等相關規範，並同意本校進行後續處理。</text:p>
              </text:list-item>
              <text:list-item>
                <text:p text:style-name="P300">免試生完成報名作業時，已詳實檢閱國中學校提供之各項積分證明且登載正確，各項證明文件皆已符合招生簡章所列規定。</text:p>
              </text:list-item>
              <text:list-item>
                <text:p text:style-name="P301"><text:span text:style-name="T302">報名表免試生及家長</text:span><text:span text:style-name="T303">(</text:span><text:span text:style-name="T304">監護人</text:span><text:span text:style-name="T305">)</text:span><text:span text:style-name="T306">須簽名或蓋章，表示已完成報名資料及提供之相關證明文件確認無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免試生</text:p>
            <text:p text:style-name="P310">確認簽章</text:p>
          </table:table-cell>
          <table:covered-table-cell/>
          <table:covered-table-cell/>
          <table:table-cell table:style-name="TableCell311" table:number-columns-spanned="2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家長(監護人)</text:p>
            <text:p text:style-name="P315">確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內文"/>
      <text:p text:style-name="P319"><text:bookmark-start text:name="_Toc87865726"/><text:span text:style-name="T320">康寧大學</text:span><text:span text:style-name="T321">113</text:span><text:span text:style-name="T322">學年度五專完全免試入學單獨招生相關證明文件黏貼表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隨報名表附上下列文件共</text:span><text:span text:style-name="T329"><text:s text:c="7"/></text:span><text:span text:style-name="T330">件：</text:span></text:p>
            <text:p text:style-name="P331"><text:span text:style-name="T332">（</text:span><text:span text:style-name="T333">1</text:span><text:span text:style-name="T334">）</text:span><text:span text:style-name="T335"></text:span><text:span text:style-name="T336">低收入戶證明、</text:span><text:span text:style-name="T337"></text:span><text:span text:style-name="T338">中低收入戶證明、</text:span><text:span text:style-name="T339"></text:span><text:span text:style-name="T340">直系血親尊親屬支領</text:span><text:span text:style-name="T341">失業給付之子女證明影印本</text:span></text:p>
            <text:p text:style-name="P342"><text:span text:style-name="T343">（</text:span><text:span text:style-name="T344">擇一繳附）</text:span></text:p>
            <text:p text:style-name="P345"><text:span text:style-name="T346">（</text:span><text:span text:style-name="T347">2</text:span><text:span text:style-name="T348">）</text:span><text:span text:style-name="T349"></text:span><text:span text:style-name="T350">多元學習表現</text:span></text:p>
            <text:p text:style-name="P351"><text:span text:style-name="T352">（</text:span><text:span text:style-name="T353">3</text:span><text:span text:style-name="T354">）</text:span><text:span text:style-name="T355"></text:span><text:span text:style-name="T356">均衡學習</text:span></text:p>
            <text:p text:style-name="P357"><text:span text:style-name="T358">（</text:span><text:span text:style-name="T359">4</text:span><text:span text:style-name="T360">）</text:span><text:span text:style-name="T361"></text:span><text:span text:style-name="T362">其他</text:span></text:p>
            <text:p text:style-name="P363"><text:span text:style-name="T364">（</text:span><text:span text:style-name="T365">5</text:span><text:span text:style-name="T366">）</text:span><text:span text:style-name="T367"></text:span><text:span text:style-name="T368">其他</text:span><text:span text:style-name="T369"><text:s text:c="37"/></text:span></text:p>
            <text:p text:style-name="P370"><text:span text:style-name="T371">（</text:span><text:span text:style-name="T372">6</text:span><text:span text:style-name="T373">）</text:span><text:span text:style-name="T374"></text:span><text:span text:style-name="T375">其他</text:span><text:span text:style-name="T376"><text:s text:c="38"/></text:span></text:p>
            <text:p text:style-name="P377"><text:span text:style-name="T378">（</text:span><text:span text:style-name="T379">7</text:span><text:span text:style-name="T380">）</text:span><text:span text:style-name="T381"></text:span><text:span text:style-name="T382">其他</text:span><text:span text:style-name="T383"><text:s text:c="37"/></text:span></text:p>
            <text:p text:style-name="P384"><text:s text:c="38"/></text:p>
            <text:p text:style-name="P385"><text:span text:style-name="T386">註：</text:span><text:span text:style-name="T387">免試生報名之各項證明資料請影印浮貼於本黏貼表規定處，若項目不敷使用請自行註明並向下黏貼。</text:span></text:p>
            <text:p text:style-name="P388"><draw:connector draw:type="line" svg:x1="0.03958in" svg:y1="0.11875in" svg:x2="6.91458in" svg:y2="0.11875in" draw:z-index="251659264" draw:id="id0" draw:style-name="a1" draw:name="直線接點 63" text:anchor-type="paragraph"><svg:title/><svg:desc/></draw:connector><text:span text:style-name="T389">（</text:span><text:span text:style-name="T390">1</text:span><text:span text:style-name="T391">）低收入戶、中低收入戶或直系血親尊親屬支領失業給付之子女證明影</text:span><text:span text:style-name="T392">印本　</text:span></text:p>
            <text:p text:style-name="P393">.……………….……….浮…….…….…….貼……….……….處……….……….………</text:p>
            <text:p text:style-name="P394"><draw:connector draw:type="line" svg:x1="0.03958in" svg:y1="0.11875in" svg:x2="6.91458in" svg:y2="0.11875in" draw:z-index="251664384" draw:id="id1" draw:style-name="a3" draw:name="直線接點 61" text:anchor-type="paragraph"><svg:title/><svg:desc/></draw:connector><text:span text:style-name="T395">（</text:span><text:span text:style-name="T396">2</text:span><text:span text:style-name="T397">）多元學習表現　</text:span></text:p>
            <text:p text:style-name="P398">.……………….……….浮…….…….…….貼……….………….處……….……….………</text:p>
            <text:p text:style-name="P399"><draw:connector draw:type="line" svg:x1="0.03958in" svg:y1="0.0875in" svg:x2="6.91458in" svg:y2="0.0875in" draw:z-index="251660288" draw:id="id2" draw:style-name="a5" draw:name="直線接點 59" text:anchor-type="paragraph"><svg:title/><svg:desc/></draw:connector><text:span text:style-name="T400">（</text:span><text:span text:style-name="T401">3</text:span><text:span text:style-name="T402">）均衡學習　</text:span></text:p>
            <text:p text:style-name="P403"><draw:connector draw:type="line" svg:x1="0.03889in" svg:y1="0.6in" svg:x2="6.91389in" svg:y2="0.6in" draw:z-index="251665408" draw:id="id3" draw:style-name="a7" draw:name="直線接點 1" text:anchor-type="paragraph"><svg:title/><svg:desc/></draw:connector><text:span text:style-name="T404">.……………….……….</text:span><text:span text:style-name="T405">浮</text:span><text:span text:style-name="T406">…….…….…….</text:span><text:span text:style-name="T407">貼</text:span><text:span text:style-name="T408">……….………….</text:span><text:span text:style-name="T409">處</text:span><text:span text:style-name="T410">……….……….………</text:span></text:p>
            <text:p text:style-name="P411"><text:span text:style-name="T412"><text:s text:c="20"/></text:span><text:span text:style-name="T413">（</text:span><text:span text:style-name="T414">4</text:span><text:span text:style-name="T415">）</text:span><text:span text:style-name="T416"><text:s/></text:span><text:span text:style-name="T417">其他</text:span><text:span text:style-name="T418"><text:s text:c="35"/></text:span></text:p>
            <text:p text:style-name="P419">.……………….……….浮…….…….…….貼……….………….處……….……….………</text:p>
            <text:p text:style-name="P420"><text:span text:style-name="T421"><text:s/></text:span><draw:connector draw:type="line" svg:x1="0.03889in" svg:y1="0.15208in" svg:x2="6.91389in" svg:y2="0.15208in" draw:z-index="251661312" draw:id="id4" draw:style-name="a9" draw:name="直線接點 55" text:anchor-type="paragraph"><svg:title/><svg:desc/></draw:connector><text:span text:style-name="T422">（</text:span><text:span text:style-name="T423">5</text:span><text:span text:style-name="T424">）</text:span><text:span text:style-name="T425"><text:s/></text:span><text:span text:style-name="T426">其他</text:span><text:span text:style-name="T427"><text:s text:c="35"/></text:span></text:p>
            <text:p text:style-name="P428">.……………….……….浮…….…….…….貼……….………….處……….……….………</text:p>
            <text:p text:style-name="P429"><draw:connector draw:type="line" svg:x1="0.03889in" svg:y1="0.12083in" svg:x2="6.91389in" svg:y2="0.12083in" draw:z-index="251662336" draw:id="id5" draw:style-name="a11" draw:name="直線接點 54" text:anchor-type="paragraph"><svg:title/><svg:desc/></draw:connector><text:span text:style-name="T430">（</text:span><text:span text:style-name="T431">6</text:span><text:span text:style-name="T432">）</text:span><text:span text:style-name="T433"><text:s/></text:span><text:span text:style-name="T434">其他</text:span><text:span text:style-name="T435"><text:s text:c="2"/></text:span><text:span text:style-name="T436">　　　　　　　　　</text:span><text:span text:style-name="T437"><text:s text:c="13"/></text:span><text:span text:style-name="T438">　</text:span></text:p>
            <text:p text:style-name="P439">.……………….……….浮…….…….…….貼……….………….處……….……….………</text:p>
            <text:p text:style-name="P440"><draw:connector draw:type="line" svg:x1="0.03889in" svg:y1="0.15208in" svg:x2="6.91389in" svg:y2="0.15208in" draw:z-index="251663360" draw:id="id6" draw:style-name="a13" draw:name="直線接點 53" text:anchor-type="paragraph"><svg:title/><svg:desc/></draw:connector><text:span text:style-name="T441">（</text:span><text:span text:style-name="T442">7</text:span><text:span text:style-name="T443">）</text:span><text:span text:style-name="T444"><text:s/></text:span><text:span text:style-name="T445">其他　　　　　　　　　　　　　　　　　</text:span></text:p>
            <text:p text:style-name="P446">.……………….……….浮…….…….…….貼……….………….處……….……….………</text:p>
          </table:table-cell>
        </table:table-row>
      </table:table>
      <text:p text:style-name="P447"/>
      <text:p text:style-name="P448"><text:bookmark-start text:name="_Toc156206650"/><text:bookmark-start text:name="_Toc156206885"/>康寧大學113學年度五專完全免試入學單獨招生自傳<text:bookmark-end text:name="_Toc156206650"/></text:p>
      <text:p text:style-name="內文"><text:span text:style-name="T449">※</text:span><text:span text:style-name="T450">報考科系：</text:span><text:span text:style-name="T451">□</text:span><text:span text:style-name="T452">視光科</text:span><text:span text:style-name="T453">；</text:span><text:span text:style-name="T454">□</text:span><text:span text:style-name="T455">嬰幼兒保育科；</text:span><text:span text:style-name="T456">□</text:span><text:span text:style-name="T457">資訊管理</text:span><text:span text:style-name="T458">科</text:span></text:p>
      <text:p text:style-name="內文"><text:span text:style-name="T459">　　　　　　</text:span><text:span text:style-name="T460">□</text:span><text:span text:style-name="T461">應用外語科；</text:span><text:span text:style-name="T462">□</text:span><text:span text:style-name="T463">企業管理科</text:span><text:span text:style-name="T464">；</text:span><text:span text:style-name="T465">□</text:span><text:span text:style-name="T466">數位影視動畫科</text:span>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</table:table-row>
      </table:table>
      <text:soft-page-break/>
      <text:p text:style-name="內文"><text:span text:style-name="T472">※</text:span><text:span text:style-name="T473">可用</text:span><text:span text:style-name="T474">A4</text:span><text:span text:style-name="T475">格式直接電腦打字或印出格式手寫，可含自我介紹、興趣與專長、社團參與及相關優良表現等</text:span></text:p>
      <text:p text:style-name="P476">【附件二】康寧大學<text:bookmark-end text:name="_Toc87865726"/>113學年度五專完全免試入學單獨招生成績複查申請表<text:bookmark-end text:name="_Toc156206885"/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就讀國中</text:p>
            <text:p text:style-name="P485">(請填全銜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申請日期</text:p>
          </table:table-cell>
          <table:table-cell table:style-name="TableCell490">
            <text:p text:style-name="P491"><text:s text:c="5"/>年<text:s text:c="5"/>月<text:s text:c="5"/>日</text:p>
          </table:table-cell>
        </table:table-row>
        <table:table-row table:style-name="TableRow492">
          <table:table-cell table:style-name="TableCell493">
            <text:p text:style-name="P494">免試生</text:p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身分證</text:p>
            <text:p text:style-name="P500">統一編號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聯絡電話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手機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通訊地址</text:p>
          </table:table-cell>
          <table:table-cell table:style-name="TableCell515" table:number-columns-spanned="3">
            <text:p text:style-name="P516">□□□□□□　　縣/市　　市/區/鄉/鎮　　　村/里　　　鄰</text:p>
            <text:p text:style-name="P517"/>
            <text:p text:style-name="P518"><text:s text:c="4"/>　　　　　路（街）　　段　　巷　　弄　　號　　樓之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複查或申覆事由</text:p>
          </table:table-cell>
          <table:table-cell table:style-name="TableCell522" table:number-columns-spanned="3">
            <text:p text:style-name="P523"><text:span text:style-name="T524">□</text:span><text:span text:style-name="T525">多元學習表現，說明：</text:span></text:p>
            <text:p text:style-name="P526"><text:span text:style-name="T527">□</text:span><text:span text:style-name="T528">服務時數，說明：</text:span></text:p>
            <text:p text:style-name="P529">□均衡學習，說明：</text:p>
            <text:p text:style-name="P530">□其他，□自傳；□其他優良表現，說明：</text:p>
            <text:p text:style-name="P531"><text:span text:style-name="T532">□</text:span><text:span text:style-name="T533">申覆事由，說明：</text:span></text:p>
            <text:p text:style-name="P534"/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<text:span text:style-name="T539">※</text:span><text:span text:style-name="T540">複查或申覆回覆結果</text:span><text:span text:style-name="T541">（考生請勿填寫）</text:span></text:p>
            <text:p text:style-name="P542">□複查多元學習表現評分無誤。</text:p>
            <text:p text:style-name="P543">□複查服務時數評分無誤。</text:p>
            <text:p text:style-name="P544">□複查均衡學習評分無誤。</text:p>
            <text:p text:style-name="P545">□複查□自傳；□其他優良表現　無誤。</text:p>
            <text:p text:style-name="P546">□分發過程申覆結果說明如下：</text:p>
            <text:p text:style-name="P547"/>
            <text:p text:style-name="P548">　　　　　</text:p>
            <text:p text:style-name="P549">　　　　　　　　承辦人：　　　　　（簽章）完成時間：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注意事項</text:p>
          </table:table-cell>
          <table:table-cell table:style-name="TableCell553" table:number-columns-spanned="3">
            <text:p text:style-name="P554">1.本申請表之學生資料應以正楷填寫正確。</text:p>
            <text:p text:style-name="P555">2.免試生對於成績有疑義時，得依規定辦理成績複查。</text:p>
            <text:p text:style-name="P556">3.申請複查各項成績以一次為限，並不得要求重閱或影印相關資料。</text:p>
            <text:p text:style-name="P557">4.成績複查時間113年5月15日（星期三）12:00前詳填本申請表並傳真（傳真電話:(02）2634-1921)至本校辦理複查，逾時者恕不予受理。</text:p>
            <text:p text:style-name="P558">5.成績複查結果將以電話回覆之。<text:s/></text:p>
          </table:table-cell>
          <table:covered-table-cell/>
          <table:covered-table-cell/>
        </table:table-row>
      </table:table>
      <text:p text:style-name="P559"/>
      <text:p text:style-name="P560"><text:bookmark-start text:name="_Toc139618825"/><text:bookmark-start text:name="_Toc156206886"/><text:soft-page-break/>【附件三】康寧大學<text:bookmark-end text:name="_Toc139618825"/>113學年度五專完全免試入學單獨招生<text:bookmark-start text:name="_Toc139618826"/><text:bookmark-end text:name="_Toc156206886"/></text:p>
      <text:p text:style-name="P561"><text:bookmark-start text:name="_Toc156206887"/>錄取生放棄錄取資格聲明書<text:bookmark-end text:name="_Toc139618826"/><text:bookmark-end text:name="_Toc156206887"/></text:p>
      <text:p text:style-name="P562"><text:span text:style-name="T563"><text:s text:c="4"/></text:span><text:span text:style-name="T564">※</text:span><text:span text:style-name="T565">收件編號：</text:span><text:span text:style-name="T566">________________ <text:s text:c="22"/></text:span><text:span text:style-name="T567">第一聯</text:span><text:span text:style-name="T568"><text:s text:c="2"/></text:span><text:span text:style-name="T569">學校存查聯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>免試生姓名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>身分證統一編號</text:p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錄取科別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><text:span text:style-name="T596">原就讀學校</text:span><text:span text:style-name="T597">(</text:span><text:span text:style-name="T598">全銜</text:span><text:span text:style-name="T599">)</text:span></text:p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聯絡電話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>行動電話</text:p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9">
            <text:p text:style-name="P613">本人經由113學年度五專完全免試入學單獨招生錄取貴校_________________________<text:s/>（科別），現因故自願放棄錄取資格，絕無異議，特此聲明。</text:p>
            <text:p text:style-name="P614">此致</text:p>
            <text:p text:style-name="P615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錄取生</text:p>
            <text:p text:style-name="P619">簽名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>家長（監護人）</text:p>
            <text:p text:style-name="P624"><text:span text:style-name="T625">簽名</text:span></text:p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>日期</text:p>
          </table:table-cell>
          <table:covered-table-cell/>
          <table:table-cell table:style-name="TableCell630">
            <text:p text:style-name="P631">年<text:s text:c="2"/>月<text:s text:c="3"/>日</text:p>
          </table:table-cell>
        </table:table-row>
        <table:table-row table:style-name="TableRow632">
          <table:table-cell table:style-name="TableCell633" table:number-columns-spanned="9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5">----------------------------------------------------------------------------------------------------------------------</text:p>
      <text:p text:style-name="P636">康寧大學113學年度五專完全免試入學單獨招生</text:p>
      <text:p text:style-name="P637">錄取生放棄錄取資格聲明書</text:p>
      <text:p text:style-name="P638"><text:span text:style-name="T639"><text:s text:c="2"/></text:span><text:span text:style-name="T640">※</text:span><text:span text:style-name="T641">收件編號：</text:span><text:span text:style-name="T642">________________ <text:s text:c="20"/></text:span><text:span text:style-name="T643">第二聯</text:span><text:span text:style-name="T644"><text:s text:c="2"/></text:span><text:span text:style-name="T645">申請考生存查聯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2">
            <text:p text:style-name="P658">免試生姓名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>身分證統一編號</text:p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錄取科別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><text:span text:style-name="T672">原就讀學校</text:span><text:span text:style-name="T673">(</text:span><text:span text:style-name="T674">全銜</text:span><text:span text:style-name="T675">)</text:span></text:p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聯絡電話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>行動電話</text:p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9">
            <text:p text:style-name="P689">本人經由113學年度五專完全免試入學單獨招生錄取貴校__________________<text:s/>（科別），現因故自願放棄錄取資格，絕無異議，特此聲明。</text:p>
            <text:p text:style-name="P690">此致</text:p>
            <text:p text:style-name="P691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錄取生</text:p>
            <text:p text:style-name="P695">簽名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>家長（監護人）</text:p>
            <text:p text:style-name="P700"><text:span text:style-name="T701">簽名</text:span></text:p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>日期</text:p>
          </table:table-cell>
          <table:covered-table-cell/>
          <table:table-cell table:style-name="TableCell706">
            <text:p text:style-name="P707">年<text:s text:c="2"/>月<text:s text:c="3"/>日</text:p>
          </table:table-cell>
        </table:table-row>
      </table:table>
      <text:p text:style-name="P708"><text:span text:style-name="T709">※</text:span><text:span text:style-name="T710">注意事項：已完成報到之錄取生如因特殊事由欲放棄錄取資格者，應填妥本放棄錄取資格聲明書，經家長（或監護人）簽章後，於</text:span><text:span text:style-name="T711">113</text:span><text:span text:style-name="T712">年</text:span><text:span text:style-name="T713">6</text:span><text:span text:style-name="T714">月</text:span><text:span text:style-name="T715">18</text:span><text:span text:style-name="T716">日（星期二）</text:span><text:span text:style-name="T717">12:00</text:span><text:span text:style-name="T718">前傳真至本校，並以電話確認再以限時掛號郵寄（郵戳為憑，逾期不受理）後，始得再參加本年度其後高級中等學校及五專各項招生入學，</text:span><text:span text:style-name="T719">違者取消其五專完全免試入學錄取資格。</text:span><text:span text:style-name="T720"><text:s text:c="4"/></text:span></text:p>
      <text:p text:style-name="P721"><text:bookmark-start text:name="_Toc139618824"/><text:bookmark-start text:name="_Toc156206888"/><text:soft-page-break/>【附件四】康寧大學113學年度五專完全免試入學單獨招生錄取生申訴申請表<text:bookmark-end text:name="_Toc139618824"/><text:bookmark-end text:name="_Toc156206888"/></text:p>
      <text:p text:style-name="P722"><text:span text:style-name="T723"><text:s text:c="41"/></text:span><text:span text:style-name="T724"><text:s text:c="2"/></text:span><text:span text:style-name="T725">申訴日期</text:span><text:span text:style-name="T726">:_______</text:span><text:span text:style-name="T727">年</text:span><text:span text:style-name="T728">_______</text:span><text:span text:style-name="T729">月</text:span><text:span text:style-name="T730">_______</text:span><text:span text:style-name="T731">日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免試生姓名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身分證統一編號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錄取科系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聯絡電話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聯絡地址</text:p>
          </table:table-cell>
          <table:table-cell table:style-name="TableCell759" table:number-columns-spanned="3">
            <text:p text:style-name="P760">□□□□□□　　縣/市　　市/區/鄉/鎮　　　村/里　　鄰</text:p>
            <text:p text:style-name="P761"><text:span text:style-name="T762"><text:s text:c="4"/></text:span><text:span text:style-name="T763">　　　　　路（街）　　段　　巷　　弄　　號　　樓之</text:span>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申訴主題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4">
            <text:p text:style-name="P771"><text:span text:style-name="T772">申訴內容</text:span><text:span text:style-name="T773">（請以條列式說明並隨文檢附有關之文件及證據</text:span><text:span text:style-name="T774">）</text:span>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4">
            <text:p text:style-name="P777">希望獲得之補救</text:p>
          </table:table-cell>
          <table:covered-table-cell/>
          <table:covered-table-cell/>
          <table:covered-table-cell/>
        </table:table-row>
      </table:table>
      <text:p text:style-name="P778"/>
      <text:p text:style-name="P779"><text:span text:style-name="T780">　　　　　　　　　　　　　　　　　　　　　　　</text:span><text:span text:style-name="T781"><text:s text:c="5"/></text:span><text:span text:style-name="T782">免試生簽名：</text:span><text:span text:style-name="T783">　　　　　　　　　</text:span></text:p>
      <text:p text:style-name="P784"><text:span text:style-name="T785">　　　　　　　　　　　　　　　　　　　　　　　　　</text:span><text:span text:style-name="T786"><text:s/></text:span><text:span text:style-name="T787">家長</text:span><text:span text:style-name="T788">(</text:span><text:span text:style-name="T789">監護人</text:span><text:span text:style-name="T790">)</text:span><text:span text:style-name="T791">簽名</text:span><text:span text:style-name="T792">：</text:span><text:span text:style-name="T793"><text:s text:c="12"/></text:span></text:p>
      <text:p text:style-name="P794"><text:s text:c="51"/>申訴日期：113年<text:s text:c="5"/>月<text:s text:c="5"/>日</text:p>
      <text:p text:style-name="P795"><text:tab/></text:p>
      <text:p text:style-name="P796"><text:span text:style-name="T797">康寧大學</text:span><text:span text:style-name="T798">113</text:span><text:span text:style-name="T799">學年度五專完全免試入學單獨招生錄取生申訴回覆表</text:span>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回覆內容</text:p>
          </table:table-cell>
          <table:table-cell table:style-name="TableCell806">
            <text:p text:style-name="P807"/>
          </table: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回覆日期</text:p>
          </table:table-cell>
          <table:table-cell table:style-name="TableCell817">
            <text:p text:style-name="P818">回覆單位</text:p>
          </table:table-cell>
          <table:table-cell table:style-name="TableCell819">
            <text:p text:style-name="P820">承辦人簽章</text:p>
          </table:table-cell>
          <table:table-cell table:style-name="TableCell821">
            <text:p text:style-name="P822">承辦人電話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CM10" style:display-name="CM10" style:family="paragraph" style:parent-style-name="內文" style:next-style-name="內文">
      <style:paragraph-properties style:text-autospace="none" fo:margin-bottom="0.1041in"/>
      <style:text-properties style:font-name="標楷體" style:font-name-asian="標楷體" style:letter-kerning="false" fo:font-size="10pt" style:font-size-asian="10pt" style:font-size-complex="12pt" fo:hyphenate="false"/>
    </style:style>
    <style:style style:name="E" style:display-name="3333" style:family="paragraph" style:parent-style-name="內文">
      <style:paragraph-properties fo:text-align="center" fo:line-height="0.2777in"/>
      <style:text-properties style:font-name-asian="標楷體" fo:color="#00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7292in" draw:distance="0.07292in"/>
    <draw:stroke-dash draw:name="a0" draw:style="rect" draw:dots1="1" draw:dots1-length="0.07292in" draw:distance="0.07292in"/>
    <draw:stroke-dash draw:name="a8" draw:style="rect" draw:dots1="1" draw:dots1-length="0.07292in" draw:distance="0.07292in"/>
    <draw:stroke-dash draw:name="a10" draw:style="rect" draw:dots1="1" draw:dots1-length="0.07292in" draw:distance="0.07292in"/>
    <draw:stroke-dash draw:name="a2" draw:style="rect" draw:dots1="1" draw:dots1-length="0.07292in" draw:distance="0.07292in"/>
    <draw:stroke-dash draw:name="a12" draw:style="rect" draw:dots1="1" draw:dots1-length="0.07292in" draw:distance="0.07292in"/>
    <draw:stroke-dash draw:name="a4" draw:style="rect" draw:dots1="1" draw:dots1-length="0.07292in" draw:distance="0.07292in"/>
  </office:style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惠玲</meta:initial-creator>
    <dc:creator>user</dc:creator>
    <meta:creation-date>2024-02-05T08:17:00Z</meta:creation-date>
    <dc:date>2024-02-05T08:17:00Z</dc:date>
    <meta:template xlink:href="Normal" xlink:type="simple"/>
    <meta:editing-cycles>2</meta:editing-cycles>
    <meta:editing-duration>PT60S</meta:editing-duration>
    <meta:document-statistic meta:page-count="7" meta:paragraph-count="7" meta:word-count="561" meta:character-count="3757" meta:row-count="26" meta:non-whitespace-character-count="3203"/>
  </office:meta>
</office:document-meta>
</file>