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25in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text-align="center" fo:margin-right="0.52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6" style:family="table-column">
      <style:table-column-properties style:column-width="0.3805in" style:use-optimal-column-width="false"/>
    </style:style>
    <style:style style:name="TableColumn37" style:family="table-column">
      <style:table-column-properties style:column-width="0.5493in" style:use-optimal-column-width="false"/>
    </style:style>
    <style:style style:name="TableColumn38" style:family="table-column">
      <style:table-column-properties style:column-width="2.4368in" style:use-optimal-column-width="false"/>
    </style:style>
    <style:style style:name="TableColumn39" style:family="table-column">
      <style:table-column-properties style:column-width="1.7847in" style:use-optimal-column-width="false"/>
    </style:style>
    <style:style style:name="TableColumn40" style:family="table-column">
      <style:table-column-properties style:column-width="2.2388in" style:use-optimal-column-width="false"/>
    </style:style>
    <style:style style:name="Table35" style:family="table">
      <style:table-properties style:width="7.3902in" style:rel-width="101.08%" fo:margin-left="0in" table:align="center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3" style:parent-style-name="Standard" style:family="paragraph">
      <style:paragraph-properties fo:widows="2" fo:orphans="2" style:snap-to-layout-grid="false" fo:text-align="center" fo:line-height="0.1666in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45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center"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48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9" style:parent-style-name="Standard" style:family="paragraph">
      <style:paragraph-properties fo:widows="2" fo:orphans="2" style:snap-to-layout-grid="false" fo:text-align="center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51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52" style:parent-style-name="Standard" style:family="paragraph">
      <style:paragraph-properties fo:widows="2" fo:orphans="2" style:snap-to-layout-grid="false" fo:text-align="center" fo:line-height="0.1666in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54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center" fo:line-height="0.1666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center" fo:line-height="0.1666in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1" style:parent-style-name="Standard" style:family="paragraph">
      <style:paragraph-properties fo:widows="2" fo:orphans="2" style:snap-to-layout-grid="false" fo:text-align="center" fo:line-height="0.1666in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3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center" fo:line-height="0.1666in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6" style:parent-style-name="Standard" style:family="paragraph">
      <style:paragraph-properties fo:widows="2" fo:orphans="2" style:snap-to-layout-grid="false" fo:text-align="center" fo:line-height="0.1666in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8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font-size="11pt" style:font-size-asian="11pt"/>
    </style:style>
    <style:style style:name="P70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71" style:parent-style-name="Standard" style:family="paragraph">
      <style:paragraph-properties fo:widows="2" fo:orphans="2" style:snap-to-layout-grid="false"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ableCell77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center" fo:line-height="0.1666in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4" style:parent-style-name="Standard" style:family="paragraph">
      <style:paragraph-properties fo:widows="2" fo:orphans="2" style:snap-to-layout-grid="false" fo:text-align="center" fo:line-height="0.1666in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0" style:parent-style-name="Standard" style:family="paragraph">
      <style:paragraph-properties fo:widows="2" fo:orphans="2" style:snap-to-layout-grid="false" fo:text-align="center" fo:line-height="0.1666in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6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0.5pt"/>
    </style:style>
    <style:style style:name="T99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0.5pt"/>
    </style:style>
    <style:style style:name="P100" style:parent-style-name="Standard" style:family="paragraph">
      <style:paragraph-properties fo:widows="2" fo:orphans="2" style:snap-to-layout-grid="false" fo:text-align="center" fo:line-height="0.1666in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3" style:parent-style-name="Standard" style:family="paragraph">
      <style:paragraph-properties fo:widows="2" fo:orphans="2" style:snap-to-layout-grid="false" style:line-height-at-least="0.1812in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P111" style:parent-style-name="Standard" style:family="paragraph">
      <style:paragraph-properties fo:widows="2" fo:orphans="2" style:snap-to-layout-grid="false" style:line-height-at-least="0.1812in" fo:margin-left="1.177in" fo:text-indent="-0.806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3" style:parent-style-name="Standard" style:family="paragraph">
      <style:paragraph-properties fo:widows="2" fo:orphans="2" style:snap-to-layout-grid="false" style:line-height-at-least="0.1812in" fo:margin-left="1.3506in" fo:text-indent="-0.97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5" style:parent-style-name="Standard" style:family="paragraph">
      <style:paragraph-properties fo:widows="2" fo:orphans="2" style:snap-to-layout-grid="false" style:line-height-at-least="0.1812in" fo:margin-left="1.3388in" fo:text-indent="-0.9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7" style:parent-style-name="Standard" style:family="paragraph">
      <style:paragraph-properties fo:widows="2" fo:orphans="2" style:snap-to-layout-grid="false" style:line-height-at-least="0.1812in" fo:margin-left="1.6722in" fo:text-indent="-0.984in">
        <style:tab-stops>
          <style:tab-stop style:type="left" style:position="-0.8263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8" style:parent-style-name="Standard" style:family="paragraph">
      <style:paragraph-properties fo:widows="2" fo:orphans="2" style:snap-to-layout-grid="false" style:line-height-at-least="0.1812in" fo:margin-left="1.6722in" fo:text-indent="-0.984in">
        <style:tab-stops>
          <style:tab-stop style:type="left" style:position="-0.8263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9" style:parent-style-name="Standard" style:family="paragraph">
      <style:paragraph-properties fo:widows="2" fo:orphans="2" style:snap-to-layout-grid="false" style:line-height-at-least="0.1812in" fo:margin-left="0.8479in" fo:text-indent="-0.1576in">
        <style:tab-stops>
          <style:tab-stop style:type="left" style:position="-0.0118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20" style:parent-style-name="Standard" style:family="paragraph">
      <style:paragraph-properties fo:widows="2" fo:orphans="2" style:snap-to-layout-grid="false" style:line-height-at-least="0.1812in" fo:margin-left="0.8479in" fo:text-indent="-0.1576in">
        <style:tab-stops>
          <style:tab-stop style:type="left" style:position="-0.0118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21" style:parent-style-name="Standard" style:family="paragraph">
      <style:paragraph-properties fo:widows="2" fo:orphans="2" style:snap-to-layout-grid="false" style:line-height-at-least="0.1812in" fo:margin-left="0.8479in" fo:text-indent="-0.1576in">
        <style:tab-stops>
          <style:tab-stop style:type="left" style:position="-0.0118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22" style:parent-style-name="HTML預設格式" style:family="paragraph">
      <style:paragraph-properties fo:widows="0" fo:orphans="0"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5" style:parent-style-name="HTML預設格式" style:family="paragraph">
      <style:paragraph-properties fo:widows="0" fo:orphans="0" style:snap-to-layout-grid="false" style:vertical-align="auto">
        <style:tab-stops>
          <style:tab-stop style:type="left" style:position="-0.5319in"/>
          <style:tab-stop style:type="left" style:position="-0.2513in"/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30" style:family="table-column">
      <style:table-column-properties style:column-width="3.8652in"/>
    </style:style>
    <style:style style:name="TableColumn131" style:family="table-column">
      <style:table-column-properties style:column-width="3.1236in"/>
    </style:style>
    <style:style style:name="Table129" style:family="table">
      <style:table-properties style:width="6.9888in" fo:margin-left="0.2923in" table:align="lef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HTML預設格式" style:family="paragraph">
      <style:paragraph-properties fo:widows="0" fo:orphans="0" style:snap-to-layout-grid="false" style:vertical-align="auto"/>
      <style:text-properties style:font-name="標楷體" style:font-name-asian="標楷體" fo:font-size="10pt" style:font-size-asian="10pt" style:font-size-complex="10pt"/>
    </style:style>
    <style:style style:name="P138" style:parent-style-name="HTML預設格式" style:family="paragraph">
      <style:paragraph-properties fo:widows="0" fo:orphans="0" style:snap-to-layout-grid="false" style:vertical-align="auto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43" style:family="table-row">
      <style:table-row-properties style: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48" style:family="table-row">
      <style:table-row-properties style:row-height="0.2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53" style:family="table-row">
      <style:table-row-properties style:row-height="0.236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row-height="0.236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63" style:family="table-row">
      <style:table-row-properties style:row-height="0.236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68" style:family="table-row">
      <style:table-row-properties style:row-height="0.236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73" style:family="table-row">
      <style:table-row-properties style:row-height="0.275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805in" fo:margin-left="0.2013in" fo:text-indent="-0.2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78" style:family="table-row">
      <style:table-row-properties style: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83" style:family="table-row">
      <style:table-row-properties style:row-height="0.236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88" style:family="table-row">
      <style:table-row-properties style:row-height="0.236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93" style:parent-style-name="HTML預設格式" style:family="paragraph">
      <style:paragraph-properties fo:widows="0" fo:orphans="0" style:snap-to-layout-grid="false" style:vertical-align="auto" fo:margin-left="0.634in" fo:text-indent="-0.3541in">
        <style:tab-stops>
          <style:tab-stop style:type="left" style:position="-0.2784in"/>
          <style:tab-stop style:type="left" style:position="0.002in"/>
          <style:tab-stop style:type="left" style:position="0.6381in"/>
          <style:tab-stop style:type="left" style:position="1.2743in"/>
          <style:tab-stop style:type="left" style:position="1.9104in"/>
          <style:tab-stop style:type="left" style:position="2.5465in"/>
          <style:tab-stop style:type="left" style:position="3.1826in"/>
          <style:tab-stop style:type="left" style:position="3.8187in"/>
          <style:tab-stop style:type="left" style:position="4.4548in"/>
          <style:tab-stop style:type="left" style:position="5.0909in"/>
          <style:tab-stop style:type="left" style:position="5.727in"/>
          <style:tab-stop style:type="left" style:position="6.3631in"/>
          <style:tab-stop style:type="left" style:position="6.9993in"/>
          <style:tab-stop style:type="left" style:position="7.6354in"/>
          <style:tab-stop style:type="left" style:position="8.2715in"/>
          <style:tab-stop style:type="left" style:position="8.9076in"/>
          <style:tab-stop style:type="left" style:position="9.543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02" style:family="table-column">
      <style:table-column-properties style:column-width="7.0062in"/>
    </style:style>
    <style:style style:name="Table201" style:family="table">
      <style:table-properties style:width="7.0062in" fo:margin-left="0.2722in" table:align="left"/>
    </style:style>
    <style:style style:name="TableRow203" style:family="table-row">
      <style:table-row-properties style:row-height="0.236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206" style:family="table-row">
      <style:table-row-properties style:row-height="0.236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209" style:parent-style-name="HTML預設格式" style:family="paragraph">
      <style:paragraph-properties fo:widows="0" fo:orphans="0" style:snap-to-layout-grid="false" style:vertical-align="auto">
        <style:tab-stops>
          <style:tab-stop style:type="left" style:position="-0.5319in"/>
          <style:tab-stop style:type="left" style:position="-0.2513in"/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HTML預設格式" style:family="paragraph">
      <style:paragraph-properties fo:widows="0" fo:orphans="0" style:snap-to-layout-grid="false" style:vertical-align="auto" fo:margin-left="0.2958in" fo:text-indent="0.3055in">
        <style:tab-stops>
          <style:tab-stop style:type="left" style:position="0.0597in"/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1" style:parent-style-name="HTML預設格式" style:family="paragraph">
      <style:paragraph-properties fo:widows="0" fo:orphans="0"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5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P234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P237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HTML預設格式" style:family="paragraph">
      <style:paragraph-properties fo:widows="0" fo:orphans="0" style:snap-to-layout-grid="false" style:vertical-align="auto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48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49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50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51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52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1pt" style:font-size-asian="11pt"/>
    </style:style>
    <style:style style:name="P258" style:parent-style-name="內文" style:family="paragraph">
      <style:paragraph-properties style:snap-to-layout-grid="false" fo:text-align="justify" fo:line-height="0.1944in" fo:margin-left="0.3937in" fo:text-indent="-0.000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261" style:parent-style-name="內文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Standard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69" style:parent-style-name="內文" style:family="paragraph">
      <style:paragraph-properties fo:text-align="justify" fo:line-height="0.2083in" fo:margin-left="0.5909in" fo:text-indent="-0.295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81" style:parent-style-name="內文" style:family="paragraph">
      <style:paragraph-properties fo:text-align="justify" fo:line-height="0.2083in" fo:margin-left="0.5909in" fo:text-indent="-0.29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justify" fo:line-height="0.2083in" fo:margin-left="0.6111in" fo:text-indent="-0.611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91" style:parent-style-name="內文" style:family="paragraph">
      <style:paragraph-properties fo:text-align="justify" fo:line-height="0.2083in" fo:margin-left="0.6111in" fo:text-indent="-0.611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95" style:parent-style-name="內文" style:family="paragraph">
      <style:paragraph-properties fo:text-align="justify" fo:line-height="0.2083in" fo:margin-left="0.6111in" fo:text-indent="-0.611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96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97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298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299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0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1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2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3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4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5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6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7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8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9" style:parent-style-name="Standard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11" style:parent-style-name="內文" style:family="paragraph">
      <style:paragraph-properties fo:text-align="justify" fo:line-height="0.2083in" fo:margin-left="0.5909in" fo:text-indent="-0.295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3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3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P317" style:parent-style-name="內文" style:family="paragraph">
      <style:paragraph-properties fo:text-align="justify" fo:line-height="0.2083in" fo:text-indent="0.2951in"/>
      <style:text-properties style:font-name="標楷體" style:font-name-asian="標楷體" style:letter-kerning="false" fo:font-size="11pt" style:font-size-asian="11pt"/>
    </style:style>
    <style:style style:name="P318" style:parent-style-name="內文" style:family="paragraph">
      <style:paragraph-properties fo:text-align="justify" fo:line-height="0.2083in" fo:margin-left="0.5902in" fo:text-indent="-0.295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P324" style:parent-style-name="內文" style:family="paragraph">
      <style:paragraph-properties fo:text-align="justify" fo:line-height="0.2083in" fo:margin-left="0.5902in" fo:text-indent="-0.2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08333in" svg:y="-0.175in" svg:width="1.04167in" svg:height="0.375in" style:rel-width="scale" style:rel-height="scale"><draw:text-box><text:p text:style-name="P2"><text:span text:style-name="T3">廣告</text:span></text:p><text:p text:style-name="P4"/></draw:text-box><svg:title/><svg:desc/></draw:frame></text:p>
      <text:p text:style-name="P5"><text:span text:style-name="T6"><text:s text:c="2"/></text:span><text:span text:style-name="T7"><text:s/></text:span><text:span text:style-name="T8">臺北市職能發展學院</text:span></text:p>
      <text:p text:style-name="P9"><text:span text:style-name="T10">110</text:span><text:span text:style-name="T11">年度公務預算委外職能培育案</text:span></text:p>
      <text:p text:style-name="P12"><text:span text:style-name="T13">委託</text:span><text:span text:style-name="T14">臺北市私立大誠高級中學</text:span><text:span text:style-name="T15">辦理</text:span></text:p>
      <text:p text:style-name="P16"><text:span text:style-name="T17">「</text:span><text:span text:style-name="T18">潮流飲品調配與甜點製作班</text:span><text:span text:style-name="T19">」</text:span></text:p>
      <text:p text:style-name="P20">招 生 簡 章</text:p>
      <text:p text:style-name="P21"><text:span text:style-name="T22">核准文號：依據臺北市職能發展學院</text:span><text:span text:style-name="T23">110</text:span><text:span text:style-name="T24">年</text:span><text:span text:style-name="T25">3</text:span><text:span text:style-name="T26">月</text:span><text:span text:style-name="T27">1</text:span><text:span text:style-name="T28">7</text:span><text:span text:style-name="T29">日北市職能</text:span><text:span text:style-name="T30">服</text:span><text:span text:style-name="T31">字第</text:span><text:span text:style-name="T32">110600</text:span><text:span text:style-name="T33">1339</text:span><text:span text:style-name="T34">號函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人數</text:span></text:p>
          </table:table-cell>
          <table:table-cell table:style-name="TableCell45">
            <text:p text:style-name="P46"><text:span text:style-name="T47">時數</text:span></text:p>
          </table:table-cell>
          <table:table-cell table:style-name="TableCell48">
            <text:p text:style-name="P49"><text:span text:style-name="T50">訓練起迄日期</text:span></text:p>
          </table:table-cell>
          <table:table-cell table:style-name="TableCell51">
            <text:p text:style-name="P52"><text:span text:style-name="T53">甄試日期</text:span></text:p>
          </table:table-cell>
          <table:table-cell table:style-name="TableCell54">
            <text:p text:style-name="P55"><text:span text:style-name="T56">上課地點與電話</text:span></text:p>
          </table:table-cell>
        </table:table-row>
        <table:table-row table:style-name="TableRow57">
          <table:table-cell table:style-name="TableCell58">
            <text:p text:style-name="P59"><text:span text:style-name="T60">30</text:span></text:p>
            <text:p text:style-name="P61"><text:span text:style-name="T62">人</text:span></text:p>
          </table:table-cell>
          <table:table-cell table:style-name="TableCell63">
            <text:p text:style-name="P64"><text:span text:style-name="T65">360</text:span></text:p>
            <text:p text:style-name="P66"><text:span text:style-name="T67">小時</text:span></text:p>
          </table:table-cell>
          <table:table-cell table:style-name="TableCell68">
            <text:p text:style-name="P69">109年6月16日至109年8月17日</text:p>
            <text:p text:style-name="P70">週一至週五 <text:s text:c="2"/>上午08:00~12:00</text:p>
            <text:p text:style-name="P71"><text:span text:style-name="T72"><text:s text:c="13"/>下午</text:span><text:span text:style-name="T73">13</text:span><text:span text:style-name="T74">:00~</text:span><text:span text:style-name="T75">17</text:span><text:span text:style-name="T76">:00</text:span></text:p>
          </table:table-cell>
          <table:table-cell table:style-name="TableCell77">
            <text:p text:style-name="P78"><text:span text:style-name="T79">109年</text:span><text:span text:style-name="T80">6</text:span><text:span text:style-name="T81">月</text:span><text:span text:style-name="T82">7</text:span><text:span text:style-name="T83">日</text:span></text:p>
            <text:p text:style-name="P84"><text:span text:style-name="T85">筆試：上午</text:span><text:span text:style-name="T86">10</text:span><text:span text:style-name="T87">時</text:span><text:span text:style-name="T88">00</text:span><text:span text:style-name="T89">分</text:span></text:p>
            <text:p text:style-name="P90"><text:span text:style-name="T91">口試：下午</text:span><text:span text:style-name="T92">13</text:span><text:span text:style-name="T93">時</text:span><text:span text:style-name="T94">00</text:span><text:span text:style-name="T95">分</text:span></text:p>
          </table:table-cell>
          <table:table-cell table:style-name="TableCell96">
            <text:p text:style-name="P97"><text:span text:style-name="T98">臺北市</text:span><text:span text:style-name="T99">文山區秀明路二段175號</text:span></text:p>
            <text:p text:style-name="P100"><text:span text:style-name="T101">02-</text:span><text:span text:style-name="T102">2234-8989 分機64</text:span></text:p>
          </table:table-cell>
        </table:table-row>
      </table:table>
      <text:p text:style-name="P103"><text:span text:style-name="T104">一、</text:span><text:span text:style-name="T105">參訓資格<text:s/></text:span><text:span text:style-name="T106">(</text:span><text:span text:style-name="T107">【</text:span><text:span text:style-name="T108">以招收失業者為限</text:span><text:span text:style-name="T109">】</text:span><text:span text:style-name="T110">，符合下列資格方得受理報名)：</text:span></text:p>
      <text:p text:style-name="P111"><text:span text:style-name="T112">(一)招生對象：年滿15歲以上，具就業意願之失業者。</text:span></text:p>
      <text:p text:style-name="P113"><text:span text:style-name="T114">(二)學歷：不限。</text:span></text:p>
      <text:p text:style-name="P115"><text:span text:style-name="T116">(三)報名者如有下列情事之一者，不予錄訓：</text:span></text:p>
      <text:list text:style-name="LFO4" text:continue-numbering="true">
        <text:list-item>
          <text:p text:style-name="P117">報名班次之開訓日尚於前次結訓班次之訓後180日內。</text:p>
        </text:list-item>
        <text:list-item>
          <text:p text:style-name="P118">曾參加職前訓練課程而被退訓，其退訓日尚於報名班次之開訓日前1年內。</text:p>
        </text:list-item>
        <text:list-item>
          <text:p text:style-name="P119">重覆參加相同班名之職前訓練課程，且其離、退訓日(不含遞補期限內離訓)或結訓日尚於報名班次之開訓日前3年內。</text:p>
        </text:list-item>
        <text:list-item>
          <text:p text:style-name="P120">報名班次之開訓日前2年內，已有2次以上職前訓練參訓紀錄(含中途離、退訓，但不含遞補期限內離訓)，且於提前就業或結訓後90日內均無就業效果或紀錄。</text:p>
        </text:list-item>
        <text:list-item>
          <text:p text:style-name="P121">前項不予錄訓之情形，以參加所有政府機構自辦、委託或補助辦理之職前訓練課程或班次為限(勞工保險證號首2 碼為“09＂)。</text:p>
        </text:list-item>
      </text:list>
      <text:p text:style-name="P122"><text:span text:style-name="T123">二、</text:span><text:span text:style-name="T124">訓練費用負擔：</text:span></text:p>
      <text:list text:style-name="LFO5" text:continue-numbering="true">
        <text:list-item>
          <text:list>
            <text:list-item>
              <text:p text:style-name="P125"><text:span text:style-name="T126">具下列資格之失業者應備齊文件送本單位，初審符合者</text:span><text:span text:style-name="T127">得先免收自繳費用</text:span><text:span text:style-name="T128">：</text:span></text:p>
            </text:list-item>
          </text:list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.</text:span><text:span text:style-name="T136">就業保險被保險人失業者<text:s/></text:span></text:p>
            <text:p text:style-name="P137">(1)就業保險被保險人非自願離職失業者</text:p>
            <text:p text:style-name="P138"><text:s text:c="3"/>(參訓者優先適用此身分)</text:p>
            <text:p text:style-name="P139"><text:span text:style-name="T140">(2)就業保險被保險人自願離職失業者<text:s/></text:span></text:p>
          </table:table-cell>
          <table:table-cell table:style-name="TableCell141">
            <text:p text:style-name="P142">12.跨國(境)人口販賣被害之失業者</text:p>
          </table:table-cell>
        </table:table-row>
        <table:table-row table:style-name="TableRow143">
          <table:table-cell table:style-name="TableCell144">
            <text:p text:style-name="P145"><text:bookmark-start text:name="OLE_LINK3"/>2.獨力負擔家計之失業者</text:p>
          </table:table-cell>
          <table:table-cell table:style-name="TableCell146">
            <text:p text:style-name="P147">13.無戶籍國民之失業者</text:p>
          </table:table-cell>
        </table:table-row>
        <table:table-row table:style-name="TableRow148">
          <table:table-cell table:style-name="TableCell149">
            <text:p text:style-name="P150"><text:bookmark-end text:name="OLE_LINK3"/>3.中高齡之失業者</text:p>
          </table:table-cell>
          <table:table-cell table:style-name="TableCell151">
            <text:p text:style-name="P152">14.無國籍人民之失業者</text:p>
          </table:table-cell>
        </table:table-row>
        <table:table-row table:style-name="TableRow153">
          <table:table-cell table:style-name="TableCell154">
            <text:p text:style-name="P155">4.身心障礙之失業者</text:p>
          </table:table-cell>
          <table:table-cell table:style-name="TableCell156">
            <text:p text:style-name="P157">15.因犯罪被害之失業者</text:p>
          </table:table-cell>
        </table:table-row>
        <table:table-row table:style-name="TableRow158">
          <table:table-cell table:style-name="TableCell159">
            <text:p text:style-name="P160">5.原住民之失業者</text:p>
          </table:table-cell>
          <table:table-cell table:style-name="TableCell161">
            <text:p text:style-name="P162">16.因重大災害受災之失業者</text:p>
          </table:table-cell>
        </table:table-row>
        <table:table-row table:style-name="TableRow163">
          <table:table-cell table:style-name="TableCell164">
            <text:p text:style-name="P165">6.低收入戶或中低收入戶中有工作能力之失業者</text:p>
          </table:table-cell>
          <table:table-cell table:style-name="TableCell166">
            <text:p text:style-name="P167">17.受貿易自由化影響失業勞工</text:p>
          </table:table-cell>
        </table:table-row>
        <table:table-row table:style-name="TableRow168">
          <table:table-cell table:style-name="TableCell169">
            <text:p text:style-name="P170">7.長期失業者</text:p>
          </table:table-cell>
          <table:table-cell table:style-name="TableCell171">
            <text:p text:style-name="P172">18.自立少年之失業者</text:p>
          </table:table-cell>
        </table:table-row>
        <table:table-row table:style-name="TableRow173">
          <table:table-cell table:style-name="TableCell174">
            <text:p text:style-name="P175">8.二度就業婦女之失業者</text:p>
          </table:table-cell>
          <table:table-cell table:style-name="TableCell176" table:number-rows-spanned="2">
            <text:p text:style-name="P177">19.其他經直轄市、縣(市)政府或其委託計畫之社工人員訪視評估確有經濟困難，且有就業意願之失業者</text:p>
          </table:table-cell>
        </table:table-row>
        <table:table-row table:style-name="TableRow178">
          <table:table-cell table:style-name="TableCell179">
            <text:p text:style-name="P180"><text:span text:style-name="T181">9.家暴及性侵害被害人之失業者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0.更生受保護人之失業者</text:p>
          </table:table-cell>
          <table:table-cell table:style-name="TableCell186">
            <text:p text:style-name="P187">20.年滿65歲以上之失業者</text:p>
          </table:table-cell>
        </table:table-row>
        <table:table-row table:style-name="TableRow188">
          <table:table-cell table:style-name="TableCell189">
            <text:p text:style-name="P190">11.新住民之失業者</text:p>
          </table:table-cell>
          <table:table-cell table:style-name="TableCell191">
            <text:p text:style-name="P192">21.15歲以上未滿18歲,未就學未就業少年</text:p>
          </table:table-cell>
        </table:table-row>
      </table:table>
      <text:list text:style-name="LFO5" text:continue-numbering="true">
        <text:list-item>
          <text:list>
            <text:list-item>
              <text:p text:style-name="P193"><text:span text:style-name="T194">其他對象之失業者，應自行負擔個人訓練費用之20％</text:span><text:span text:style-name="T195">，即新臺幣</text:span><text:span text:style-name="T196">6</text:span><text:span text:style-name="T197">,</text:span><text:span text:style-name="T198">233</text:span><text:span text:style-name="T199">元整</text:span><text:span text:style-name="T200">。</text:span></text:p>
            </text:list-item>
          </text:list>
        </text:list-item>
      </text:list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1.一般國民之失業者</text:p>
          </table:table-cell>
        </table:table-row>
        <table:table-row table:style-name="TableRow206">
          <table:table-cell table:style-name="TableCell207">
            <text:p text:style-name="P208">2.具有參加職業工會被保險人之失業者得檢附「無工作切結書」，比照一般國民之失業者</text:p>
          </table:table-cell>
        </table:table-row>
      </table:table>
      <text:list text:style-name="LFO5" text:continue-numbering="true">
        <text:list-item>
          <text:list>
            <text:list-item>
              <text:p text:style-name="P209">已報名繳費學員因故無法參訓，得於開訓前申請退還所繳費用，未於開訓前申請者，已繳交之訓練</text:p>
            </text:list-item>
          </text:list>
        </text:list-item>
      </text:list>
      <text:p text:style-name="P210">費用，除該班次停辦外，一概不予退還。</text:p>
      <text:p text:style-name="P211"><text:span text:style-name="T212">三、</text:span><text:span text:style-name="T213">報名</text:span><text:span text:style-name="T214">資訊：</text:span></text:p>
      <text:p text:style-name="P215"><text:span text:style-name="T216">(一)報名時間：即日起至109年</text:span><text:span text:style-name="T217">5</text:span><text:span text:style-name="T218">月</text:span><text:span text:style-name="T219">26</text:span><text:span text:style-name="T220">日</text:span><text:span text:style-name="T221">12</text:span><text:span text:style-name="T222">時止。</text:span></text:p>
      <text:p text:style-name="P223"><text:span text:style-name="T224">(二)報名地點：</text:span><text:span text:style-name="T225">臺北市文山區秀明路二段175號</text:span><text:span text:style-name="T226">。</text:span></text:p>
      <text:soft-page-break/>
      <text:p text:style-name="P227">(三)報名方式：需現場或委託至本單位報名並繳交文件，經確認符合報名資格者始得參加甄試。</text:p>
      <text:p text:style-name="P228">(四)報名文件：(資料不齊或欠缺者，不予接受報名)</text:p>
      <text:p text:style-name="P229"><text:span text:style-name="T230">　　●身分證正反面影本1份　●勞保明細表正本1份　●一吋大頭照2張　</text:span></text:p>
      <text:p text:style-name="P231"><text:span text:style-name="T232">　　●具「非自願離職身分」者必須繳交「職訓推介單」</text:span><text:span text:style-name="T233">(請於報名截止日前繳交)</text:span></text:p>
      <text:p text:style-name="P234"><text:span text:style-name="T235">　　●具「長期失業身分」者必須繳交開訓日前一個月內之「求職登記證明文件」</text:span><text:span text:style-name="T236">(請於報名截止日前繳交)</text:span></text:p>
      <text:p text:style-name="P237"><text:span text:style-name="T238">　　●具「二、</text:span><text:span text:style-name="T239">失業者一覽表」資格</text:span><text:span text:style-name="T240">之報名民眾請依規定檢附相關證明文件</text:span></text:p>
      <text:p text:style-name="P241"><text:span text:style-name="T242">四</text:span><text:span text:style-name="T243">、</text:span><text:span text:style-name="T244">甄試原則：</text:span></text:p>
      <text:p text:style-name="P245"><text:span text:style-name="T246">(</text:span><text:span text:style-name="T247">一)甄試方式：</text:span></text:p>
      <text:p text:style-name="P248"><text:s text:c="4"/>第一試（筆試佔總成績50％）</text:p>
      <text:p text:style-name="P249"><text:s text:c="5"/>1、筆試前，報名者應出示身分及資格之證明文件以件查驗，未符資格者不得參加筆試。</text:p>
      <text:p text:style-name="P250"><text:s text:c="5"/>2、逾筆試測驗時間達15分鐘者，不得進入考場參加甄試。</text:p>
      <text:p text:style-name="P251"><text:s text:c="5"/>3、筆試考試題型為選擇題共50題，範圍為「職業素養<text:s/>(職業安全衛生、工作倫理與職業道德、環</text:p>
      <text:p text:style-name="P252"><text:span text:style-name="T253"><text:s text:c="8"/></text:span><text:span text:style-name="T254">境保護、節能減碳)</text:span><text:span text:style-name="T255"><text:s/>」</text:span><text:span text:style-name="T256">，考題範圍同時公告於本校官網。</text:span></text:p>
      <text:p text:style-name="P257"><text:s text:c="8"/>第二試（口試佔總成績50％）</text:p>
      <text:p text:style-name="P258"><text:span text:style-name="T259"><text:s text:c="3"/>口試內容與學員參訓身分、參訓歷史、近半年求職歷程、訓後生涯規劃及適訓綜合評估等項目有關</text:span><text:span text:style-name="T260">。</text:span></text:p>
      <text:p text:style-name="P261"><text:span text:style-name="T262"><text:s text:c="4"/>(二)</text:span><text:span text:style-name="T263">甄試當日遇不可抗力事由而延期，以</text:span><text:span text:style-name="T264">簡訊</text:span><text:span text:style-name="T265">方式</text:span><text:span text:style-name="T266">通知每位應試者。</text:span></text:p>
      <text:p text:style-name="P267"><text:span text:style-name="T268">五、錄訓說明：</text:span></text:p>
      <text:p text:style-name="P269"><text:span text:style-name="T270">(一)甄試</text:span><text:span text:style-name="T271">總成績(含筆試口試)達</text:span><text:span text:style-name="T272">錄訓標準60分者為合格，依成績高低順序排列後，正取30名(依准考證號碼排序)、備取</text:span><text:span text:style-name="T273">10</text:span><text:span text:style-name="T274">名(依總成績高低排序)，錄取名單及最低錄取分數於109年</text:span><text:span text:style-name="T275">6</text:span><text:span text:style-name="T276">月</text:span><text:span text:style-name="T277">10</text:span><text:span text:style-name="T278">日在本單位公佈欄(及網站)公告，並以</text:span><text:span text:style-name="T279">簡訊</text:span><text:span text:style-name="T280">方式通知每位應試者(含錄訓、備取、未錄取)。</text:span></text:p>
      <text:p text:style-name="P281"><text:span text:style-name="T282"><text:s text:c="4"/></text:span><text:span text:style-name="T283">※</text:span><text:span text:style-name="T284">筆試及口試項目總成績合計須達60分(含)以上始得錄訓為原則。並依筆試、口試成績計算總分及名次後，依序錄訓，如總分同分者，以筆試成績高者優先錄訓，未參加筆試或口試者，一律不予錄訓。</text:span></text:p>
      <text:p text:style-name="P285"><text:span text:style-name="T286"><text:s text:c="4"/>(二)對於試題有疑義或對於甄試結果有異議欲申請成績複查或申訴者，應於錄取名單公告日起3個(含)工作日內檢具正確之個人姓名、連絡電話及地址等相關資料，以書面或電子郵件方式提出，逾期不予受理，且複查以一次為限。【複查窗口：</text:span><text:span text:style-name="T287">張惠萍</text:span><text:span text:style-name="T288">、電話：02-</text:span><text:span text:style-name="T289">2234-8989分機64</text:span><text:span text:style-name="T290">】</text:span></text:p>
      <text:p text:style-name="P291"><text:span text:style-name="T292"><text:s text:c="4"/>(三)開訓後（含開訓當日）如尚有訓練崗位出缺時，將於開訓後</text:span><text:span text:style-name="T293">4</text:span><text:span text:style-name="T294">日內(含)依備取序號依順序遞補學員。</text:span></text:p>
      <text:p text:style-name="P295"><text:s text:c="4"/>(四)本簡章相關規定未盡事宜依「110年公務預算委外職能培育作業手冊」辦理。</text:p>
      <text:p text:style-name="P296">六、課程大綱：</text:p>
      <text:p text:style-name="P297">一般學科-教務管理規定1小時、就業市場趨勢分析3小時、性別平等課程4小時、勞動法令4小</text:p>
      <text:p text:style-name="P298"><text:s text:c="9"/>時、職業道德與職場工作倫理4小時、人際溝通與求職技巧 8小時、創業行銷與管理</text:p>
      <text:p text:style-name="P299"><text:s text:c="9"/>16小時、情緒調適與心理健康4小時、就業服務宣導與職涯規劃輔導8小時、職場安全</text:p>
      <text:p text:style-name="P300"><text:s text:c="9"/>4小時。</text:p>
      <text:p text:style-name="P301">專業學科-食品法規認識8小時、食品中毒與防範8小時、食品良好衛生規範12小時、食品添加物</text:p>
      <text:p text:style-name="P302"><text:s text:c="9"/>認識與管理8小時、食材認識與選購4小時、飲料調製器具介紹8小時、咖啡基礎概論4</text:p>
      <text:p text:style-name="P303"><text:s text:c="9"/>小時。</text:p>
      <text:p text:style-name="P304">專業術科-飲料調製技能操作示範練習96小時。</text:p>
      <text:p text:style-name="P305"><text:s text:c="9"/>1.咖啡調製實務-16款咖啡。</text:p>
      <text:p text:style-name="P306"><text:s text:c="9"/>2.飲料調製技法與實作-30款飲料．</text:p>
      <text:p text:style-name="P307"><text:s text:c="9"/>3.水果切雕技巧、水果切盤實務-8款切盤實務。</text:p>
      <text:p text:style-name="P308">應用實習-飲料調製模擬練習48小時、創意甜點製作(30道甜點)108小時。</text:p>
      <text:p text:style-name="P309"><text:span text:style-name="T310">七、注意事項：</text:span></text:p>
      <text:p text:style-name="P311"><text:span text:style-name="T312">(一)</text:span><text:span text:style-name="T313">本班次如招生未達最低開班人數則辦理延班或停班，並以</text:span><text:span text:style-name="T314">簡訊</text:span><text:span text:style-name="T315">方式通知每位應試者</text:span><text:span text:style-name="T316">（若屬延班，則報名截止日、甄試日、開結訓日一併全數延期），特此告知。</text:span></text:p>
      <text:p text:style-name="P317">(二)受訓期間依規定每位參訓者皆強制加入訓字號勞工保險（不含全民健保）。</text:p>
      <text:p text:style-name="P318"><text:span text:style-name="T319">(三)</text:span><text:span text:style-name="T320">受訓期滿全期訓練成績合格者，發給結訓證書；中途離</text:span><text:span text:style-name="T321">退訓者</text:span><text:span text:style-name="T322">不發給結訓證書</text:span><text:span text:style-name="T323">。</text:span></text:p>
      <text:p text:style-name="P324"><text:span text:style-name="T325">(四)本簡章相關規定未盡事宜依「1</text:span><text:span text:style-name="T326">10</text:span><text:span text:style-name="T327">年公務預算委外職能培育作業手冊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widows="2" fo:orphans="2"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Contents1" style:display-name="Contents 1" style:family="paragraph" style:parent-style-name="Standard" style:auto-update="true">
      <style:paragraph-properties fo:line-height="0.2083in">
        <style:tab-stops>
          <style:tab-stop style:type="right" style:leader-style="dotted" style:leader-text="." style:position="6.882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樣式標題2標楷體14點非粗體左0cm凸出2字元套用前0.5列套用後..." style:display-name="樣式 標題 2 + 標楷體 14 點 非粗體 左:  0 cm 凸出:  2 字元 套用前:  0.5 列 套用後:..." style:family="paragraph" style:parent-style-name="標題2" style:default-outline-level="2">
      <style:paragraph-properties style:snap-to-layout-grid="false" fo:margin-top="0.0833in" fo:margin-bottom="0.0833in" fo:line-height="0.3055in" fo:margin-left="0.3888in" fo:text-indent="-0.3888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font-size="14pt" style:font-size-asian="14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 style:font-size-complex="1pt"/>
    </style:style>
    <style:style style:name="green131" style:display-name="green131" style:family="text">
      <style:text-properties style:font-name-complex="Times New Roman" fo:color="#598F35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style:style style:name="表格" style:display-name="表格" style:family="paragraph" style:parent-style-name="內文">
      <style:paragraph-properties fo:text-align="center" style:line-height-at-least="0.25in"/>
      <style:text-properties style:font-name="Times New Roman" style:font-name-asian="華康中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5LVL2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WW_CharLFO5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六 招訓簡章範本(需來文核備)</dc:title>
    <dc:subject/>
    <meta:initial-creator>東慧ITO</meta:initial-creator>
    <dc:creator>user</dc:creator>
    <meta:creation-date>2021-05-12T03:09:00Z</meta:creation-date>
    <dc:date>2021-05-12T03:09:00Z</dc:date>
    <meta:print-date>2021-03-09T02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4" meta:character-count="2904" meta:row-count="20" meta:non-whitespace-character-count="2475"/>
  </office:meta>
</office:document-meta>
</file>