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style:font-name-complex="Calibri" style:font-size-complex="12pt"/>
    </style:style>
    <style:style style:name="P4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olumn6" style:family="table-column">
      <style:table-column-properties style:column-width="1.0777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0.9111in" style:use-optimal-column-width="false"/>
    </style:style>
    <style:style style:name="TableColumn9" style:family="table-column">
      <style:table-column-properties style:column-width="0.2062in" style:use-optimal-column-width="false"/>
    </style:style>
    <style:style style:name="TableColumn10" style:family="table-column">
      <style:table-column-properties style:column-width="0.0451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0.1597in" style:use-optimal-column-width="false"/>
    </style:style>
    <style:style style:name="TableColumn13" style:family="table-column">
      <style:table-column-properties style:column-width="0.334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0.2638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0236in" style:use-optimal-column-width="false"/>
    </style:style>
    <style:style style:name="TableColumn19" style:family="table-column">
      <style:table-column-properties style:column-width="0.2451in" style:use-optimal-column-width="false"/>
    </style:style>
    <style:style style:name="TableColumn20" style:family="table-column">
      <style:table-column-properties style:column-width="0.2409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0326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2416in" style:use-optimal-column-width="false"/>
    </style:style>
    <style:style style:name="TableColumn25" style:family="table-column">
      <style:table-column-properties style:column-width="0.2284in" style:use-optimal-column-width="false"/>
    </style:style>
    <style:style style:name="TableColumn26" style:family="table-column">
      <style:table-column-properties style:column-width="0.5118in" style:use-optimal-column-width="false"/>
    </style:style>
    <style:style style:name="TableColumn27" style:family="table-column">
      <style:table-column-properties style:column-width="0.0263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4215in" style:use-optimal-column-width="false"/>
    </style:style>
    <style:style style:name="TableColumn30" style:family="table-column">
      <style:table-column-properties style:column-width="0.4798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5" style:family="table">
      <style:table-properties style:width="7.0951in" fo:margin-left="0.0312in" table:align="left"/>
    </style:style>
    <style:style style:name="TableRow32" style:family="table-row">
      <style:table-row-properties style:row-height="0.3833in" style:use-optimal-row-height="false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3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4138in" style:use-optimal-row-height="false" fo:keep-together="always"/>
    </style:style>
    <style:style style:name="TableCell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right="0.0833in"/>
      <style:text-properties style:font-name-asian="標楷體" style:font-name-complex="Calibri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Row56" style:family="table-row">
      <style:table-row-properties style:min-row-height="0.4701in" style:use-optimal-row-height="false" fo:keep-together="always"/>
    </style:style>
    <style:style style:name="TableCell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style:font-size-complex="12pt"/>
    </style:style>
    <style:style style:name="T67" style:parent-style-name="預設段落字型" style:family="text">
      <style:text-properties style:font-name-asian="標楷體" style:font-name-complex="Calibri" style:font-size-complex="12pt"/>
    </style:style>
    <style:style style:name="T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style:font-size-complex="12pt"/>
    </style:style>
    <style:style style:name="T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style:font-size-complex="12pt"/>
    </style:style>
    <style:style style:name="TableRow78" style:family="table-row">
      <style:table-row-properties style:min-row-height="0.1868in" style:use-optimal-row-height="false" fo:keep-together="always"/>
    </style:style>
    <style:style style:name="TableCell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in" fo:text-indent="0.0833in"/>
      <style:text-properties style:font-name-asian="標楷體" style:font-name-complex="Calibri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 fo:text-indent="0.0833in"/>
      <style:text-properties style:font-name-asian="標楷體" style:font-name-complex="Calibri" style:font-size-complex="12pt"/>
    </style:style>
    <style:style style:name="TableCell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in" fo:text-indent="0.0833in"/>
      <style:text-properties style:font-name-asian="標楷體" style:font-name-complex="Calibri" style:font-size-complex="12pt"/>
    </style:style>
    <style:style style:name="TableRow87" style:family="table-row">
      <style:table-row-properties style:min-row-height="0.1868in" style:use-optimal-row-height="false" fo:keep-together="always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in"/>
    </style:style>
    <style:style style:name="T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in" fo:text-indent="0.0972in"/>
    </style:style>
    <style:style style:name="T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style:font-size-complex="12pt"/>
    </style:style>
    <style:style style:name="T98" style:parent-style-name="預設段落字型" style:family="text">
      <style:text-properties style:font-name-asian="標楷體" style:font-name-complex="Calibri" style:font-size-complex="12pt"/>
    </style:style>
    <style:style style:name="T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style:font-size-complex="12pt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04" style:family="table-row">
      <style:table-row-properties style:min-row-height="0.1027in" style:use-optimal-row-height="false" fo:keep-together="always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07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1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11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116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1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name-complex="Calibri" fo:color="#000000" style:font-size-complex="12pt"/>
    </style:style>
    <style:style style:name="TableRow119" style:family="table-row">
      <style:table-row-properties style:min-row-height="0.0208in" style:use-optimal-row-height="false" fo:keep-together="always"/>
    </style:style>
    <style:style style:name="P120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right="0.0833in"/>
    </style:style>
    <style:style style:name="T123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name-complex="Calibri" style:font-size-complex="12pt"/>
    </style:style>
    <style:style style:name="T12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Calibri" style:font-size-complex="12pt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4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147" style:family="table-row">
      <style:table-row-properties style:min-row-height="0.0208in" style:use-optimal-row-height="false" fo:keep-together="always"/>
    </style:style>
    <style:style style:name="P148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name-complex="Calibri" style:font-size-complex="12pt"/>
    </style:style>
    <style:style style:name="T153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name-complex="Calibri" style:font-size-complex="12pt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7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175" style:family="table-row">
      <style:table-row-properties style:min-row-height="0.0208in" style:use-optimal-row-height="false" fo:keep-together="always"/>
    </style:style>
    <style:style style:name="P176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name-complex="Calibri" style:font-size-complex="12pt"/>
    </style:style>
    <style:style style:name="T18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name-complex="Calibri" style:font-size-complex="12pt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0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03" style:family="table-row">
      <style:table-row-properties style:min-row-height="0.0208in" style:use-optimal-row-height="false" fo:keep-together="always"/>
    </style:style>
    <style:style style:name="P204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05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name-complex="Calibri" style:font-size-complex="12pt"/>
    </style:style>
    <style:style style:name="T20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name-complex="Calibri" style:font-size-complex="12pt"/>
    </style:style>
    <style:style style:name="TableCell2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31" style:family="table-row">
      <style:table-row-properties style:min-row-height="0.0208in" style:use-optimal-row-height="false" fo:keep-together="always"/>
    </style:style>
    <style:style style:name="P232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name-complex="Calibri" style:font-size-complex="12pt"/>
    </style:style>
    <style:style style:name="T23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name-complex="Calibri" style:font-size-complex="12pt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59" style:family="table-row">
      <style:table-row-properties style:min-row-height="0.3402in" style:use-optimal-row-height="false" fo:keep-together="always"/>
    </style:style>
    <style:style style:name="P260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61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63" style:family="table-row">
      <style:table-row-properties style:min-row-height="0.2756in" style:use-optimal-row-height="false" fo:keep-together="always"/>
    </style:style>
    <style:style style:name="TableCell26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P266" style:parent-style-name="內文" style:family="paragraph">
      <style:paragraph-properties fo:text-align="center" style:line-height-at-least="0in"/>
      <style:text-properties style:font-name-asian="標楷體" style:font-name-complex="Calibri" fo:font-size="10pt" style:font-size-asian="10pt" style:font-size-complex="10pt"/>
    </style:style>
    <style:style style:name="TableCell26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69" style:family="table-row">
      <style:table-row-properties style:min-row-height="0.2756in" style:use-optimal-row-height="false" fo:keep-together="always"/>
    </style:style>
    <style:style style:name="P270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27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73" style:family="table-row">
      <style:table-row-properties style:min-row-height="0.3368in" style:use-optimal-row-height="false" fo:keep-together="always"/>
    </style:style>
    <style:style style:name="P274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275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 fo:margin-left="0.0833in" fo:margin-right="0.0833in" fo:text-indent="0.0534in">
        <style:tab-stops/>
      </style:paragraph-properties>
    </style:style>
    <style:style style:name="T277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278" style:parent-style-name="預設段落字型" style:family="text">
      <style:text-properties style:font-name="新細明體" style:font-name-asian="新細明體" style:font-name-complex="Calibri" fo:color="#000000" style:font-size-complex="12pt" fo:background-color="#00FFFF"/>
    </style:style>
    <style:style style:name="T279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280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281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282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283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284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285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286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287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ableRow288" style:family="table-row">
      <style:table-row-properties style:min-row-height="0.4784in" style:use-optimal-row-height="false" fo:keep-together="always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right="-0.0069in"/>
      <style:text-properties style:font-name-asian="標楷體" style:font-name-complex="Calibri" style:font-size-complex="12pt"/>
    </style:style>
    <style:style style:name="TableCell29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2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Calibri" style:font-size-complex="12pt"/>
    </style:style>
    <style:style style:name="TableCell29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9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 fo:margin-right="0.0347in"/>
      <style:text-properties style:font-name-asian="標楷體" style:font-name-complex="Calibri" style:font-size-complex="12pt"/>
    </style:style>
    <style:style style:name="TableRow299" style:family="table-row">
      <style:table-row-properties style:min-row-height="0.2555in" style:use-optimal-row-height="false" fo:keep-together="always"/>
    </style:style>
    <style:style style:name="TableCell3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 fo:margin-right="0.0347in"/>
      <style:text-properties style:font-name-asian="標楷體" style:font-name-complex="Calibri" fo:color="#000000" style:font-size-complex="12pt" style:text-underline-type="double" style:text-underline-style="solid" style:text-underline-width="auto" style:text-underline-mode="continuous"/>
    </style:style>
    <style:style style:name="TableRow302" style:family="table-row">
      <style:table-row-properties style:min-row-height="0.2868in" style:use-optimal-row-height="false" fo:keep-together="always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 fo:margin-right="0.0347in"/>
      <style:text-properties style:font-name-asian="標楷體" style:font-name-complex="Calibri" fo:color="#000000" style:font-size-complex="12pt"/>
    </style:style>
    <style:style style:name="TableCell3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 fo:margin-right="0.0347in"/>
      <style:text-properties style:font-name-asian="標楷體" style:font-name-complex="Calibri" fo:color="#000000" style:font-size-complex="12pt"/>
    </style:style>
    <style:style style:name="TableCell307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 fo:margin-right="0.0347in"/>
      <style:text-properties style:font-name-asian="標楷體" style:font-name-complex="Calibri" fo:color="#000000" style:font-size-complex="12pt"/>
    </style:style>
    <style:style style:name="TableRow309" style:family="table-row">
      <style:table-row-properties style:min-row-height="0.2465in" style:use-optimal-row-height="false" fo:keep-together="always"/>
    </style:style>
    <style:style style:name="TableCell3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 fo:margin-right="-0.0069in"/>
      <style:text-properties style:font-name-asian="標楷體" style:font-name-complex="Calibri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 fo:margin-right="-0.0069in"/>
      <style:text-properties style:font-name-asian="標楷體" style:font-name-complex="Calibri" style:font-size-complex="12pt"/>
    </style:style>
    <style:style style:name="TableCell31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Row318" style:family="table-row">
      <style:table-row-properties style:min-row-height="0.2513in" style:use-optimal-row-height="false" fo:keep-together="always"/>
    </style:style>
    <style:style style:name="P31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320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P321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32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Row324" style:family="table-row">
      <style:table-row-properties style:min-row-height="0.4972in" style:use-optimal-row-height="false" fo:keep-together="always"/>
    </style:style>
    <style:style style:name="TableCell32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P335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3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Row338" style:family="table-row">
      <style:table-row-properties style:row-height="2.0201in" style:use-optimal-row-height="false" fo:keep-together="always"/>
    </style:style>
    <style:style style:name="TableCell33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34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43" style:parent-style-name="預設段落字型" style:family="text">
      <style:text-properties style:font-name-asian="標楷體" style:font-name-complex="Calibri" style:font-size-complex="12pt"/>
    </style:style>
    <style:style style:name="T344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345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346" style:parent-style-name="預設段落字型" style:family="text">
      <style:text-properties style:font-name-asian="標楷體" style:font-name-complex="Calibri" fo:color="#000000" style:font-size-complex="12pt"/>
    </style:style>
    <style:style style:name="P347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48" style:parent-style-name="預設段落字型" style:family="text">
      <style:text-properties style:font-name-asian="標楷體" style:font-name-complex="Calibri" fo:color="#000000" style:font-size-complex="12pt"/>
    </style:style>
    <style:style style:name="T349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name-complex="Calibri" fo:color="#000000" style:font-size-complex="12pt"/>
    </style:style>
    <style:style style:name="P351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52" style:parent-style-name="預設段落字型" style:family="text">
      <style:text-properties style:font-name-asian="標楷體" style:font-name-complex="Calibri" fo:color="#000000" style:font-size-complex="12pt"/>
    </style:style>
    <style:style style:name="T353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354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355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356" style:parent-style-name="預設段落字型" style:family="text">
      <style:text-properties style:font-name-asian="標楷體" style:font-name-complex="Calibri" fo:color="#000000" style:font-size-complex="12pt"/>
    </style:style>
    <style:style style:name="T357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358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359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360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361" style:parent-style-name="預設段落字型" style:family="text">
      <style:text-properties style:font-name-asian="標楷體" style:font-name-complex="Calibri" fo:color="#000000" style:font-size-complex="12pt"/>
    </style:style>
    <style:style style:name="P362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363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36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65" style:parent-style-name="預設段落字型" style:family="text">
      <style:text-properties style:font-name-asian="標楷體" style:font-name-complex="Calibri" fo:color="#000000" style:font-size-complex="12pt"/>
    </style:style>
    <style:style style:name="T366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6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68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70" style:parent-style-name="預設段落字型" style:family="text">
      <style:text-properties style:font-name-asian="標楷體" style:font-name-complex="Calibri" fo:color="#000000" style:font-size-complex="12pt"/>
    </style:style>
    <style:style style:name="T371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7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73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7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75" style:parent-style-name="預設段落字型" style:family="text">
      <style:text-properties style:font-name-asian="標楷體" style:font-name-complex="Calibri" fo:color="#000000" style:font-size-complex="12pt"/>
    </style:style>
    <style:style style:name="P376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</style:style>
    <style:style style:name="T377" style:parent-style-name="預設段落字型" style:family="text">
      <style:text-properties style:font-name-asian="標楷體" style:font-name-complex="Calibri" fo:color="#000000" style:font-size-complex="12pt"/>
    </style:style>
    <style:style style:name="T378" style:parent-style-name="預設段落字型" style:family="text">
      <style:text-properties style:font-name-asian="標楷體" style:font-name-complex="Calibri" fo:color="#000000" style:font-size-complex="12pt"/>
    </style:style>
    <style:style style:name="T379" style:parent-style-name="預設段落字型" style:family="text">
      <style:text-properties style:font-name-asian="標楷體" style:font-name-complex="Calibri" fo:color="#000000" style:font-size-complex="12pt"/>
    </style:style>
    <style:style style:name="P380" style:parent-style-name="內文" style:family="paragraph">
      <style:paragraph-properties fo:break-before="page" style:snap-to-layout-grid="false"/>
      <style:text-properties style:font-name-asian="標楷體" style:font-name-complex="Calibri" style:font-size-complex="12pt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font-size="22pt" style:font-size-asian="22pt" style:font-size-complex="12pt"/>
    </style:style>
    <style:style style:name="TableColumn383" style:family="table-column">
      <style:table-column-properties style:column-width="1.0777in" style:use-optimal-column-width="false"/>
    </style:style>
    <style:style style:name="TableColumn384" style:family="table-column">
      <style:table-column-properties style:column-width="0.0076in" style:use-optimal-column-width="false"/>
    </style:style>
    <style:style style:name="TableColumn385" style:family="table-column">
      <style:table-column-properties style:column-width="0.9111in" style:use-optimal-column-width="false"/>
    </style:style>
    <style:style style:name="TableColumn386" style:family="table-column">
      <style:table-column-properties style:column-width="0.2055in" style:use-optimal-column-width="false"/>
    </style:style>
    <style:style style:name="TableColumn387" style:family="table-column">
      <style:table-column-properties style:column-width="0.0458in" style:use-optimal-column-width="false"/>
    </style:style>
    <style:style style:name="TableColumn388" style:family="table-column">
      <style:table-column-properties style:column-width="0.0097in" style:use-optimal-column-width="false"/>
    </style:style>
    <style:style style:name="TableColumn389" style:family="table-column">
      <style:table-column-properties style:column-width="0.1597in" style:use-optimal-column-width="false"/>
    </style:style>
    <style:style style:name="TableColumn390" style:family="table-column">
      <style:table-column-properties style:column-width="0.334in" style:use-optimal-column-width="false"/>
    </style:style>
    <style:style style:name="TableColumn391" style:family="table-column">
      <style:table-column-properties style:column-width="0.1027in" style:use-optimal-column-width="false"/>
    </style:style>
    <style:style style:name="TableColumn392" style:family="table-column">
      <style:table-column-properties style:column-width="0.359in" style:use-optimal-column-width="false"/>
    </style:style>
    <style:style style:name="TableColumn393" style:family="table-column">
      <style:table-column-properties style:column-width="0.2638in" style:use-optimal-column-width="false"/>
    </style:style>
    <style:style style:name="TableColumn394" style:family="table-column">
      <style:table-column-properties style:column-width="0.1916in" style:use-optimal-column-width="false"/>
    </style:style>
    <style:style style:name="TableColumn395" style:family="table-column">
      <style:table-column-properties style:column-width="0.0243in" style:use-optimal-column-width="false"/>
    </style:style>
    <style:style style:name="TableColumn396" style:family="table-column">
      <style:table-column-properties style:column-width="0.2444in" style:use-optimal-column-width="false"/>
    </style:style>
    <style:style style:name="TableColumn397" style:family="table-column">
      <style:table-column-properties style:column-width="0.2416in" style:use-optimal-column-width="false"/>
    </style:style>
    <style:style style:name="TableColumn398" style:family="table-column">
      <style:table-column-properties style:column-width="0.1881in" style:use-optimal-column-width="false"/>
    </style:style>
    <style:style style:name="TableColumn399" style:family="table-column">
      <style:table-column-properties style:column-width="0.0326in" style:use-optimal-column-width="false"/>
    </style:style>
    <style:style style:name="TableColumn400" style:family="table-column">
      <style:table-column-properties style:column-width="0.2819in" style:use-optimal-column-width="false"/>
    </style:style>
    <style:style style:name="TableColumn401" style:family="table-column">
      <style:table-column-properties style:column-width="0.2409in" style:use-optimal-column-width="false"/>
    </style:style>
    <style:style style:name="TableColumn402" style:family="table-column">
      <style:table-column-properties style:column-width="0.2291in" style:use-optimal-column-width="false"/>
    </style:style>
    <style:style style:name="TableColumn403" style:family="table-column">
      <style:table-column-properties style:column-width="0.5118in" style:use-optimal-column-width="false"/>
    </style:style>
    <style:style style:name="TableColumn404" style:family="table-column">
      <style:table-column-properties style:column-width="0.0256in" style:use-optimal-column-width="false"/>
    </style:style>
    <style:style style:name="TableColumn405" style:family="table-column">
      <style:table-column-properties style:column-width="0.0069in" style:use-optimal-column-width="false"/>
    </style:style>
    <style:style style:name="TableColumn406" style:family="table-column">
      <style:table-column-properties style:column-width="0.4215in" style:use-optimal-column-width="false"/>
    </style:style>
    <style:style style:name="TableColumn407" style:family="table-column">
      <style:table-column-properties style:column-width="0.4798in" style:use-optimal-column-width="false"/>
    </style:style>
    <style:style style:name="TableColumn408" style:family="table-column">
      <style:table-column-properties style:column-width="0.4972in" style:use-optimal-column-width="false"/>
    </style:style>
    <style:style style:name="Table382" style:family="table">
      <style:table-properties style:width="7.0951in" fo:margin-left="0.0312in" table:align="left"/>
    </style:style>
    <style:style style:name="TableRow409" style:family="table-row">
      <style:table-row-properties style:row-height="0.4388in" style:use-optimal-row-height="false" fo:keep-together="always"/>
    </style:style>
    <style:style style:name="TableCell4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41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4138in" style:use-optimal-row-height="false" fo:keep-together="always"/>
    </style:style>
    <style:style style:name="TableCell41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 fo:margin-right="0.0833in"/>
      <style:text-properties style:font-name-asian="標楷體" style:font-name-complex="Calibri" style:font-size-complex="12pt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4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Row433" style:family="table-row">
      <style:table-row-properties style:min-row-height="0.4701in" style:use-optimal-row-height="false" fo:keep-together="always"/>
    </style:style>
    <style:style style:name="TableCell4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442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443" style:parent-style-name="預設段落字型" style:family="text">
      <style:text-properties style:font-name-asian="標楷體" style:font-name-complex="Calibri" style:font-size-complex="12pt"/>
    </style:style>
    <style:style style:name="T444" style:parent-style-name="預設段落字型" style:family="text">
      <style:text-properties style:font-name-asian="標楷體" style:font-name-complex="Calibri" style:font-size-complex="12pt"/>
    </style:style>
    <style:style style:name="T4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6" style:parent-style-name="預設段落字型" style:family="text">
      <style:text-properties style:font-name-asian="標楷體" style:font-name-complex="Calibri" style:font-size-complex="12pt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451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452" style:parent-style-name="預設段落字型" style:family="text">
      <style:text-properties style:font-name-asian="標楷體" style:font-name-complex="Calibri" style:font-size-complex="12pt"/>
    </style:style>
    <style:style style:name="T4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54" style:parent-style-name="預設段落字型" style:family="text">
      <style:text-properties style:font-name-asian="標楷體" style:font-name-complex="Calibri" style:font-size-complex="12pt"/>
    </style:style>
    <style:style style:name="TableRow455" style:family="table-row">
      <style:table-row-properties style:min-row-height="0.1868in" style:use-optimal-row-height="false" fo:keep-together="always"/>
    </style:style>
    <style:style style:name="TableCell4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in" fo:text-indent="0.0833in"/>
      <style:text-properties style:font-name-asian="標楷體" style:font-name-complex="Calibri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 fo:text-indent="0.0833in"/>
      <style:text-properties style:font-name-asian="標楷體" style:font-name-complex="Calibri" style:font-size-complex="12pt"/>
    </style:style>
    <style:style style:name="TableCell4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in" fo:text-indent="0.0833in"/>
      <style:text-properties style:font-name-asian="標楷體" style:font-name-complex="Calibri" style:font-size-complex="12pt"/>
    </style:style>
    <style:style style:name="TableRow464" style:family="table-row">
      <style:table-row-properties style:min-row-height="0.225in" style:use-optimal-row-height="false" fo:keep-together="always"/>
    </style:style>
    <style:style style:name="TableCell4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in"/>
    </style:style>
    <style:style style:name="T469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470" style:parent-style-name="預設段落字型" style:family="text">
      <style:text-properties style:font-name-asian="標楷體" style:font-name-complex="Calibri" style:font-size-complex="12pt"/>
    </style:style>
    <style:style style:name="TableCell47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in" fo:text-indent="0.0972in"/>
    </style:style>
    <style:style style:name="T4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Calibri" style:font-size-complex="12pt"/>
    </style:style>
    <style:style style:name="T475" style:parent-style-name="預設段落字型" style:family="text">
      <style:text-properties style:font-name-asian="標楷體" style:font-name-complex="Calibri" style:font-size-complex="12pt"/>
    </style:style>
    <style:style style:name="T4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7" style:parent-style-name="預設段落字型" style:family="text">
      <style:text-properties style:font-name-asian="標楷體" style:font-name-complex="Calibri" style:font-size-complex="12pt"/>
    </style:style>
    <style:style style:name="T47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47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48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48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48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483" style:family="table-row">
      <style:table-row-properties style:min-row-height="0.2187in" style:use-optimal-row-height="false" fo:keep-together="always"/>
    </style:style>
    <style:style style:name="TableCell4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48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48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48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489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490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/>
    </style:style>
    <style:style style:name="T491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49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49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495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9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 style:font-name-complex="Calibri" fo:color="#000000" style:font-size-complex="12pt"/>
    </style:style>
    <style:style style:name="TableRow498" style:family="table-row">
      <style:table-row-properties style:min-row-height="0.0208in" style:use-optimal-row-height="false" fo:keep-together="always"/>
    </style:style>
    <style:style style:name="P499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 fo:margin-right="0.0833in"/>
    </style:style>
    <style:style style:name="T502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font-name-complex="Calibri" style:font-size-complex="12pt"/>
    </style:style>
    <style:style style:name="T50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name-complex="Calibri" style:font-size-complex="12pt"/>
    </style:style>
    <style:style style:name="TableCell5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2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Row526" style:family="table-row">
      <style:table-row-properties style:min-row-height="0.0208in" style:use-optimal-row-height="false" fo:keep-together="always"/>
    </style:style>
    <style:style style:name="P527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 fo:margin-right="0.0833in"/>
    </style:style>
    <style:style style:name="T530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Calibri" style:font-size-complex="12pt"/>
    </style:style>
    <style:style style:name="T532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font-name-complex="Calibri" style:font-size-complex="12pt"/>
    </style:style>
    <style:style style:name="TableCell5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5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Row554" style:family="table-row">
      <style:table-row-properties style:min-row-height="0.3402in" style:use-optimal-row-height="false" fo:keep-together="always"/>
    </style:style>
    <style:style style:name="P555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 fo:margin-right="0.0833in"/>
    </style:style>
    <style:style style:name="T558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name-complex="Calibri" style:font-size-complex="12pt"/>
    </style:style>
    <style:style style:name="T560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style:font-name-complex="Calibri" style:font-size-complex="12pt"/>
    </style:style>
    <style:style style:name="TableCell5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8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Row582" style:family="table-row">
      <style:table-row-properties style:min-row-height="0.0208in" style:use-optimal-row-height="false" fo:keep-together="always"/>
    </style:style>
    <style:style style:name="P58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 fo:margin-right="0.0833in"/>
    </style:style>
    <style:style style:name="T586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style:font-name-complex="Calibri" style:font-size-complex="12pt"/>
    </style:style>
    <style:style style:name="T588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style:font-name-complex="Calibri" style:font-size-complex="12pt"/>
    </style:style>
    <style:style style:name="TableCell5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5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6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6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6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60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Row610" style:family="table-row">
      <style:table-row-properties style:min-row-height="0.0208in" style:use-optimal-row-height="false" fo:keep-together="always"/>
    </style:style>
    <style:style style:name="P611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6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 fo:margin-right="0.0833in"/>
    </style:style>
    <style:style style:name="T61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style:font-name-complex="Calibri" style:font-size-complex="12pt"/>
    </style:style>
    <style:style style:name="T616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name-complex="Calibri" style:font-size-complex="12pt"/>
    </style:style>
    <style:style style:name="TableCell6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6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6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6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6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6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6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6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Cell63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style:font-size-complex="12pt"/>
    </style:style>
    <style:style style:name="TableRow638" style:family="table-row">
      <style:table-row-properties style:min-row-height="0.3402in" style:use-optimal-row-height="false" fo:keep-together="always"/>
    </style:style>
    <style:style style:name="P639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64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642" style:parent-style-name="預設段落字型" style:family="text">
      <style:text-properties style:font-name-asian="標楷體" style:font-name-complex="Calibri" style:font-size-complex="12pt"/>
    </style:style>
    <style:style style:name="T643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style:font-name-complex="Calibri" style:font-size-complex="12pt"/>
    </style:style>
    <style:style style:name="T645" style:parent-style-name="預設段落字型" style:family="text">
      <style:text-properties style:font-name-asian="標楷體" style:font-name-complex="Calibri" style:font-size-complex="12pt"/>
    </style:style>
    <style:style style:name="T646" style:parent-style-name="預設段落字型" style:family="text">
      <style:text-properties style:font-name-asian="標楷體" style:font-name-complex="Calibri" style:font-size-complex="12pt"/>
    </style:style>
    <style:style style:name="T647" style:parent-style-name="預設段落字型" style:family="text">
      <style:text-properties style:font-name-asian="標楷體" style:font-name-complex="Calibri" style:font-size-complex="12pt"/>
    </style:style>
    <style:style style:name="T648" style:parent-style-name="預設段落字型" style:family="text">
      <style:text-properties style:font-name-asian="標楷體" style:font-name-complex="Calibri" style:font-size-complex="12pt"/>
    </style:style>
    <style:style style:name="T649" style:parent-style-name="預設段落字型" style:family="text">
      <style:text-properties style:font-name-asian="標楷體" style:font-name-complex="Calibri" style:font-size-complex="12pt"/>
    </style:style>
    <style:style style:name="TableRow650" style:family="table-row">
      <style:table-row-properties style:min-row-height="0.2152in" style:use-optimal-row-height="false" fo:keep-together="always"/>
    </style:style>
    <style:style style:name="TableCell65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P653" style:parent-style-name="內文" style:family="paragraph">
      <style:paragraph-properties fo:text-align="center" style:line-height-at-least="0in"/>
      <style:text-properties style:font-name-asian="標楷體" style:font-name-complex="Calibri" fo:font-size="10pt" style:font-size-asian="10pt" style:font-size-complex="10pt"/>
    </style:style>
    <style:style style:name="TableCell65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-asian="標楷體" style:font-name-complex="Calibri" style:font-size-complex="12pt"/>
    </style:style>
    <style:style style:name="TableRow656" style:family="table-row">
      <style:table-row-properties style:min-row-height="0.2152in" style:use-optimal-row-height="false" fo:keep-together="always"/>
    </style:style>
    <style:style style:name="P657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65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-asian="標楷體" style:font-name-complex="Calibri" style:font-size-complex="12pt"/>
    </style:style>
    <style:style style:name="TableRow660" style:family="table-row">
      <style:table-row-properties style:min-row-height="0.2152in" style:use-optimal-row-height="false" fo:keep-together="always"/>
    </style:style>
    <style:style style:name="P661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662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-asian="標楷體" style:font-name-complex="Calibri" style:font-size-complex="12pt"/>
    </style:style>
    <style:style style:name="TableRow664" style:family="table-row">
      <style:table-row-properties style:min-row-height="0.4784in" style:use-optimal-row-height="false" fo:keep-together="always"/>
    </style:style>
    <style:style style:name="TableCell6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 fo:margin-right="-0.0069in"/>
      <style:text-properties style:font-name-asian="標楷體" style:font-name-complex="Calibri" style:font-size-complex="12pt"/>
    </style:style>
    <style:style style:name="TableCell66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6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0" style:parent-style-name="預設段落字型" style:family="text">
      <style:text-properties style:font-name-asian="標楷體" style:font-name-complex="Calibri" style:font-size-complex="12pt"/>
    </style:style>
    <style:style style:name="TableCell67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67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in" fo:margin-right="0.0347in"/>
      <style:text-properties style:font-name-asian="標楷體" style:font-name-complex="Calibri" style:font-size-complex="12pt"/>
    </style:style>
    <style:style style:name="TableRow675" style:family="table-row">
      <style:table-row-properties style:min-row-height="0.2555in" style:use-optimal-row-height="false" fo:keep-together="always"/>
    </style:style>
    <style:style style:name="TableCell6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style:line-height-at-least="0in" fo:margin-right="0.0347in"/>
      <style:text-properties style:font-name-asian="標楷體" style:font-name-complex="Calibri" fo:color="#000000" style:font-size-complex="12pt" style:text-underline-type="double" style:text-underline-style="solid" style:text-underline-width="auto" style:text-underline-mode="continuous"/>
    </style:style>
    <style:style style:name="TableRow678" style:family="table-row">
      <style:table-row-properties style:min-row-height="0.2868in" style:use-optimal-row-height="false" fo:keep-together="always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style:line-height-at-least="0in" fo:margin-right="0.0347in"/>
      <style:text-properties style:font-name-asian="標楷體" style:font-name-complex="Calibri" fo:color="#000000" style:font-size-complex="12pt"/>
    </style:style>
    <style:style style:name="TableCell6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style:line-height-at-least="0in" fo:margin-right="0.0347in"/>
      <style:text-properties style:font-name-asian="標楷體" style:font-name-complex="Calibri" fo:color="#000000" style:font-size-complex="12pt"/>
    </style:style>
    <style:style style:name="TableCell683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style:line-height-at-least="0in" fo:margin-right="0.0347in"/>
      <style:text-properties style:font-name-asian="標楷體" style:font-name-complex="Calibri" fo:color="#000000" style:font-size-complex="12pt"/>
    </style:style>
    <style:style style:name="TableRow685" style:family="table-row">
      <style:table-row-properties style:min-row-height="0.2465in" style:use-optimal-row-height="false" fo:keep-together="always"/>
    </style:style>
    <style:style style:name="TableCell68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style:line-height-at-least="0in" fo:margin-right="-0.0069in"/>
      <style:text-properties style:font-name-asian="標楷體" style:font-name-complex="Calibri" style:font-size-complex="12pt"/>
    </style:style>
    <style:style style:name="TableCell6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style:line-height-at-least="0in" fo:margin-right="-0.0069in"/>
      <style:text-properties style:font-name-asian="標楷體" style:font-name-complex="Calibri" style:font-size-complex="12pt"/>
    </style:style>
    <style:style style:name="TableCell69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Row694" style:family="table-row">
      <style:table-row-properties style:min-row-height="0.2513in" style:use-optimal-row-height="false" fo:keep-together="always"/>
    </style:style>
    <style:style style:name="P69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696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P697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6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Row700" style:family="table-row">
      <style:table-row-properties style:min-row-height="0.4972in" style:use-optimal-row-height="false" fo:keep-together="always"/>
    </style:style>
    <style:style style:name="TableCell7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7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7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7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7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P711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7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Row714" style:family="table-row">
      <style:table-row-properties style:row-height="2.2236in" style:use-optimal-row-height="false" fo:keep-together="always"/>
    </style:style>
    <style:style style:name="TableCell71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71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19" style:parent-style-name="預設段落字型" style:family="text">
      <style:text-properties style:font-name-asian="標楷體" style:font-name-complex="Calibri" style:font-size-complex="12pt"/>
    </style:style>
    <style:style style:name="T720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72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722" style:parent-style-name="預設段落字型" style:family="text">
      <style:text-properties style:font-name-asian="標楷體" style:font-name-complex="Calibri" fo:color="#000000" style:font-size-complex="12pt"/>
    </style:style>
    <style:style style:name="P72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24" style:parent-style-name="預設段落字型" style:family="text">
      <style:text-properties style:font-name-asian="標楷體" style:font-name-complex="Calibri" fo:color="#000000" style:font-size-complex="12pt"/>
    </style:style>
    <style:style style:name="T725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style:font-name-complex="Calibri" fo:color="#000000" style:font-size-complex="12pt"/>
    </style:style>
    <style:style style:name="P72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28" style:parent-style-name="預設段落字型" style:family="text">
      <style:text-properties style:font-name-asian="標楷體" style:font-name-complex="Calibri" fo:color="#000000" style:font-size-complex="12pt"/>
    </style:style>
    <style:style style:name="T729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730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73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732" style:parent-style-name="預設段落字型" style:family="text">
      <style:text-properties style:font-name-asian="標楷體" style:font-name-complex="Calibri" fo:color="#000000" style:font-size-complex="12pt"/>
    </style:style>
    <style:style style:name="T733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734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735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736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737" style:parent-style-name="預設段落字型" style:family="text">
      <style:text-properties style:font-name-asian="標楷體" style:font-name-complex="Calibri" fo:color="#000000" style:font-size-complex="12pt"/>
    </style:style>
    <style:style style:name="P73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73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74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41" style:parent-style-name="預設段落字型" style:family="text">
      <style:text-properties style:font-name-asian="標楷體" style:font-name-complex="Calibri" fo:color="#000000" style:font-size-complex="12pt"/>
    </style:style>
    <style:style style:name="T74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743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74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74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746" style:parent-style-name="預設段落字型" style:family="text">
      <style:text-properties style:font-name-asian="標楷體" style:font-name-complex="Calibri" fo:color="#000000" style:font-size-complex="12pt"/>
    </style:style>
    <style:style style:name="T74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748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74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75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751" style:parent-style-name="預設段落字型" style:family="text">
      <style:text-properties style:font-name-asian="標楷體" style:font-name-complex="Calibri" fo:color="#000000" style:font-size-complex="12pt"/>
    </style:style>
    <style:style style:name="P752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753" style:parent-style-name="預設段落字型" style:family="text">
      <style:text-properties style:font-name-asian="標楷體" style:font-name-complex="Calibri" fo:color="#000000" style:font-size-complex="12pt"/>
    </style:style>
    <style:style style:name="T754" style:parent-style-name="預設段落字型" style:family="text">
      <style:text-properties style:font-name-asian="標楷體" style:font-name-complex="Calibri" fo:color="#000000" style:font-size-complex="12pt"/>
    </style:style>
    <style:style style:name="T755" style:parent-style-name="預設段落字型" style:family="text">
      <style:text-properties style:font-name-asian="標楷體" style:font-name-complex="Calibri" fo:color="#000000" style:font-size-complex="12pt"/>
    </style:style>
    <style:style style:name="P756" style:parent-style-name="內文" style:family="paragraph">
      <style:paragraph-properties style:snap-to-layout-grid="false" fo:text-align="justify" style:line-height-at-least="0in"/>
      <style:text-properties style:font-name-asian="標楷體" style:font-name-complex="Calibri" fo:font-size="20pt" style:font-size-asian="20pt"/>
    </style:style>
  </office:automatic-styles>
  <office:body>
    <office:text text:use-soft-page-breaks="true">
      <text:p text:style-name="P1"/>
      <text:p text:style-name="P4">【注意】請於4/20（三）12:35前，填妥報名表＋費用，繳回輔導室資料組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6">
            <text:p text:style-name="P34"><text:span text:style-name="T35">臺北市</text:span><text:span text:style-name="T36">111</text:span><text:span text:style-name="T37">年暑假國中生職業輔導研習營</text:span><text:span text:style-name="T3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年級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>
            <text:p text:style-name="P45">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座號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學號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性別</text:p>
          </table:table-cell>
          <table:covered-table-cell/>
          <table:covered-table-cell/>
          <table:table-cell table:style-name="TableCell63" table:number-columns-spanned="7">
            <text:p text:style-name="P64"><text:span text:style-name="T65">□</text:span><text:span text:style-name="T66">男</text:span><text:span text:style-name="T67"><text:s/></text:span><text:span text:style-name="T68">□</text:span><text:span text:style-name="T6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餐食</text:p>
          </table:table-cell>
          <table:covered-table-cell/>
          <table:covered-table-cell/>
          <table:table-cell table:style-name="TableCell72" table:number-columns-spanned="4">
            <text:p text:style-name="P73"><text:span text:style-name="T74">□</text:span><text:span text:style-name="T75">葷　　</text:span><text:span text:style-name="T76">□</text:span><text:span text:style-name="T77">素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身分證號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出生年月日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2">
            <text:p text:style-name="P86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身分別</text:p>
          </table:table-cell>
          <table:covered-table-cell/>
          <table:table-cell table:style-name="TableCell90" table:number-columns-spanned="4">
            <text:p text:style-name="P91"><text:span text:style-name="T92">□</text:span><text:span text:style-name="T93">一般生</text:span></text:p>
          </table:table-cell>
          <table:covered-table-cell/>
          <table:covered-table-cell/>
          <table:covered-table-cell/>
          <table:table-cell table:style-name="TableCell94" table:number-columns-spanned="20">
            <text:p text:style-name="P95"><text:span text:style-name="T96">□</text:span><text:span text:style-name="T97">低收入戶</text:span><text:span text:style-name="T98"><text:s text:c="2"/></text:span><text:span text:style-name="T99">□</text:span><text:span text:style-name="T100">中低收入戶</text:span><text:span text:style-name="T101">(</text:span><text:span text:style-name="T102">免收費，需提供證明文件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7">
            <text:p text:style-name="P106">報名營隊</text:p>
            <text:p text:style-name="P107"><text:span text:style-name="T108">(</text:span><text:span text:style-name="T109">請填</text:span><text:span text:style-name="T110">日期</text:span><text:span text:style-name="T111">、</text:span><text:span text:style-name="T112">營隊代碼</text:span><text:span text:style-name="T113">)</text:span></text:p>
          </table:table-cell>
          <table:covered-table-cell/>
          <table:table-cell table:style-name="TableCell114" table:number-columns-spanned="3">
            <text:p text:style-name="P115">營隊代碼</text:p>
            <text:p text:style-name="P116">日<text:s text:c="2"/>期</text:p>
          </table:table-cell>
          <table:covered-table-cell/>
          <table:covered-table-cell/>
          <table:table-cell table:style-name="TableCell117" table:number-columns-spanned="21">
            <text:p text:style-name="P118">填入營隊代碼(每日最多填10個營隊，依想要的順序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<text:span text:style-name="T123"><text:s text:c="4"/></text:span><text:span text:style-name="T124">月</text:span><text:span text:style-name="T125"><text:s text:c="4"/></text:span><text:span text:style-name="T126">日</text:span>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><text:span text:style-name="T151"><text:s text:c="4"/></text:span><text:span text:style-name="T152">月</text:span><text:span text:style-name="T153"><text:s text:c="4"/></text:span><text:span text:style-name="T154">日</text:span>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<text:span text:style-name="T179"><text:s text:c="4"/></text:span><text:span text:style-name="T180">月</text:span><text:span text:style-name="T181"><text:s text:c="4"/></text:span><text:span text:style-name="T182">日</text:span>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><text:span text:style-name="T207"><text:s text:c="4"/></text:span><text:span text:style-name="T208">月</text:span><text:span text:style-name="T209"><text:s text:c="4"/></text:span><text:span text:style-name="T210">日</text:span></text:p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3">
            <text:p text:style-name="P234"><text:span text:style-name="T235"><text:s text:c="4"/></text:span><text:span text:style-name="T236">月</text:span><text:span text:style-name="T237"><text:s text:c="4"/></text:span><text:span text:style-name="T238">日</text:span>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24">
            <text:p text:style-name="P262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3">
            <text:p text:style-name="P265">營隊志願序</text:p>
            <text:p text:style-name="P266">(請將營隊代碼依志願排序，並以「逗號」分開)</text:p>
          </table:table-cell>
          <table:covered-table-cell/>
          <table:table-cell table:style-name="TableCell267" table:number-columns-spanned="24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24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24">
            <text:p text:style-name="P276"><text:span text:style-name="T277">(</text:span><text:span text:style-name="T278">★</text:span><text:span text:style-name="T279">需保險之營隊</text:span><text:span text:style-name="T280">有</text:span><text:span text:style-name="T281">:1,2,3,4,41,43,45,95,96,97,163,202,203,204</text:span><text:span text:style-name="T282">共</text:span><text:span text:style-name="T283">14</text:span><text:span text:style-name="T284">個營隊，</text:span><text:span text:style-name="T285">若</text:span><text:span text:style-name="T286">寫到上列編號，務必填寫家長基本資料。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其他</text:p>
          </table:table-cell>
          <table:covered-table-cell/>
          <table:table-cell table:style-name="TableCell291" table:number-columns-spanned="5">
            <text:p text:style-name="P292"><text:span text:style-name="T293">□</text:span><text:span text:style-name="T294">身心障礙者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特殊需求</text:p>
          </table:table-cell>
          <table:covered-table-cell/>
          <table:covered-table-cell/>
          <table:covered-table-cell/>
          <table:table-cell table:style-name="TableCell297" table:number-columns-spanned="15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6">
            <text:p text:style-name="P301">*若參加之營隊需辦理學生保險事宜，請於下方填寫家長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家長姓名: <text:s text:c="14"/></text:p>
          </table:table-cell>
          <table:covered-table-cell/>
          <table:covered-table-cell/>
          <table:covered-table-cell/>
          <table:table-cell table:style-name="TableCell305" table:number-columns-spanned="13">
            <text:p text:style-name="P306">生日: <text:s text:c="3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>身分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學生聯絡電話</text:p>
          </table:table-cell>
          <table:covered-table-cell/>
          <table:table-cell table:style-name="TableCell312" table:number-columns-spanned="5" table:number-rows-spanned="2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4" table:number-rows-spanned="2">
            <text:p text:style-name="P315">家長聯絡電話</text:p>
          </table:table-cell>
          <table:covered-table-cell/>
          <table:covered-table-cell/>
          <table:covered-table-cell/>
          <table:table-cell table:style-name="TableCell316" table:number-columns-spanned="15">
            <text:p text:style-name="P317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 table:number-columns-spanned="15">
            <text:p text:style-name="P323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家長簽章</text:p>
          </table:table-cell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導師簽章</text:p>
          </table:table-cell>
          <table:covered-table-cell/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>輔導教師</text:p>
            <text:p text:style-name="P335">簽章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說明</text:p>
          </table:table-cell>
          <table:covered-table-cell/>
          <table:table-cell table:style-name="TableCell341" table:number-columns-spanned="24">
            <text:p text:style-name="P342"><text:span text:style-name="T343">一、</text:span><text:span text:style-name="T344">請確實填妥個人營隊志願序，</text:span><text:span text:style-name="T345">分發時依其志願序分發</text:span><text:span text:style-name="T346">。</text:span></text:p>
            <text:p text:style-name="P347"><text:span text:style-name="T348">二、</text:span><text:span text:style-name="T349">報名營隊請慎重</text:span><text:span text:style-name="T350">，只填寫真正有意願參加之營隊，不可錄取後任意放棄，不然會造成許多人的困擾。</text:span></text:p>
            <text:p text:style-name="P351"><text:span text:style-name="T352">三、活動費每人</text:span><text:span text:style-name="T353">每日新臺幣</text:span><text:span text:style-name="T354">100</text:span><text:span text:style-name="T355">元整</text:span><text:span text:style-name="T356">，</text:span><text:span text:style-name="T357">低、中低收入戶免收</text:span><text:span text:style-name="T358">(</text:span><text:span text:style-name="T359">需提供証明文件</text:span><text:span text:style-name="T360">)</text:span><text:span text:style-name="T361">，費用於報名時一併繳交至各校輔導室。其報名且錄取者，不得因任何理由要求退費；若報名未錄取者，則退還活動費。</text:span></text:p>
            <text:p text:style-name="P362">四、活動期間學生午餐由承辦學校供應。</text:p>
            <text:p text:style-name="P363">五、報名錄取後不得退出、頂替、轉讓，各研習營不受理臨時報名。</text:p>
            <text:p text:style-name="P364"><text:span text:style-name="T365">六、研習時間原則為每日上午</text:span><text:span text:style-name="T366">8</text:span><text:span text:style-name="T367">時</text:span><text:span text:style-name="T368">10</text:span><text:span text:style-name="T369">分</text:span><text:span text:style-name="T370">至下午</text:span><text:span text:style-name="T371">4</text:span><text:span text:style-name="T372">時</text:span><text:span text:style-name="T373">10</text:span><text:span text:style-name="T374">分</text:span><text:span text:style-name="T375">止，實際依各校所訂定時間辦理。</text:span></text:p>
            <text:p text:style-name="P376"><text:span text:style-name="T377">七、參加學生請於活動期間自行備妥健保</text:span><text:span text:style-name="T378">IC</text:span><text:span text:style-name="T379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soft-page-break/>
      <text:p text:style-name="P381">【範例】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6">
            <text:p text:style-name="P411"><text:span text:style-name="T412">臺北市</text:span><text:span text:style-name="T413">111</text:span><text:span text:style-name="T414">年暑假國中生職業輔導研習營</text:span><text:span text:style-name="T41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年級</text:p>
          </table:table-cell>
          <table:table-cell table:style-name="TableCell419" table:number-columns-spanned="2">
            <text:p text:style-name="P420">8</text:p>
          </table:table-cell>
          <table:covered-table-cell/>
          <table:table-cell table:style-name="TableCell421" table:number-columns-spanned="6">
            <text:p text:style-name="P422">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5</text:p>
          </table:table-cell>
          <table:covered-table-cell/>
          <table:covered-table-cell/>
          <table:table-cell table:style-name="TableCell425" table:number-columns-spanned="4">
            <text:p text:style-name="P426">座號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27</text:p>
          </table:table-cell>
          <table:covered-table-cell/>
          <table:covered-table-cell/>
          <table:table-cell table:style-name="TableCell429" table:number-columns-spanned="3">
            <text:p text:style-name="P430">學號</text:p>
          </table:table-cell>
          <table:covered-table-cell/>
          <table:covered-table-cell/>
          <table:table-cell table:style-name="TableCell431" table:number-columns-spanned="4">
            <text:p text:style-name="P432">10450021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姓名</text:p>
          </table:table-cell>
          <table:covered-table-cell/>
          <table:table-cell table:style-name="TableCell436" table:number-columns-spanned="7">
            <text:p text:style-name="P437">韓福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性別</text:p>
          </table:table-cell>
          <table:covered-table-cell/>
          <table:covered-table-cell/>
          <table:table-cell table:style-name="TableCell440" table:number-columns-spanned="7">
            <text:p text:style-name="P441"><text:span text:style-name="T442">✔</text:span><text:span text:style-name="T443">男</text:span><text:span text:style-name="T444"><text:s/></text:span><text:span text:style-name="T445">□</text:span><text:span text:style-name="T446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餐食</text:p>
          </table:table-cell>
          <table:covered-table-cell/>
          <table:covered-table-cell/>
          <table:table-cell table:style-name="TableCell449" table:number-columns-spanned="4">
            <text:p text:style-name="P450"><text:span text:style-name="T451">✔</text:span><text:span text:style-name="T452">葷　　</text:span><text:span text:style-name="T453">□</text:span><text:span text:style-name="T454">素</text:span>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身分證號</text:p>
          </table:table-cell>
          <table:covered-table-cell/>
          <table:table-cell table:style-name="TableCell458" table:number-columns-spanned="7">
            <text:p text:style-name="P459">A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>出生年月日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12">
            <text:p text:style-name="P463">民國98年5月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身分別</text:p>
          </table:table-cell>
          <table:covered-table-cell/>
          <table:table-cell table:style-name="TableCell467" table:number-columns-spanned="4">
            <text:p text:style-name="P468"><text:span text:style-name="T469">✔</text:span><text:span text:style-name="T470">一般生</text:span></text:p>
          </table:table-cell>
          <table:covered-table-cell/>
          <table:covered-table-cell/>
          <table:covered-table-cell/>
          <table:table-cell table:style-name="TableCell471" table:number-columns-spanned="20">
            <text:p text:style-name="P472"><text:span text:style-name="T473">□</text:span><text:span text:style-name="T474">低收入戶</text:span><text:span text:style-name="T475"><text:s text:c="2"/></text:span><text:span text:style-name="T476">□</text:span><text:span text:style-name="T477">中低收入戶</text:span><text:span text:style-name="T478">(</text:span><text:span text:style-name="T479">免收費</text:span><text:span text:style-name="T480">,</text:span><text:span text:style-name="T481">需提供證明文件</text:span><text:span text:style-name="T4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 table:number-rows-spanned="7">
            <text:p text:style-name="P485">報名營隊</text:p>
            <text:p text:style-name="P486"><text:span text:style-name="T487">(</text:span><text:span text:style-name="T488">請填</text:span><text:span text:style-name="T489">日期</text:span><text:span text:style-name="T490">、</text:span><text:span text:style-name="T491">營隊代碼</text:span><text:span text:style-name="T492">)</text:span></text:p>
          </table:table-cell>
          <table:covered-table-cell/>
          <table:table-cell table:style-name="TableCell493" table:number-columns-spanned="3">
            <text:p text:style-name="P494">營隊代碼</text:p>
            <text:p text:style-name="P495">日<text:s text:c="2"/>期</text:p>
          </table:table-cell>
          <table:covered-table-cell/>
          <table:covered-table-cell/>
          <table:table-cell table:style-name="TableCell496" table:number-columns-spanned="21">
            <text:p text:style-name="P497">填入營隊代碼(每日最多填10個營隊，依想要的順序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 table:number-columns-spanned="3">
            <text:p text:style-name="P501"><text:span text:style-name="T502"><text:s/>1<text:s/></text:span><text:span text:style-name="T503">月</text:span><text:span text:style-name="T504"><text:s/>25</text:span><text:span text:style-name="T505">日</text:span></text:p>
          </table:table-cell>
          <table:covered-table-cell/>
          <table:covered-table-cell/>
          <table:table-cell table:style-name="TableCell506" table:number-columns-spanned="3">
            <text:p text:style-name="P507">32</text:p>
          </table:table-cell>
          <table:covered-table-cell/>
          <table:covered-table-cell/>
          <table:table-cell table:style-name="TableCell508" table:number-columns-spanned="2">
            <text:p text:style-name="P509">47</text:p>
          </table:table-cell>
          <table:covered-table-cell/>
          <table:table-cell table:style-name="TableCell510" table:number-columns-spanned="3">
            <text:p text:style-name="P511">48</text:p>
          </table:table-cell>
          <table:covered-table-cell/>
          <table:covered-table-cell/>
          <table:table-cell table:style-name="TableCell512" table:number-columns-spanned="2">
            <text:p text:style-name="P513">25</text:p>
          </table:table-cell>
          <table:covered-table-cell/>
          <table:table-cell table:style-name="TableCell514" table:number-columns-spanned="3">
            <text:p text:style-name="P515">103</text:p>
          </table:table-cell>
          <table:covered-table-cell/>
          <table:covered-table-cell/>
          <table:table-cell table:style-name="TableCell516" table:number-columns-spanned="2">
            <text:p text:style-name="P517">104</text:p>
          </table:table-cell>
          <table:covered-table-cell/>
          <table:table-cell table:style-name="TableCell518">
            <text:p text:style-name="P519">98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3">
            <text:p text:style-name="P529"><text:span text:style-name="T530"><text:s/>1<text:s/></text:span><text:span text:style-name="T531">月</text:span><text:span text:style-name="T532"><text:s/>29</text:span><text:span text:style-name="T533">日</text:span></text:p>
          </table:table-cell>
          <table:covered-table-cell/>
          <table:covered-table-cell/>
          <table:table-cell table:style-name="TableCell534" table:number-columns-spanned="3">
            <text:p text:style-name="P535">130</text:p>
          </table:table-cell>
          <table:covered-table-cell/>
          <table:covered-table-cell/>
          <table:table-cell table:style-name="TableCell536" table:number-columns-spanned="2">
            <text:p text:style-name="P537">136</text:p>
          </table:table-cell>
          <table:covered-table-cell/>
          <table:table-cell table:style-name="TableCell538" table:number-columns-spanned="3">
            <text:p text:style-name="P539">146</text:p>
          </table:table-cell>
          <table:covered-table-cell/>
          <table:covered-table-cell/>
          <table:table-cell table:style-name="TableCell540" table:number-columns-spanned="2">
            <text:p text:style-name="P541">165</text:p>
          </table:table-cell>
          <table:covered-table-cell/>
          <table:table-cell table:style-name="TableCell542" table:number-columns-spanned="3">
            <text:p text:style-name="P543">2</text:p>
          </table:table-cell>
          <table:covered-table-cell/>
          <table:covered-table-cell/>
          <table:table-cell table:style-name="TableCell544" table:number-columns-spanned="2">
            <text:p text:style-name="P545">4</text:p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 table:number-columns-spanned="3">
            <text:p text:style-name="P557"><text:span text:style-name="T558"><text:s/>1<text:s/></text:span><text:span text:style-name="T559">月</text:span><text:span text:style-name="T560"><text:s/>30</text:span><text:span text:style-name="T561">日</text:span></text:p>
          </table:table-cell>
          <table:covered-table-cell/>
          <table:covered-table-cell/>
          <table:table-cell table:style-name="TableCell562" table:number-columns-spanned="3">
            <text:p text:style-name="P563">83</text:p>
          </table:table-cell>
          <table:covered-table-cell/>
          <table:covered-table-cell/>
          <table:table-cell table:style-name="TableCell564" table:number-columns-spanned="2">
            <text:p text:style-name="P565">127</text:p>
          </table:table-cell>
          <table:covered-table-cell/>
          <table:table-cell table:style-name="TableCell566" table:number-columns-spanned="3">
            <text:p text:style-name="P567">129</text:p>
          </table:table-cell>
          <table:covered-table-cell/>
          <table:covered-table-cell/>
          <table:table-cell table:style-name="TableCell568" table:number-columns-spanned="2">
            <text:p text:style-name="P569">133</text:p>
          </table:table-cell>
          <table:covered-table-cell/>
          <table:table-cell table:style-name="TableCell570" table:number-columns-spanned="3">
            <text:p text:style-name="P571">138</text:p>
          </table:table-cell>
          <table:covered-table-cell/>
          <table:covered-table-cell/>
          <table:table-cell table:style-name="TableCell572" table:number-columns-spanned="2">
            <text:p text:style-name="P573">149</text:p>
          </table:table-cell>
          <table:covered-table-cell/>
          <table:table-cell table:style-name="TableCell574">
            <text:p text:style-name="P575">162</text:p>
          </table:table-cell>
          <table:table-cell table:style-name="TableCell576" table:number-columns-spanned="3">
            <text:p text:style-name="P577">171</text:p>
          </table:table-cell>
          <table:covered-table-cell/>
          <table:covered-table-cell/>
          <table:table-cell table:style-name="TableCell578">
            <text:p text:style-name="P579">177</text:p>
          </table:table-cell>
          <table:table-cell table:style-name="TableCell580">
            <text:p text:style-name="P581">206</text:p>
          </table:table-cell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 table:number-columns-spanned="3">
            <text:p text:style-name="P585"><text:span text:style-name="T586"><text:s/>1<text:s/></text:span><text:span text:style-name="T587">月</text:span><text:span text:style-name="T588"><text:s/>31</text:span><text:span text:style-name="T589">日</text:span></text:p>
          </table:table-cell>
          <table:covered-table-cell/>
          <table:covered-table-cell/>
          <table:table-cell table:style-name="TableCell590" table:number-columns-spanned="3">
            <text:p text:style-name="P591">84</text:p>
          </table:table-cell>
          <table:covered-table-cell/>
          <table:covered-table-cell/>
          <table:table-cell table:style-name="TableCell592" table:number-columns-spanned="2">
            <text:p text:style-name="P593">131</text:p>
          </table:table-cell>
          <table:covered-table-cell/>
          <table:table-cell table:style-name="TableCell594" table:number-columns-spanned="3">
            <text:p text:style-name="P595">132</text:p>
          </table:table-cell>
          <table:covered-table-cell/>
          <table:covered-table-cell/>
          <table:table-cell table:style-name="TableCell596" table:number-columns-spanned="2">
            <text:p text:style-name="P597">143</text:p>
          </table:table-cell>
          <table:covered-table-cell/>
          <table:table-cell table:style-name="TableCell598" table:number-columns-spanned="3">
            <text:p text:style-name="P599">144</text:p>
          </table:table-cell>
          <table:covered-table-cell/>
          <table:covered-table-cell/>
          <table:table-cell table:style-name="TableCell600" table:number-columns-spanned="2">
            <text:p text:style-name="P601">147</text:p>
          </table:table-cell>
          <table:covered-table-cell/>
          <table:table-cell table:style-name="TableCell602">
            <text:p text:style-name="P603">150</text:p>
          </table:table-cell>
          <table:table-cell table:style-name="TableCell604" table:number-columns-spanned="3">
            <text:p text:style-name="P605">151</text:p>
          </table:table-cell>
          <table:covered-table-cell/>
          <table:covered-table-cell/>
          <table:table-cell table:style-name="TableCell606">
            <text:p text:style-name="P607">156</text:p>
          </table:table-cell>
          <table:table-cell table:style-name="TableCell608">
            <text:p text:style-name="P609">163</text:p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 table:number-columns-spanned="3">
            <text:p text:style-name="P613"><text:span text:style-name="T614"><text:s text:c="3"/></text:span><text:span text:style-name="T615">月</text:span><text:span text:style-name="T616"><text:s text:c="3"/></text:span><text:span text:style-name="T617">日</text:span></text:p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 table:number-columns-spanned="24">
            <text:p text:style-name="P641"><text:span text:style-name="T642">活動總金額：</text:span><text:span text:style-name="T643">400</text:span><text:span text:style-name="T644">元</text:span><text:span text:style-name="T645">(</text:span><text:span text:style-name="T646">活動費每日</text:span><text:span text:style-name="T647">100</text:span><text:span text:style-name="T648">元整</text:span><text:span text:style-name="T6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 table:number-rows-spanned="3">
            <text:p text:style-name="P652">營隊志願序</text:p>
            <text:p text:style-name="P653">(請將營隊代碼依志願排序，並以「逗號」分開)</text:p>
          </table:table-cell>
          <table:covered-table-cell/>
          <table:table-cell table:style-name="TableCell654" table:number-columns-spanned="24">
            <text:p text:style-name="P655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 table:number-columns-spanned="24">
            <text:p text:style-name="P659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 table:number-columns-spanned="24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其他</text:p>
          </table:table-cell>
          <table:covered-table-cell/>
          <table:table-cell table:style-name="TableCell667" table:number-columns-spanned="5">
            <text:p text:style-name="P668"><text:span text:style-name="T669">□</text:span><text:span text:style-name="T670">身心障礙者</text:span></text:p>
          </table:table-cell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特殊需求</text:p>
          </table:table-cell>
          <table:covered-table-cell/>
          <table:covered-table-cell/>
          <table:covered-table-cell/>
          <table:table-cell table:style-name="TableCell673" table:number-columns-spanned="15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6">
            <text:p text:style-name="P677">*請注意若參加之營隊需辦理學生保險事宜，請於下方填寫家長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4">
            <text:p text:style-name="P680">家長姓名: <text:s text:c="14"/></text:p>
          </table:table-cell>
          <table:covered-table-cell/>
          <table:covered-table-cell/>
          <table:covered-table-cell/>
          <table:table-cell table:style-name="TableCell681" table:number-columns-spanned="13">
            <text:p text:style-name="P682">生日: <text:s text:c="3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9">
            <text:p text:style-name="P684">身分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 table:number-rows-spanned="2">
            <text:p text:style-name="P687">學生聯絡電話</text:p>
          </table:table-cell>
          <table:covered-table-cell/>
          <table:table-cell table:style-name="TableCell688" table:number-columns-spanned="5" table:number-rows-spanned="2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4" table:number-rows-spanned="2">
            <text:p text:style-name="P691">家長聯絡電話</text:p>
          </table:table-cell>
          <table:covered-table-cell/>
          <table:covered-table-cell/>
          <table:covered-table-cell/>
          <table:table-cell table:style-name="TableCell692" table:number-columns-spanned="15">
            <text:p text:style-name="P693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table-cell table:style-name="TableCell698" table:number-columns-spanned="15">
            <text:p text:style-name="P699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家長簽章</text:p>
          </table:table-cell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>導師簽章</text:p>
          </table:table-cell>
          <table:covered-table-cell/>
          <table:covered-table-cell/>
          <table:covered-table-cell/>
          <table:table-cell table:style-name="TableCell707" table:number-columns-spanned="7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5">
            <text:p text:style-name="P710">輔導教師</text:p>
            <text:p text:style-name="P711">簽章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>說明</text:p>
          </table:table-cell>
          <table:covered-table-cell/>
          <table:table-cell table:style-name="TableCell717" table:number-columns-spanned="24">
            <text:p text:style-name="P718"><text:span text:style-name="T719">一、</text:span><text:span text:style-name="T720">請確實填妥個人營隊志願序，</text:span><text:span text:style-name="T721">分發時依「營隊志願序」分發</text:span><text:span text:style-name="T722">。</text:span></text:p>
            <text:p text:style-name="P723"><text:span text:style-name="T724">二、</text:span><text:span text:style-name="T725">報名營隊請慎重</text:span><text:span text:style-name="T726">，只填寫真正有意願參加之營隊，不可錄取後任意放棄，不然會造成許多人的困擾。</text:span></text:p>
            <text:p text:style-name="P727"><text:span text:style-name="T728">三、活動費每人</text:span><text:span text:style-name="T729">每日新臺幣</text:span><text:span text:style-name="T730">100</text:span><text:span text:style-name="T731">元整</text:span><text:span text:style-name="T732">，</text:span><text:span text:style-name="T733">低、中低收入戶免收</text:span><text:span text:style-name="T734">(</text:span><text:span text:style-name="T735">需提供証明文件</text:span><text:span text:style-name="T736">)</text:span><text:span text:style-name="T737">，費用於報名時一併繳交至各校輔導室。其報名且錄取者，不得因任何理由要求退費；若報名未錄取者，則退還活動費。</text:span></text:p>
            <text:p text:style-name="P738">四、活動期間學生午餐由承辦學校供應。</text:p>
            <text:p text:style-name="P739">五、報名錄取後不得退出、頂替、轉讓，各研習營不受理臨時報名。</text:p>
            <text:p text:style-name="P740"><text:span text:style-name="T741">六、研習時間原則為每日上午</text:span><text:span text:style-name="T742">8</text:span><text:span text:style-name="T743">時</text:span><text:span text:style-name="T744">10</text:span><text:span text:style-name="T745">分</text:span><text:span text:style-name="T746">至下午</text:span><text:span text:style-name="T747">4</text:span><text:span text:style-name="T748">時</text:span><text:span text:style-name="T749">10</text:span><text:span text:style-name="T750">分</text:span><text:span text:style-name="T751">止，實際依各校所訂定時間辦理。</text:span></text:p>
            <text:p text:style-name="P752"><text:span text:style-name="T753">七、參加學生請於活動期間自行備妥健保</text:span><text:span text:style-name="T754">IC</text:span><text:span text:style-name="T755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2-03-31T06:16:00Z</meta:creation-date>
    <dc:date>2022-03-31T06:16:00Z</dc:date>
    <meta:print-date>2022-03-31T06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942" meta:row-count="13" meta:non-whitespace-character-count="1655"/>
  </office:meta>
</office:document-meta>
</file>