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paragraph-properties fo:margin-left="0.3333in" fo:margin-right="-0.0402in">
        <style:tab-stops>
          <style:tab-stop style:type="left" style:position="0.159in"/>
        </style:tab-stops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5895in" fo:text-indent="-0.29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style:font-weight-complex="bold" fo:color="#000000"/>
    </style:style>
    <style:style style:name="P12" style:parent-style-name="內文" style:family="paragraph">
      <style:text-properties style:font-name="標楷體" style:font-name-asian="標楷體" style:font-weight-complex="bold" fo:color="#000000"/>
    </style:style>
    <style:style style:name="P13" style:parent-style-name="內文" style:family="paragraph"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indent="0.3333in"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margin-left="0.3333in">
        <style:tab-stops>
          <style:tab-stop style:type="left" style:position="1.0451in"/>
        </style:tab-stops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margin-top="0.075in" fo:margin-bottom="0.075in" fo:line-height="0.2083in"/>
      <style:text-properties style:font-name-asian="標楷體"/>
    </style:style>
    <style:style style:name="TableColumn19" style:family="table-column">
      <style:table-column-properties style:column-width="1.65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7722in"/>
    </style:style>
    <style:style style:name="Table18" style:family="table">
      <style:table-properties style:width="6.572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5in" fo:margin-bottom="0.075in" fo:line-height="0.20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75in" fo:margin-bottom="0.075in" fo:line-heigh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75in" fo:margin-bottom="0.075in" fo:line-heigh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45" style:parent-style-name="內文" style:family="paragraph">
      <style:paragraph-properties fo:text-align="center" fo:margin-top="0.075in" fo:margin-bottom="0.075in" fo:line-height="0.2083in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66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6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5" style:parent-style-name="內文" style:family="paragraph">
      <style:paragraph-properties style:snap-to-layout-grid="false" fo:margin-top="0.075in" fo:margin-bottom="0.075in" fo:line-height="0.2083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｢臺北市113年度國中小教師技職教育認識暨體驗課程｣</text:p>
      <text:p text:style-name="P2">內湖高工場次實施計畫──冷凍空調、電機領域</text:p>
      <text:p text:style-name="P3"/>
      <text:p text:style-name="P4">壹、依據：</text:p>
      <text:p text:style-name="P5">依臺北市政府教育局111年9月30日北市教中字第1113083651號核定111-113年度「臺北市技術型高中課程與教學推動工作圈」工作計畫。</text:p>
      <text:p text:style-name="P6">貳、目的：</text:p>
      <text:p text:style-name="P7">一、推廣12年國教適性學習之理念。</text:p>
      <text:p text:style-name="P8">二、協助國中小教師認識技職體系之學習內容、教學特色及進路發展。</text:p>
      <text:p text:style-name="P9">三、使國中小教師了解技職體系，進而發揮協助學生適性就學選擇之輔導。</text:p>
      <text:p text:style-name="P10">四、協助學生適性分流選擇，提升技術型高中招生及教學成效。</text:p>
      <text:p text:style-name="P11">參、主辦單位：臺北市政府教育局</text:p>
      <text:p text:style-name="P12">肆、承辦單位：臺北市立內湖高工實習處</text:p>
      <text:p text:style-name="P13">伍、研習日期：113年6月19日(冷凍)、20日(冷凍)、25日(電機)</text:p>
      <text:p text:style-name="P14">陸、研習對象：</text:p>
      <text:p text:style-name="P15">一、國中小教師。每場次預計招收16位學員，額滿為止。</text:p>
      <text:p text:style-name="P16">二、研習時間給予教師公假課務派代，完成研習後核予4小時研習時數。</text:p>
      <text:p text:style-name="P17">柒、研習內容/綱要/課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時</text:span><text:span text:style-name="T28"><text:s/></text:span><text:span text:style-name="T29">間</text:span></text:p>
          </table:table-cell>
          <table:table-cell table:style-name="TableCell30">
            <text:p text:style-name="P31"><text:span text:style-name="T32">地</text:span><text:span text:style-name="T33"><text:s/></text:span><text:span text:style-name="T34">點</text:span></text:p>
          </table:table-cell>
          <table:table-cell table:style-name="TableCell35">
            <text:p text:style-name="P36"><text:span text:style-name="T37">講師</text:span></text:p>
          </table:table-cell>
          <table:table-cell table:style-name="TableCell38">
            <text:p text:style-name="P39">主題</text:p>
          </table:table-cell>
          <table:table-cell table:style-name="TableCell40">
            <text:p text:style-name="P41">核准文號</text:p>
          </table:table-cell>
        </table:table-row>
        <table:table-row table:style-name="TableRow42">
          <table:table-cell table:style-name="TableCell43">
            <text:p text:style-name="P44">06月19日（星期三）</text:p>
            <text:p text:style-name="P45"><text:span text:style-name="T46">13：</text:span><text:span text:style-name="T47">0</text:span><text:span text:style-name="T48">0至</text:span><text:span text:style-name="T49">17</text:span><text:span text:style-name="T50">：00</text:span></text:p>
          </table:table-cell>
          <table:table-cell table:style-name="TableCell51">
            <text:p text:style-name="P52">內湖高工</text:p>
            <text:p text:style-name="P53">實習大樓</text:p>
            <text:p text:style-name="P54">120工場</text:p>
          </table:table-cell>
          <table:table-cell table:style-name="TableCell55">
            <text:p text:style-name="P56">趙德偉老師</text:p>
          </table:table-cell>
          <table:table-cell table:style-name="TableCell57">
            <text:p text:style-name="P58">3D列印</text:p>
            <text:p text:style-name="P59">基礎實作</text:p>
          </table:table-cell>
          <table:table-cell table:style-name="TableCell60">
            <text:p text:style-name="P61">北市研習字</text:p>
            <text:p text:style-name="P62">第1130607040號</text:p>
          </table:table-cell>
        </table:table-row>
        <table:table-row table:style-name="TableRow63">
          <table:table-cell table:style-name="TableCell64">
            <text:p text:style-name="P65">06月20日（星期四）</text:p>
            <text:p text:style-name="P66">13：00至17：00</text:p>
          </table:table-cell>
          <table:table-cell table:style-name="TableCell67">
            <text:p text:style-name="P68">內湖高工</text:p>
            <text:p text:style-name="P69">實習大樓</text:p>
            <text:p text:style-name="P70">112工場</text:p>
          </table:table-cell>
          <table:table-cell table:style-name="TableCell71">
            <text:p text:style-name="P72">陳政育老師</text:p>
          </table:table-cell>
          <table:table-cell table:style-name="TableCell73">
            <text:p text:style-name="P74">冷凍空調</text:p>
            <text:p text:style-name="P75">技術體驗</text:p>
          </table:table-cell>
          <table:table-cell table:style-name="TableCell76">
            <text:p text:style-name="P77">北市研習字</text:p>
            <text:p text:style-name="P78">第1130607038號</text:p>
          </table:table-cell>
        </table:table-row>
        <table:table-row table:style-name="TableRow79">
          <table:table-cell table:style-name="TableCell80">
            <text:p text:style-name="P81">06月25日（星期二）</text:p>
            <text:p text:style-name="P82">13：00至17：00</text:p>
          </table:table-cell>
          <table:table-cell table:style-name="TableCell83">
            <text:p text:style-name="P84">內湖高工</text:p>
            <text:p text:style-name="P85">實習大樓</text:p>
            <text:p text:style-name="P86">221工場</text:p>
          </table:table-cell>
          <table:table-cell table:style-name="TableCell87">
            <text:p text:style-name="P88">陳逸駿老師</text:p>
          </table:table-cell>
          <table:table-cell table:style-name="TableCell89">
            <text:p text:style-name="P90">感測器</text:p>
            <text:p text:style-name="P91">實作入門</text:p>
          </table:table-cell>
          <table:table-cell table:style-name="TableCell92">
            <text:p text:style-name="P93">北市研習字</text:p>
            <text:p text:style-name="P94">第1130607039號</text:p>
          </table:table-cell>
        </table:table-row>
      </table:table>
      <text:p text:style-name="P95">捌、本計畫陳<text:s text:c="2"/>校長核可後實施，修訂時亦同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17T09:06:00Z</meta:creation-date>
    <dc:date>2024-06-17T09:06:00Z</dc:date>
    <meta:print-date>2018-03-07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