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Segoe UI Emoji" style:font-name-asian="Segoe UI Emoji" style:font-name-complex="Segoe UI Emoji"/>
    </style:style>
    <style:style style:name="P3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/>
    </style:style>
    <style:style style:name="P4" style:parent-style-name="內文" style:family="paragraph">
      <style:paragraph-properties fo:widows="2" fo:orphans="2" fo:margin-bottom="0.1041in" fo:background-color="#FFFFFF"/>
    </style:style>
    <style:style style:name="T5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6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7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8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微軟正黑體" style:font-name-asian="微軟正黑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12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13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P14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15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16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17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18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19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20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21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22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23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24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25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P26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27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28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29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P30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31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32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33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34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35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P36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37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38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39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40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41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42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43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P44" style:parent-style-name="內文" style:list-style-name="LFO1" style:family="paragraph">
      <style:paragraph-properties fo:widows="2" fo:orphans="2" fo:margin-top="0.0694in" fo:margin-bottom="0.0694in" fo:background-color="#FFFFFF"/>
    </style:style>
    <style:style style:name="T45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46" style:parent-style-name="預設段落字型" style:family="text">
      <style:text-properties style:font-name="微軟正黑體" style:font-name-asian="微軟正黑體" style:font-name-complex="新細明體" fo:color="#0000FF" style:letter-kerning="false" fo:font-size="14.5pt" style:font-size-asian="14.5pt" style:font-size-complex="14.5pt" fo:background-color="#FFFF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48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49" style:parent-style-name="預設段落字型" style:family="text">
      <style:text-properties style:font-name="微軟正黑體" style:font-name-asian="微軟正黑體" style:font-name-complex="新細明體" fo:color="#000000" style:letter-kerning="false" fo:font-size="14.5pt" style:font-size-asian="14.5pt" style:font-size-complex="14.5pt"/>
    </style:style>
    <style:style style:name="T50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1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2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3" style:parent-style-name="預設段落字型" style:family="text">
      <style:text-properties style:font-name="微軟正黑體" style:font-name-asian="微軟正黑體" fo:font-size="14pt" style:font-size-asian="14pt" style:font-size-complex="12pt"/>
    </style:style>
    <style:style style:name="T54" style:parent-style-name="超連結" style:family="text">
      <style:text-properties style:font-name="微軟正黑體" style:font-name-asian="微軟正黑體" fo:font-size="14pt" style:font-size-asian="14pt" style:font-size-complex="12pt" fo:background-color="#FFFF00"/>
    </style:style>
    <style:style style:name="T55" style:parent-style-name="預設段落字型" style:family="text">
      <style:text-properties style:font-name="微軟正黑體" style:font-name-asian="微軟正黑體" fo:font-size="14pt" style:font-size-asian="14pt" style:font-size-complex="12pt"/>
    </style:style>
  </office:automatic-styles>
  <office:body>
    <office:text text:use-soft-page-breaks="true">
      <text:p text:style-name="P1">敬請公告以下內容，非常感謝各校的幫忙<text:s/><text:span text:style-name="T2">😊</text:span></text:p>
      <text:p text:style-name="P3"/>
      <text:p text:style-name="內文"/>
      <text:p text:style-name="內文"/>
      <text:p text:style-name="P4"><text:span text:style-name="T5">為使更多對於本校</text:span><text:span text:style-name="T6">IBDP</text:span><text:span text:style-name="T7">課程有興趣的師長、家長與同學，能夠有進一步的了解，西松高中於國九會考後辦理</text:span><text:span text:style-name="T8">「</text:span><text:span text:style-name="T9">IBDP</text:span><text:span text:style-name="T10">海外升學暨暑期讀書計畫說明會</text:span><text:span text:style-name="T11">」，將詳細說明本校針對</text:span><text:span text:style-name="T12">IBDP</text:span><text:span text:style-name="T13">實驗班學生之升學輔導規劃，敬請把握機會。</text:span></text:p>
      <text:list text:style-name="LFO1" text:continue-numbering="true">
        <text:list-item>
          <text:p text:style-name="P14"><text:span text:style-name="T15">時間：</text:span><text:span text:style-name="T16">5</text:span><text:span text:style-name="T17">月</text:span><text:span text:style-name="T18">26</text:span><text:span text:style-name="T19">日</text:span><text:span text:style-name="T20">(</text:span><text:span text:style-name="T21">星期五</text:span><text:span text:style-name="T22">)<text:s/></text:span><text:span text:style-name="T23">晚間</text:span><text:span text:style-name="T24">7-9</text:span><text:span text:style-name="T25">時</text:span></text:p>
        </text:list-item>
        <text:list-item>
          <text:p text:style-name="P26"><text:span text:style-name="T27">地點：本校實體辦理</text:span><text:span text:style-name="T28"><text:s/>+ Google Meet<text:s/></text:span><text:span text:style-name="T29">線上會議，混成辦理</text:span></text:p>
        </text:list-item>
        <text:list-item>
          <text:p text:style-name="P30"><text:span text:style-name="T31">講師：本校</text:span><text:span text:style-name="T32">IBDP</text:span><text:span text:style-name="T33">升學輔導顧問</text:span><text:span text:style-name="T34"><text:s/></text:span><text:span text:style-name="T35">蘇弘曆老師</text:span></text:p>
        </text:list-item>
        <text:list-item>
          <text:p text:style-name="P36"><text:span text:style-name="T37">講座主題：</text:span><text:span text:style-name="T38">Pre-IB </text:span><text:span text:style-name="T39">回顧</text:span><text:span text:style-name="T40">&amp; IBDP Year 1</text:span><text:span text:style-name="T41">前瞻、</text:span><text:span text:style-name="T42">IBDP</text:span><text:span text:style-name="T43">運作與海外大學申請時間線、各國大學申請流程與途徑、申請國家選擇與準備方法</text:span></text:p>
        </text:list-item>
        <text:list-item>
          <text:p text:style-name="P44"><text:span text:style-name="T45">報名連結：</text:span><text:a office:title="報名連結" xlink:href="https://forms.gle/SmRv5AvwfJAr9xdJA" office:target-frame-name="_top" xlink:show="replace"><text:span text:style-name="T46">https://forms.gle/SmRv5AvwfJAr9xdJA</text:span></text:a><text:span text:style-name="T47"><text:s/></text:span><text:span text:style-name="T48">或掃描宣傳海報上之</text:span><text:span text:style-name="T49"><text:s/>QR code</text:span></text:p>
        </text:list-item>
      </text:list>
      <text:p text:style-name="內文"><text:span text:style-name="T50">也歡迎多加利用西松高中</text:span><text:span text:style-name="T51">IBDP</text:span><text:span text:style-name="T52">國際文憑課程之說明網站，以了解更多關於課程與入學招生</text:span><text:span text:style-name="T53">管道資訊。網址為：</text:span><text:a xlink:href="https://sites.google.com/ms2.hssh.tp.edu.tw/xisongibdp/" office:target-frame-name="_top" xlink:show="replace"><text:span text:style-name="T54">https://sites.google.com/ms2.hssh.tp.edu.tw/xisongibdp/</text:span></text:a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5-17T02:20:00Z</meta:creation-date>
    <dc:date>2023-05-17T02:20:00Z</dc: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