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無間距" style:master-page-name="MP0" style:family="paragraph">
      <style:paragraph-properties fo:break-before="page" fo:line-height="0.3888in"/>
      <style:text-properties style:font-name="微軟正黑體" style:font-name-asian="微軟正黑體" fo:font-size="14pt" style:font-size-asian="14pt"/>
    </style:style>
    <style:style style:name="P2" style:parent-style-name="無間距" style:family="paragraph">
      <style:paragraph-properties fo:line-height="0.3888in"/>
      <style:text-properties style:font-name="微軟正黑體" style:font-name-asian="微軟正黑體" fo:font-size="14pt" style:font-size-asian="14pt"/>
    </style:style>
    <style:style style:name="P3" style:parent-style-name="無間距" style:family="paragraph">
      <style:paragraph-properties fo:line-height="0.3888in"/>
    </style:style>
    <style:style style:name="T4" style:parent-style-name="預設段落字型" style:family="text">
      <style:text-properties style:font-name="微軟正黑體" style:font-name-asian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P27" style:parent-style-name="無間距" style:family="paragraph">
      <style:paragraph-properties fo:line-height="0.3888in"/>
      <style:text-properties style:font-name="微軟正黑體" style:font-name-asian="微軟正黑體" fo:font-size="14pt" style:font-size-asian="14pt"/>
    </style:style>
    <style:style style:name="P28" style:parent-style-name="無間距" style:family="paragraph">
      <style:paragraph-properties fo:line-height="0.3888in"/>
      <style:text-properties style:font-name="微軟正黑體" style:font-name-asian="微軟正黑體" fo:font-size="14pt" style:font-size-asian="14pt"/>
    </style:style>
    <style:style style:name="P29" style:parent-style-name="無間距" style:family="paragraph">
      <style:paragraph-properties fo:text-align="end" fo:line-height="0.3888in"/>
      <style:text-properties style:font-name="微軟正黑體" style:font-name-asian="微軟正黑體" fo:font-size="14pt" style:font-size-asian="14pt"/>
    </style:style>
    <style:style style:name="P30" style:parent-style-name="內文" style:family="paragraph">
      <style:paragraph-properties fo:margin-top="0.1131in" fo:margin-bottom="0.1131in" style:line-height-at-least="0.1388in" fo:margin-left="0.1944in" fo:text-indent="-0.1944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3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ableColumn38" style:family="table-column">
      <style:table-column-properties style:column-width="6.2006in"/>
    </style:style>
    <style:style style:name="Table37" style:family="table">
      <style:table-properties style:width="6.2006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.1388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P44" style:parent-style-name="內文" style:family="paragraph">
      <style:paragraph-properties style:line-height-at-least="0.1388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P47" style:parent-style-name="內文" style:family="paragraph">
      <style:paragraph-properties style:line-height-at-least="0.25in"/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謹致 貴家長：</text:p>
      <text:p text:style-name="P2">　　首先感謝　貴家長的支持與認同，開南商工創校於民國6年，迄今已逾100年歷史，是臺灣第一所私立職業學校，目前有「綜合高中、餐飲管理科、觀光事業科、廣告設計科、機電科、汽車科、電機科、電子科、資訊科、照顧服務科」等十種類科，提供貴子弟未來生涯發展的選擇參考。</text:p>
      <text:p text:style-name="P3"><text:span text:style-name="T4">　　本校將於</text:span><text:span text:style-name="T5">１０</text:span><text:span text:style-name="T6">8</text:span><text:span text:style-name="T7">年12</text:span><text:span text:style-name="T8">月</text:span><text:span text:style-name="T9">7</text:span><text:span text:style-name="T10">日</text:span><text:span text:style-name="T11">(週六)</text:span><text:span text:style-name="T12">、</text:span><text:span text:style-name="T13">1</text:span><text:span text:style-name="T14">2</text:span><text:span text:style-name="T15">月</text:span><text:span text:style-name="T16">28</text:span><text:span text:style-name="T17">日</text:span><text:span text:style-name="T18">(週六)</text:span><text:span text:style-name="T19">上午</text:span><text:span text:style-name="T20">09：00~11：30</text:span><text:span text:style-name="T21">舉辦『10</text:span><text:span text:style-name="T22">9</text:span><text:span text:style-name="T23">學年度</text:span><text:span text:style-name="T24">職群體驗暨</text:span><text:span text:style-name="T25">免試入學說明會』</text:span><text:span text:style-name="T26">，特邀請　貴家長暨子弟及國中同學蒞校參觀，確信能讓大家對職業類科及職業教育有更深入明確的瞭解。</text:span></text:p>
      <text:p text:style-name="P27">耑此　敬祝</text:p>
      <text:p text:style-name="P28">健康快樂　勝利成功</text:p>
      <text:p text:style-name="P29">開南商工　教務處<text:s/>敬上</text:p>
      <text:p text:style-name="P30"><text:span text:style-name="T31">◎</text:span><text:span text:style-name="T32">歡迎至本校招生專網線上預約報名(</text:span><text:span text:style-name="T33">www.knvs.tp.edu.tw)</text:span><text:span text:style-name="T34">或電話</text:span><text:span text:style-name="T35">報名</text:span><text:span text:style-name="T36">(2321-2666分機206~209)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　　</text:span><text:span text:style-name="T43">『從你進入開南的那一刻起，我們就開始改變你』這不是一句口號，而是真確的承諾。本校近年來積極推動多元學習，以健康、快樂、信心、關懷、夢想、創意為目標，期使同學們在汲取課本的知識之餘，更懂得感恩惜福、理性互動及圓融處事，厚植競爭力的基礎，為自己開創璀璨的天空。</text:span></text:p>
            <text:p text:style-name="P44"><text:span text:style-name="T45">　　</text:span><text:span text:style-name="T46">同學們！開南商工已做好迎接你的準備，熱切期盼你的加入！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1659in" fo:page-height="10.1187in" style:print-orientation="portrait" fo:margin-top="0.5118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麗汶</meta:initial-creator>
    <dc:creator>user</dc:creator>
    <meta:creation-date>2019-11-05T09:07:00Z</meta:creation-date>
    <dc:date>2019-11-05T09:07:00Z</dc:date>
    <meta:print-date>2018-10-17T01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