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background-color="#FFFFFF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right="0.2263in"/>
      <style:text-properties style:font-name="標楷體" style:font-name-asian="標楷體" style:text-scale="90%" fo:font-size="10pt" style:font-size-asian="10pt" style:font-size-complex="10pt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0.5173in" style:use-optimal-column-width="false"/>
    </style:style>
    <style:style style:name="TableColumn20" style:family="table-column">
      <style:table-column-properties style:column-width="2.2687in" style:use-optimal-column-width="false"/>
    </style:style>
    <style:style style:name="TableColumn21" style:family="table-column">
      <style:table-column-properties style:column-width="1.5111in" style:use-optimal-column-width="false"/>
    </style:style>
    <style:style style:name="TableColumn22" style:family="table-column">
      <style:table-column-properties style:column-width="2.2368in" style:use-optimal-column-width="false"/>
    </style:style>
    <style:style style:name="Table17" style:family="table">
      <style:table-properties style:width="6.893in" style:rel-width="100%" fo:margin-left="0in" table:align="center"/>
    </style:style>
    <style:style style:name="TableRow23" style:family="table-row">
      <style:table-row-properties style:min-row-height="0.2381in" style:use-optimal-row-height="false"/>
    </style:style>
    <style:style style:name="TableCell24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3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59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5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80" style:parent-style-name="內文" style:list-style-name="LFO1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8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666in" fo:margin-left="0.3333in" fo:text-indent="1.2222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line-height="0.1666in" fo:margin-left="0.3333in" fo:text-indent="1.375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4" style:parent-style-name="內文" style:family="paragraph">
      <style:paragraph-properties style:snap-to-layout-grid="false" style:vertical-align="auto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666in" fo:margin-left="0.5909in" fo:text-indent="-0.2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9" style:parent-style-name="Standard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195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196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198" style:parent-style-name="Standard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3472in" svg:y="0.00833in" svg:width="0.63542in" svg:height="0.4375in" style:rel-width="scale" style:rel-height="scale"><draw:text-box><text:p text:style-name="P3">廣告</text:p></draw:text-box><svg:title/><svg:desc/></draw:frame></text:span><text:span text:style-name="T4">臺北市職能發展學院</text:span></text:p>
      <text:p text:style-name="P5"><text:span text:style-name="T6">委託</text:span><text:span text:style-name="T7">臺北市私立大誠高級中學</text:span><text:span text:style-name="T8">辦理</text:span><text:span text:style-name="T9">110</text:span><text:span text:style-name="T10">年公務預算委外職能進修</text:span></text:p>
      <text:p text:style-name="P11"><text:span text:style-name="T12">「</text:span><text:span text:style-name="T13">養生西點烘焙</text:span><text:span text:style-name="T14">」班</text:span></text:p>
      <text:p text:style-name="P15">招 生 簡 章</text:p>
      <text:p text:style-name="P16"><text:s text:c="12"/>核准文號：依據臺北市職能發展學院110年4月29日北市職能評字第1106002107號函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人數</text:span></text:p>
          </table:table-cell>
          <table:table-cell table:style-name="TableCell27">
            <text:p text:style-name="P28"><text:span text:style-name="T29">時數</text:span></text:p>
          </table:table-cell>
          <table:table-cell table:style-name="TableCell30">
            <text:p text:style-name="P31"><text:span text:style-name="T32">訓練起迄日期</text:span></text:p>
          </table:table-cell>
          <table:table-cell table:style-name="TableCell33">
            <text:p text:style-name="P34"><text:span text:style-name="T35">甄試日期</text:span></text:p>
          </table:table-cell>
          <table:table-cell table:style-name="TableCell36">
            <text:p text:style-name="P37"><text:span text:style-name="T38">上課地點與電話</text:span></text:p>
          </table:table-cell>
        </table:table-row>
        <table:table-row table:style-name="TableRow39">
          <table:table-cell table:style-name="TableCell40">
            <text:p text:style-name="P41"><text:span text:style-name="T42">30</text:span></text:p>
            <text:p text:style-name="P43"><text:span text:style-name="T44">人</text:span></text:p>
          </table:table-cell>
          <table:table-cell table:style-name="TableCell45">
            <text:p text:style-name="P46"><text:span text:style-name="T47">56</text:span></text:p>
            <text:p text:style-name="P48"><text:span text:style-name="T49">小時</text:span></text:p>
          </table:table-cell>
          <table:table-cell table:style-name="TableCell50">
            <text:p text:style-name="P51">110年5月30日至110年7月18日</text:p>
            <text:p text:style-name="P52">週日 上午08:00~12:00</text:p>
            <text:p text:style-name="P53"><text:span text:style-name="T54"><text:s text:c="9"/>下午</text:span><text:span text:style-name="T55">13</text:span><text:span text:style-name="T56">:00~</text:span><text:span text:style-name="T57">17</text:span><text:span text:style-name="T58">:00</text:span></text:p>
          </table:table-cell>
          <table:table-cell table:style-name="TableCell59">
            <text:p text:style-name="P60"><text:span text:style-name="T61">1</text:span><text:span text:style-name="T62">10</text:span><text:span text:style-name="T63">年</text:span><text:span text:style-name="T64">5</text:span><text:span text:style-name="T65">月</text:span><text:span text:style-name="T66">22</text:span><text:span text:style-name="T67">日</text:span></text:p>
            <text:p text:style-name="P68"><text:span text:style-name="T69">筆試：上午</text:span><text:span text:style-name="T70">8</text:span><text:span text:style-name="T71">時</text:span><text:span text:style-name="T72">3</text:span><text:span text:style-name="T73">0</text:span><text:span text:style-name="T74">分</text:span></text:p>
          </table:table-cell>
          <table:table-cell table:style-name="TableCell75">
            <text:p text:style-name="P76">臺北市文山區秀明路二段175號</text:p>
            <text:p text:style-name="P77">02-2234-8989分機64</text:p>
            <text:p text:style-name="P78"><text:span text:style-name="T79">0919953469張組長</text:span></text:p>
          </table:table-cell>
        </table:table-row>
      </table:table>
      <text:list text:style-name="LFO1" text:continue-numbering="true">
        <text:list-item>
          <text:p text:style-name="P80"><text:span text:style-name="T81">參訓資格</text:span><text:span text:style-name="T82">：</text:span><text:span text:style-name="T83">1.學歷：不限。2.年齡：年滿15歲以上民眾。3.性別：不限。4.同一企業參訓名額以不超過招生總額一成為限。</text:span></text:p>
        </text:list-item>
      </text:list>
      <text:p text:style-name="P84"><text:span text:style-name="T85">二、</text:span><text:span text:style-name="T86">報名</text:span><text:span text:style-name="T87">資訊：</text:span></text:p>
      <text:p text:style-name="P88"><text:span text:style-name="T89">(一)報名時間：即日起至1</text:span><text:span text:style-name="T90">10</text:span><text:span text:style-name="T91">年</text:span><text:span text:style-name="T92">5</text:span><text:span text:style-name="T93">月</text:span><text:span text:style-name="T94">19</text:span><text:span text:style-name="T95">日</text:span><text:span text:style-name="T96">中午12</text:span><text:span text:style-name="T97">時止。</text:span></text:p>
      <text:p text:style-name="P98"><text:span text:style-name="T99">(二)報名地點：</text:span><text:span text:style-name="T100">臺北市文山區秀明路二段175號6</text:span><text:span text:style-name="T101">樓</text:span><text:span text:style-name="T102">實習處</text:span><text:span text:style-name="T103">。</text:span></text:p>
      <text:p text:style-name="P104">(三)報名方式：需現場或委託至本單位報名並繳交文件。</text:p>
      <text:p text:style-name="P105"><text:s text:c="14"/>1.親自至本校完成報名手續，本課程並無網路報名。</text:p>
      <text:p text:style-name="P106"><text:s text:c="14"/>2.為便利一般上班族報名，本校接受傳真報名、郵寄報名及電子郵件報名，方</text:p>
      <text:p text:style-name="P107"><text:s text:c="16"/>法如下：</text:p>
      <text:p text:style-name="P108"><text:s text:c="16"/>a.至本校網頁下載報名表填寫<text:s/><text:s text:c="25"/></text:p>
      <text:p text:style-name="P109">b.填寫完畢後，將所需照片及身分證黏妥在報名表之後，</text:p>
      <text:p text:style-name="P110">可以傳真至(02)2234-1889或<text:bookmark-start text:name="_Hlt37422072"/><text:bookmark-start text:name="_Hlt37422073"/><text:bookmark-end text:name="_Hlt37422072"/><text:bookmark-end text:name="_Hlt37422073"/>email至a0222348989@gmail.com</text:p>
      <text:p text:style-name="P111"><text:s text:c="16"/>c.非現場報名之學員，於甄試當天持報名表正本完成報名程序。</text:p>
      <text:p text:style-name="P112"><text:s text:c="14"/>3.繳交1吋半身照片2張、身分證影本乙份。</text:p>
      <text:p text:style-name="P113"><text:s text:c="14"/>4.本課程最低開班人數15人，人數不足將辦理續招或停班。</text:p>
      <text:p text:style-name="P114"><text:span text:style-name="T115">三、</text:span><text:span text:style-name="T116">訓練費用：</text:span><text:span text:style-name="T117">自行負擔個人訓練費用之20％</text:span><text:span text:style-name="T118">，即</text:span><text:span text:style-name="T119">新臺幣</text:span><text:span text:style-name="T120">1</text:span><text:span text:style-name="T121">,800</text:span><text:span text:style-name="T122">元整</text:span><text:span text:style-name="T123">。</text:span></text:p>
      <text:p text:style-name="P124"><text:span text:style-name="T125">四</text:span><text:span text:style-name="T126">、</text:span><text:span text:style-name="T127">甄試原則：</text:span></text:p>
      <text:p text:style-name="P128"><text:span text:style-name="T129">(</text:span><text:span text:style-name="T130">一)甄試方式：筆試</text:span></text:p>
      <text:p text:style-name="P131"><text:s text:c="5"/>1、筆試前，報名者應出示身分及資格之證明文件以件查驗，未符資格者不得參加筆試。</text:p>
      <text:p text:style-name="P132"><text:s text:c="5"/>2、逾筆試測驗時間達15分鐘者，不得進入考場參加甄試。</text:p>
      <text:p text:style-name="P133"><text:s text:c="5"/>3、筆試考試題型為選擇題共50題，範圍為「職業素養(職業安全衛生、工作倫理與職業道</text:p>
      <text:p text:style-name="P134"><text:span text:style-name="T135"><text:s text:c="8"/></text:span><text:span text:style-name="T136">德、環境保護、節能減碳) 」</text:span><text:span text:style-name="T137">，考題範圍同時公告於本校官網</text:span><text:span text:style-name="T138">。</text:span></text:p>
      <text:p text:style-name="P139"><text:span text:style-name="T140"><text:s text:c="4"/>(二)</text:span><text:span text:style-name="T141">甄試當日遇不可抗力事由而延期，以</text:span><text:span text:style-name="T142">簡訊、EMAIL或是電話</text:span><text:span text:style-name="T143">方式</text:span><text:span text:style-name="T144">通知每位應試者。</text:span></text:p>
      <text:p text:style-name="P145"><text:span text:style-name="T146">五、錄訓說明：</text:span></text:p>
      <text:p text:style-name="P147"><text:span text:style-name="T148">(一)甄試</text:span><text:span text:style-name="T149">總成績達</text:span><text:span text:style-name="T150">錄訓標準60分者為合格，依成績高低順序排列後，正取30名(依准考證號碼排序)、備取</text:span><text:span text:style-name="T151">10</text:span><text:span text:style-name="T152">名(依總成績高低排序)，錄取</text:span><text:span text:style-name="T153">成績、</text:span><text:span text:style-name="T154">名單及最低錄取分數</text:span><text:span text:style-name="T155">於</text:span><text:span text:style-name="T156">110</text:span><text:span text:style-name="T157">年</text:span><text:span text:style-name="T158">5</text:span><text:span text:style-name="T159">月</text:span><text:span text:style-name="T160">25</text:span><text:span text:style-name="T161">日公告在本校官網</text:span><text:span text:style-name="T162">，並</text:span><text:span text:style-name="T163">簡訊或E-mail</text:span><text:span text:style-name="T164">方式通知每位應試者。</text:span></text:p>
      <text:p text:style-name="P165"><text:span text:style-name="T166"><text:s text:c="4"/>(二)對於試題有疑義或對於甄試結果有異議欲申請成績複查或申訴者，應於</text:span><text:span text:style-name="T167">成績公告</text:span><text:span text:style-name="T168">日起3個(含)日曆天內檢具正確之個人姓名、連絡電話及地址等相關資料，以書面或</text:span><text:span text:style-name="T169">電話</text:span><text:span text:style-name="T170">方式提出，逾期不予受理，且複查以一次為限。【複查窗口：</text:span><text:span text:style-name="T171">張惠萍 <text:s/></text:span><text:span text:style-name="T172">電話：02-</text:span><text:span text:style-name="T173">2234-8989#64</text:span><text:span text:style-name="T174">】</text:span></text:p>
      <text:p text:style-name="P175"><text:span text:style-name="T176"><text:s text:c="4"/>(三)開訓後（含開訓當日）如尚有訓練崗位出缺時，將於</text:span><text:span text:style-name="T177">開訓次日起8個日曆天內</text:span><text:span text:style-name="T178">依備取序號依順序遞補學員。</text:span></text:p>
      <text:p text:style-name="P179"><text:span text:style-name="T180"><text:s text:c="4"/>(四)本簡章相關規定未盡事宜依</text:span><text:span text:style-name="T181">臺</text:span><text:span text:style-name="T182">北市職能發展學院</text:span><text:span text:style-name="T183">「1</text:span><text:span text:style-name="T184">10</text:span><text:span text:style-name="T185">年公務預算委外職能進修作業手冊」辦理。</text:span></text:p>
      <text:p text:style-name="P186"><text:span text:style-name="T187">六、</text:span><text:span text:style-name="T188">課程大綱：</text:span></text:p>
      <text:p text:style-name="P189"><text:span text:style-name="T190"><text:s text:c="4"/></text:span><text:span text:style-name="T191">教務管理規定、實習工廠職安教育</text:span><text:span text:style-name="T192">、</text:span><text:span text:style-name="T193">烘焙基礎概論</text:span></text:p>
      <text:p text:style-name="P194"><text:s text:c="4"/>高纖低糖養生西點:陽光穀物瓦片、艾登起士杏仁方塊酥、季節野菜鹹派、甜南瓜巧克</text:p>
      <text:p text:style-name="P195"><text:s text:c="21"/>力切片餅乾。</text:p>
      <text:p text:style-name="P196"><text:s text:c="4"/>高纖低糖養生蛋糕:岩燒蜂蜜蛋糕、芋頭重乳酪蛋糕。</text:p>
      <text:p text:style-name="P197"><text:s text:c="4"/>高纖低糖養生麵包:全麥楓糖乳酪貝果、藍莓鮮果鄉村麵包、麥香核桃蔓越莓麵包、蜂</text:p>
      <text:p text:style-name="P198"><text:span text:style-name="T199"><text:s text:c="21"/></text:span><text:span text:style-name="T200">蜜南瓜吐司、墨西哥堅果麵包、桑椹乳酪麵包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職能發展學院</dc:title>
    <dc:subject/>
    <meta:initial-creator>陳素卿</meta:initial-creator>
    <dc:creator>user</dc:creator>
    <meta:creation-date>2021-05-12T03:10:00Z</meta:creation-date>
    <dc:date>2021-05-12T03:10:00Z</dc:date>
    <meta:print-date>2021-04-20T04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50" meta:row-count="11" meta:non-whitespace-character-count="1407"/>
  </office:meta>
</office:document-meta>
</file>