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text-properties style:font-name="標楷體" style:font-name-asian="標楷體" style:font-name-complex="Times New Roman"/>
    </style:style>
    <style:style style:name="P18" style:parent-style-name="內文" style:family="paragraph">
      <style:text-properties style:font-name="標楷體" style:font-name-asian="標楷體" style:font-name-complex="Times New Roman"/>
    </style:style>
    <style:style style:name="P19" style:parent-style-name="內文" style:family="paragraph">
      <style:text-properties style:font-name="標楷體" style:font-name-asian="標楷體" style:font-name-complex="Times New Roma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P21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style:font-name-complex="Times New Roman"/>
    </style:style>
    <style:style style:name="P23" style:parent-style-name="內文" style:family="paragraph">
      <style:text-properties style:font-name="標楷體" style:font-name-asian="標楷體" style:font-name-complex="Times New Roma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P25" style:parent-style-name="內文" style:family="paragraph">
      <style:text-properties style:font-name="標楷體" style:font-name-asian="標楷體" style:font-name-complex="Times New Roman"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P27" style:parent-style-name="內文" style:family="paragraph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P45" style:parent-style-name="內文" style:family="paragraph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P51" style:parent-style-name="內文" style:family="paragraph">
      <style:text-properties style:font-name="標楷體" style:font-name-asian="標楷體" style:font-name-complex="Times New Roman" style:font-weight-complex="bold" style:letter-kerning="true" style:font-size-complex="12pt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P59" style:parent-style-name="內文" style:family="paragraph">
      <style:text-properties style:font-name="標楷體" style:font-name-asian="標楷體" style:font-name-complex="Times New Roma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P61" style:parent-style-name="內文" style:family="paragraph">
      <style:text-properties style:font-name="標楷體" style:font-name-asian="標楷體" style:font-name-complex="Times New Roma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944in" svg:height="1.53611in" style:rel-width="scale" style:rel-height="scale"><draw:text-box><text:p text:style-name="P4">附件四</text:p></draw:text-box><svg:title/><svg:desc/></draw:frame></text:span><text:span text:style-name="T5">臺北市</text:span><text:span text:style-name="T6"><text:s/>11</text:span><text:span text:style-name="T7">4</text:span><text:span text:style-name="T8">年度</text:span><text:span text:style-name="T9">多元</text:span><text:span text:style-name="T10">文化繪本親子共讀心得</text:span><text:span text:style-name="T11">徵件</text:span><text:span text:style-name="T12">活動</text:span><text:span text:style-name="T13">參考書單</text:span></text:p>
      <text:p text:style-name="P14"><text:span text:style-name="T15">一、數位閱讀資源</text:span></text:p>
      <text:p text:style-name="P16">(一)國立公共圖書資訊館/圓夢繪本資料庫</text:p>
      <text:p text:style-name="P17">(二)文化部繪本花園電子繪本</text:p>
      <text:p text:style-name="P18">(三)臺北市線上資料庫入口網</text:p>
      <text:p text:style-name="P19">(四)臺北市立圖書館兒童電子圖書館</text:p>
      <text:p text:style-name="P20">(五)新北市政府多元文化教育網站</text:p>
      <text:p text:style-name="P21">二、多元文化相關書籍</text:p>
      <text:p text:style-name="P22">(一)大視界系列繪本(聯經)</text:p>
      <text:p text:style-name="P23">(二)尋寶記系列(三采文化)</text:p>
      <text:p text:style-name="P24">(三)越南民間故事系列(狗狗圖書)</text:p>
      <text:p text:style-name="P25">(四)蘋果甜蜜蜜(聯經)</text:p>
      <text:p text:style-name="P26">(五)噓！HUSH！(小魯文化)</text:p>
      <text:p text:style-name="P27">(六)艾瑪．媽媽(小魯文化)</text:p>
      <text:p text:style-name="內文"><text:span text:style-name="T28">(七)</text:span><text:span text:style-name="T29">請到我的家鄉來(</text:span><text:span text:style-name="T30">小魯文化</text:span><text:span text:style-name="T31">)<text:s/></text:span></text:p>
      <text:p text:style-name="內文"><text:span text:style-name="T32">(八)向世界打招呼</text:span><text:span text:style-name="T33">(</text:span><text:span text:style-name="T34">小魯文化</text:span><text:span text:style-name="T35">)</text:span></text:p>
      <text:p text:style-name="內文"><text:span text:style-name="T36">(九)</text:span><text:span text:style-name="T37"><text:s/></text:span><text:span text:style-name="T38">100個國家的100個故事(三采文化)</text:span></text:p>
      <text:p text:style-name="內文"><text:span text:style-name="T39">(十)</text:span><text:span text:style-name="T40">我也是臺灣人</text:span><text:span text:style-name="T41">(小兵)</text:span></text:p>
      <text:p text:style-name="內文"><text:span text:style-name="T42">(十一)世界中的孩子(親子天下)</text:span></text:p>
      <text:p text:style-name="內文"><text:span text:style-name="T43">(十二)西貢小子</text:span><text:span text:style-name="T44">(親子天下)</text:span></text:p>
      <text:p text:style-name="P45">(十三)我們班是聯合國(康軒文教)</text:p>
      <text:p text:style-name="內文"><text:span text:style-name="T46">(十四)</text:span><text:span text:style-name="T47">我的小寶貝：一個越南媽媽的心情故事</text:span><text:span text:style-name="T48">(</text:span><text:span text:style-name="T49">康軒文教</text:span><text:span text:style-name="T50">)</text:span></text:p>
      <text:p text:style-name="P51">(十五)哎呀！我的媽：外籍媽媽的奮鬥故事(新苗文化)</text:p>
      <text:p text:style-name="P52">(十六)別叫我外籍新娘的小孩(培育)</text:p>
      <text:p text:style-name="P53">(十七)馬惹尼(步步)</text:p>
      <text:p text:style-name="P54">(十八)吃風集(步步)</text:p>
      <text:p text:style-name="P55">(十九)天虹戰隊小學(寂寞)</text:p>
      <text:p text:style-name="P56">(二十)孩子，你就是世界的一片拼圖(小樹文化)</text:p>
      <text:p text:style-name="P57">(二十一)世界的孩子，不一樣的生活：來自7個國家的7個孩子，食衣住行都不同的一天</text:p>
      <text:p text:style-name="P58"><text:s text:c="9"/>(小天下)</text:p>
      <text:p text:style-name="P59">(二十二)愛Cook飲食文化繪本系列(聯經)</text:p>
      <text:p text:style-name="P60">(二十三)世界的節慶＋世界的市集 套書(小典藏)</text:p>
      <text:p text:style-name="P61">(二十四)世界各地的孩子(韋伯文化)</text:p>
      <text:p text:style-name="P62">(二十五)地球村孩童的夢想(新苗文化)</text:p>
      <text:p text:style-name="內文"><text:span text:style-name="T63">(二十六)</text:span><text:a xlink:href="https://www.parenting.com.tw/reading/book-5074-/" office:target-frame-name="_blank" xlink:show="new"><text:span text:style-name="T64">候鳥：季節性移工家庭的故事</text:span></text:a><text:span text:style-name="T65">（字畝文化）</text:span><text:span text:style-name="T66"><text:line-break/></text:span><text:span text:style-name="T67">(二十七)</text:span><text:a xlink:href="https://www.parenting.com.tw/reading/book-4805-/" office:target-frame-name="_blank" xlink:show="new"><text:span text:style-name="T68">透明的小孩：無國籍移工兒童的故事</text:span></text:a><text:span text:style-name="T69">（字畝文化）</text:span>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林豫萱</dc:creator>
    <meta:creation-date>2025-02-19T03:00:00Z</meta:creation-date>
    <dc:date>2025-02-19T03:0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